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310">
      <style:paragraph-properties fo:line-height="115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5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4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8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0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283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80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4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291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294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341">
      <style:paragraph-properties fo:line-height="100%" fo:text-align="left" style:tab-stop-distance="1in" fo:margin-left="0.16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 style:parent-style-name="Graphics">
      <style:graphic-properties draw:fill="none" draw:stroke="none" draw:image-opacity="100%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1">
      <style:graphic-properties draw:fill="none" draw:stroke="solid" svg:stroke-width="0.01042in" svg:stroke-color="#000000" svg:stroke-opacity="100%" draw:stroke-linejoin="round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54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57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359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5278in" style:font-size-asian="0.15278in" style:font-size-complex="0.152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5278in" style:font-size-asian="0.15278in" style:font-size-complex="0.152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5278in" style:font-size-asian="0.15278in" style:font-size-complex="0.152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416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427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5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0">
      <style:drawing-page-properties draw:fill="solid" draw:fill-color="#5c756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pitch-asian="variable" style:font-pitch-complex="variable" fo:font-size="0.15278in" style:font-size-asian="0.15278in" style:font-size-complex="0.152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cccccc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6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8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 style:parent-style-name="Graphics">
      <style:graphic-properties draw:fill="none" fo:clip="rect(0in 0in 0in 0in)" draw:stroke="none" draw:image-opacity="100%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54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07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450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text:list-style style:name="a417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386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269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76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292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295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52">
      <text:list-level-style-bullet text:level="1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422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391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55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287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94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58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428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397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304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411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344">
      <text:list-level-style-bullet text:level="1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414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308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383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240" draw:master-page-name="Master1-Layout1-tx-Title-Slide" presentation:presentation-page-layout-name="Master1-PPL1" draw:id="Slide-256">
        <draw:custom-shape svg:x="0in" svg:y="7.7628in" svg:width="11.02362in" svg:height="0.50492in" draw:id="id43" draw:style-name="a243" draw:name="Google Shape;63;p14">
          <svg:title/>
          <svg:desc/>
          <text:p text:style-name="a242" text:class-names="" text:cond-style-name=""><text:span text:style-name="a2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4" draw:style-name="a247" draw:name="Google Shape;64;p14" svg:x="0.23622in" svg:y="0.07874in" svg:width="5.11843in" svg:height="0.93898in">
          <draw:text-box>
            <text:p text:style-name="a246" text:class-names="" text:cond-style-name=""><text:span text:style-name="a244" text:class-names="">PROPUESTA DIDÁCTICA</text:span><text:span text:style-name="a245" text:class-names=""/></text:p>
          </draw:text-box>
          <svg:title/>
          <svg:desc/>
        </draw:frame>
        <draw:custom-shape svg:x="0.15723in" svg:y="1.88993in" svg:width="3.48287in" svg:height="4.76372in" draw:id="id45" draw:style-name="a300" draw:name="Google Shape;65;p14">
          <svg:title/>
          <svg:desc/>
          <text:p text:style-name="a254" text:class-names="" text:cond-style-name=""><text:span text:style-name="a248" text:class-names="">El<text:s text:c="1"/></text:span><text:span text:style-name="a249" text:class-names="">eje<text:s text:c="1"/></text:span><text:span text:style-name="a250" text:class-names="">fundamental<text:s text:c="1"/></text:span><text:span text:style-name="a251" text:class-names="">de esta propuesta es<text:s text:c="1"/></text:span><text:span text:style-name="a252" text:class-names="">el trabajo con los<text:s text:c="1"/></text:span><text:span text:style-name="a253" text:class-names="">discursos orales interactivos como contenido lingüístico y con <text:s text:c="1"/>los ODS como contenido temático. A través del desarrollo de las competencias específicas del área, quiere conseguir los siguientes objetivos didácticos:</text:span></text:p>
          <text:list text:style-name="a263">
            <text:list-item>
              <text:p text:style-name="a262" text:class-names="" text:cond-style-name=""><text:span text:style-name="a255" text:class-names="">Reconocer las características de la comunicación<text:s text:c="1"/></text:span><text:span text:style-name="a256" text:class-names="">oral y , en especial, de<text:s text:c="1"/></text:span><text:span text:style-name="a257" text:class-names="">los textos orales dialogados y<text:s text:c="1"/></text:span><text:span text:style-name="a258" text:class-names=""><text:s text:c="1"/>del<text:s text:c="1"/></text:span><text:span text:style-name="a259" text:class-names="">“</text:span><text:span text:style-name="a260" text:class-names="">World</text:span><text:span text:style-name="a261" text:class-names=""><text:s text:c="1"/>Café“.</text:span></text:p>
            </text:list-item>
          </text:list>
          <text:list text:style-name="a266">
            <text:list-item>
              <text:p text:style-name="a265" text:class-names="" text:cond-style-name=""><text:span text:style-name="a264" text:class-names="">Reconocer los aspectos fundamentales de los "ODS"</text:span></text:p>
            </text:list-item>
          </text:list>
          <text:list text:style-name="a269">
            <text:list-item>
              <text:p text:style-name="a268" text:class-names="" text:cond-style-name=""><text:span text:style-name="a267" text:class-names="">Planificar y redactar textos escritos de tipo informativo.</text:span></text:p>
            </text:list-item>
          </text:list>
          <text:list text:style-name="a276">
            <text:list-item>
              <text:p text:style-name="a275" text:class-names="" text:cond-style-name=""><text:span text:style-name="a270" text:class-names="">Planificar y realizar debates y un “</text:span><text:span text:style-name="a271" text:class-names="">World</text:span><text:span text:style-name="a272" text:class-names=""><text:s text:c="1"/></text:span><text:span text:style-name="a273" text:class-names="">C</text:span><text:span text:style-name="a274" text:class-names="">afé".</text:span></text:p>
            </text:list-item>
          </text:list>
          <text:list text:style-name="a281">
            <text:list-item>
              <text:p text:style-name="a280" text:class-names="" text:cond-style-name=""><text:span text:style-name="a277" text:class-names="">Buscar y seleccionar información utilizando las<text:s text:c="1"/></text:span><text:span text:style-name="a278" text:class-names="">TICs</text:span><text:span text:style-name="a279" text:class-names="">.</text:span></text:p>
            </text:list-item>
          </text:list>
          <text:list text:style-name="a284">
            <text:list-item>
              <text:p text:style-name="a283" text:class-names="" text:cond-style-name=""><text:span text:style-name="a282" text:class-names="">Cooperar de manera eficaz en el trabajo en grupo.</text:span></text:p>
            </text:list-item>
          </text:list>
          <text:list text:style-name="a287">
            <text:list-item>
              <text:p text:style-name="a286" text:class-names="" text:cond-style-name=""><text:span text:style-name="a285" text:class-names="">Reflexionar sobre los propios procesos de aprendizaje.</text:span></text:p>
            </text:list-item>
          </text:list>
          <text:list text:style-name="a292">
            <text:list-item>
              <text:p text:style-name="a291" text:class-names="" text:cond-style-name=""><text:span text:style-name="a288" text:class-names="">Valorar la importancia de los textos orales interactivos en la<text:s text:c="1"/></text:span><text:span text:style-name="a289" text:class-names="">vida <text:s text:c="1"/></text:span><text:span text:style-name="a290" text:class-names="">cotidiana.</text:span></text:p>
            </text:list-item>
          </text:list>
          <text:list text:style-name="a295">
            <text:list-item>
              <text:p text:style-name="a294" text:class-names="" text:cond-style-name=""><text:span text:style-name="a293" text:class-names="">Desarrollar una actitud crítica hacia los problemas de la sociedad. </text:span></text:p>
            </text:list-item>
          </text:list>
          <text:p text:style-name="a297" text:class-names="" text:cond-style-name=""><text:span text:style-name="a296" text:class-names=""/></text:p>
          <text:p text:style-name="a299" text:class-names="" text:cond-style-name=""><text:span text:style-name="a2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7586in" svg:y="7.06017in" svg:width="3.4366in" svg:height="0.61846in" draw:id="id46" draw:style-name="a311" draw:name="Google Shape;66;p14">
          <svg:title/>
          <svg:desc/>
          <text:list text:style-name="a304">
            <text:list-item>
              <text:p text:style-name="a303" text:class-names="" text:cond-style-name=""><text:span text:style-name="a301" text:class-names="">Aprendizaje Cooperativo</text:span><text:span text:style-name="a302" text:class-names=""/></text:p>
            </text:list-item>
          </text:list>
          <text:list text:style-name="a308">
            <text:list-item>
              <text:p text:style-name="a307" text:class-names="" text:cond-style-name=""><text:span text:style-name="a305" text:class-names="">Aprendizaje Basado en Proyectos</text:span><text:span text:style-name="a306" text:class-names=""/></text:p>
            </text:list-item>
          </text:list>
          <text:p text:style-name="a310" text:class-names="" text:cond-style-name=""><text:span text:style-name="a3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9413in" svg:y="1.88993in" svg:width="3.49278in" svg:height="2.24375in" draw:id="id47" draw:style-name="a339" draw:name="Google Shape;67;p14">
          <svg:title/>
          <svg:desc/>
          <text:p text:style-name="a313" text:class-names="" text:cond-style-name=""><text:span text:style-name="a312" text:class-names=""/></text:p>
          <text:p text:style-name="a319" text:class-names="" text:cond-style-name=""><text:span text:style-name="a314" text:class-names="">La<text:s text:c="1"/></text:span><text:span text:style-name="a315" text:class-names="">vida está llena de retos personales, pero</text:span><text:span text:style-name="a316" text:class-names="">… ¿</text:span><text:span text:style-name="a317" text:class-names="">cuáles son los retos globales de la sociedad</text:span><text:span text:style-name="a318" text:class-names="">?</text:span></text:p>
          <text:p text:style-name="a322" text:class-names="" text:cond-style-name=""><text:span text:style-name="a320" text:class-names=""><text:s text:c="1"/>Están<text:s text:c="1"/></text:span><text:span text:style-name="a321" text:class-names="">marcados a través de los ODS. ¿Los<text:s text:c="1"/></text:span></text:p>
          <text:p text:style-name="a324" text:class-names="" text:cond-style-name=""><text:span text:style-name="a323" text:class-names="">conocemos? ¿Podemos aportar ideas</text:span></text:p>
          <text:p text:style-name="a334" text:class-names="" text:cond-style-name=""><text:span text:style-name="a325" text:class-names=""><text:s text:c="1"/>sobre ellos?<text:s text:c="1"/></text:span><text:span text:style-name="a326" text:class-names="">Para lograrlo, realizaremos un<text:s text:c="1"/></text:span><text:span text:style-name="a327" text:class-names="">“</text:span><text:span text:style-name="a328" text:class-names="">World</text:span><text:span text:style-name="a329" text:class-names=""><text:s text:c="1"/>Café”<text:s text:c="1"/></text:span><text:span text:style-name="a330" text:class-names="">para debatir <text:s text:c="1"/></text:span><text:span text:style-name="a331" text:class-names="">sobre <text:s text:c="1"/>los ODS y acordar y<text:s text:c="1"/></text:span><text:span text:style-name="a332" text:class-names="">proponer <text:s text:c="1"/></text:span><text:span text:style-name="a333" text:class-names="">medidas <text:s text:c="1"/>ante ellos.</text:span></text:p>
          <text:p text:style-name="a336" text:class-names="" text:cond-style-name=""><text:span text:style-name="a335" text:class-names=""/></text:p>
          <text:p text:style-name="a338" text:class-names="" text:cond-style-name=""><text:span text:style-name="a3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1967in" svg:y="1.98779in" svg:width="3.49278in" svg:height="2.04803in" draw:id="id48" draw:style-name="a359" draw:name="Google Shape;68;p14">
          <svg:title/>
          <svg:desc/>
          <text:p text:style-name="a341" text:class-names="" text:cond-style-name=""><text:span text:style-name="a340" text:class-names=""><text:s text:c="1"/></text:span></text:p>
          <text:list text:style-name="a344">
            <text:list-item>
              <text:p text:style-name="a343" text:class-names="" text:cond-style-name=""><text:span text:style-name="a342" text:class-names="">Investigar sobre los ODS y realizar una infografía sobre sus metas.</text:span></text:p>
            </text:list-item>
          </text:list>
          <text:list text:style-name="a347">
            <text:list-item>
              <text:p text:style-name="a346" text:class-names="" text:cond-style-name=""><text:span text:style-name="a345" text:class-names="">Realizar una sesión de debates espontáneos sobre temas del centro.</text:span></text:p>
            </text:list-item>
          </text:list>
          <text:list text:style-name="a352">
            <text:list-item>
              <text:p text:style-name="a351" text:class-names="" text:cond-style-name=""><text:span text:style-name="a348" text:class-names="">Organizar y participar en un “</text:span><text:span text:style-name="a349" text:class-names="">World</text:span><text:span text:style-name="a350" text:class-names=""><text:s text:c="1"/>Café”.</text:span></text:p>
            </text:list-item>
          </text:list>
          <text:list text:style-name="a355">
            <text:list-item>
              <text:p text:style-name="a354" text:class-names="" text:cond-style-name=""><text:span text:style-name="a353" text:class-names=""/></text:p>
            </text:list-item>
          </text:list>
          <text:list text:style-name="a358">
            <text:list-item>
              <text:p text:style-name="a357" text:class-names="" text:cond-style-name=""><text:span text:style-name="a35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0463in" svg:y="4.8155in" svg:width="3.48228in" svg:height="2.86313in" draw:id="id49" draw:style-name="a398" draw:name="Google Shape;69;p14">
          <svg:title/>
          <svg:desc/>
          <text:p text:style-name="a362" text:class-names="" text:cond-style-name=""><text:span text:style-name="a360" text:class-names="">Evaluación formativa y procesual mediante</text:span><text:span text:style-name="a361" text:class-names="">:</text:span></text:p>
          <text:p text:style-name="a366" text:class-names="" text:cond-style-name=""><text:span text:style-name="a363" text:class-names="">Diana de aprendizaje, rúbricas, <text:s text:c="1"/>plantillas de<text:s text:c="1"/></text:span><text:span text:style-name="a364" text:class-names="">co</text:span><text:span text:style-name="a365" text:class-names="">- y auto- evaluación y cuestionarios.</text:span></text:p>
          <text:p text:style-name="a368" text:class-names="" text:cond-style-name=""><text:span text:style-name="a367" text:class-names=""/></text:p>
          <text:p text:style-name="a370" text:class-names="" text:cond-style-name=""><text:span text:style-name="a369" text:class-names="">Indicadores</text:span></text:p>
          <text:list text:style-name="a373">
            <text:list-item>
              <text:p text:style-name="a372" text:class-names="" text:cond-style-name=""><text:span text:style-name="a371" text:class-names="">Reconoce las características de la comunicación oral y de los textos orales dialogados.</text:span></text:p>
            </text:list-item>
          </text:list>
          <text:list text:style-name="a376">
            <text:list-item>
              <text:p text:style-name="a375" text:class-names="" text:cond-style-name=""><text:span text:style-name="a374" text:class-names="">Reconoce los aspectos fundamentales de los "ODS"</text:span></text:p>
            </text:list-item>
          </text:list>
          <text:list text:style-name="a383">
            <text:list-item>
              <text:p text:style-name="a382" text:class-names="" text:cond-style-name=""><text:span text:style-name="a377" text:class-names="">Planifica y realiza un “</text:span><text:span text:style-name="a378" text:class-names="">World</text:span><text:span text:style-name="a379" text:class-names=""><text:s text:c="1"/></text:span><text:span text:style-name="a380" text:class-names="">C</text:span><text:span text:style-name="a381" text:class-names="">afé".</text:span></text:p>
            </text:list-item>
          </text:list>
          <text:list text:style-name="a386">
            <text:list-item>
              <text:p text:style-name="a385" text:class-names="" text:cond-style-name=""><text:span text:style-name="a384" text:class-names="">Valora la importancia de los textos orales dialogados.</text:span></text:p>
            </text:list-item>
          </text:list>
          <text:list text:style-name="a391">
            <text:list-item>
              <text:p text:style-name="a390" text:class-names="" text:cond-style-name=""><text:span text:style-name="a387" text:class-names="">Manifiesta una actitud crítica hacia los problemas de la<text:s text:c="1"/></text:span><text:span text:style-name="a388" text:class-names="">sociedad.</text:span><text:span text:style-name="a389" text:class-names=""/></text:p>
            </text:list-item>
          </text:list>
          <text:list text:style-name="a394">
            <text:list-item>
              <text:p text:style-name="a393" text:class-names="" text:cond-style-name=""><text:span text:style-name="a392" text:class-names=""/></text:p>
            </text:list-item>
          </text:list>
          <text:list text:style-name="a397">
            <text:list-item>
              <text:p text:style-name="a396" text:class-names="" text:cond-style-name=""><text:span text:style-name="a39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3885in" svg:y="4.85909in" svg:width="3.4736in" svg:height="1.58202in" draw:id="id50" draw:style-name="a423" draw:name="Google Shape;70;p14">
          <svg:title/>
          <svg:desc/>
          <text:p text:style-name="a403" text:class-names="" text:cond-style-name=""><text:span text:style-name="a399" text:class-names="">Se trabaja con<text:s text:c="1"/></text:span><text:span text:style-name="a400" text:class-names=""><text:s text:c="1"/>diversos<text:s text:c="1"/></text:span><text:span text:style-name="a401" text:class-names="">tipos de agrupamientos:</text:span><text:span text:style-name="a402" text:class-names=""/></text:p>
          <text:p text:style-name="a405" text:class-names="" text:cond-style-name=""><text:span text:style-name="a404" text:class-names=""/></text:p>
          <text:list text:style-name="a411">
            <text:list-item>
              <text:p text:style-name="a410" text:class-names="" text:cond-style-name=""><text:span text:style-name="a406" text:class-names="">Grupos fijos de<text:s text:c="1"/></text:span><text:span text:style-name="a407" text:class-names="">4<text:s text:c="1"/></text:span><text:span text:style-name="a408" text:class-names="">personas</text:span><text:span text:style-name="a409" text:class-names=""/></text:p>
            </text:list-item>
          </text:list>
          <text:list text:style-name="a414">
            <text:list-item>
              <text:p text:style-name="a413" text:class-names="" text:cond-style-name=""><text:span text:style-name="a412" text:class-names="">Grupos de dos personas</text:span></text:p>
            </text:list-item>
          </text:list>
          <text:list text:style-name="a417">
            <text:list-item>
              <text:p text:style-name="a416" text:class-names="" text:cond-style-name=""><text:span text:style-name="a415" text:class-names="">Gran grupo</text:span></text:p>
            </text:list-item>
          </text:list>
          <text:list text:style-name="a422">
            <text:list-item>
              <text:p text:style-name="a421" text:class-names="" text:cond-style-name=""><text:span text:style-name="a418" text:class-names="">Trabajo<text:s text:c="1"/></text:span><text:span text:style-name="a419" text:class-names="">Individual</text:span><text:span text:style-name="a42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8393in" svg:y="7.24093in" svg:width="3.47151in" svg:height="0.4377in" draw:id="id51" draw:style-name="a429" draw:name="Google Shape;71;p14">
          <svg:title/>
          <svg:desc/>
          <text:list text:style-name="a428">
            <text:list-item>
              <text:p text:style-name="a427" text:class-names="" text:cond-style-name=""><text:span text:style-name="a424" text:class-names="">Alrededor de 18 sesiones<text:s text:c="1"/></text:span><text:span text:style-name="a425" text:class-names="">de clase</text:span><text:span text:style-name="a42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52" draw:style-name="a434" draw:name="Google Shape;72;p14" svg:x="0.22572in" svg:y="0.73507in" svg:width="1.25984in" svg:height="0.42093in">
          <draw:text-box>
            <text:p text:style-name="a433" text:class-names="" text:cond-style-name=""><text:span text:style-name="a430" text:class-names="">REA</text:span><text:span text:style-name="a431" text:class-names="">:</text:span><text:span text:style-name="a432" text:class-names=""/></text:p>
          </draw:text-box>
          <svg:title/>
          <svg:desc/>
        </draw:frame>
        <draw:frame draw:id="id53" draw:style-name="a440" draw:name="Google Shape;73;p14" svg:x="7.4229in" svg:y="0.72703in" svg:width="1.25984in" svg:height="0.42093in">
          <draw:text-box>
            <text:p text:style-name="a439" text:class-names="" text:cond-style-name=""><text:span text:style-name="a435" text:class-names="">C</text:span><text:span text:style-name="a436" text:class-names="">urso</text:span><text:span text:style-name="a437" text:class-names="">:</text:span><text:span text:style-name="a438" text:class-names=""/></text:p>
          </draw:text-box>
          <svg:title/>
          <svg:desc/>
        </draw:frame>
        <draw:frame draw:id="id54" draw:style-name="a445" draw:name="Google Shape;74;p14" svg:x="7.42213in" svg:y="0.20353in" svg:width="1.49606in" svg:height="0.42093in">
          <draw:text-box>
            <text:p text:style-name="a444" text:class-names="" text:cond-style-name=""><text:span text:style-name="a441" text:class-names="">Materia</text:span><text:span text:style-name="a442" text:class-names="">:</text:span><text:span text:style-name="a443" text:class-names=""/></text:p>
          </draw:text-box>
          <svg:title/>
          <svg:desc/>
        </draw:frame>
        <draw:frame draw:id="id55" draw:style-name="a446" draw:name="Google Shape;75;p14" svg:x="0.07874in" svg:y="7.82696in" svg:width="2.61929in" svg:height="0.36202in" style:rel-width="scale" style:rel-height="scale">
          <draw:image xlink:href="media/image1.png" xlink:type="simple" xlink:show="embed" xlink:actuate="onLoad"/>
          <svg:title/>
          <svg:desc/>
        </draw:frame>
        <draw:frame draw:id="id56" draw:style-name="a450" draw:name="Google Shape;76;p14" svg:x="1.02461in" svg:y="0.69308in" svg:width="6.19455in" svg:height="0.50485in">
          <draw:text-box>
            <text:p text:style-name="a449" text:class-names="" text:cond-style-name=""><text:span text:style-name="a447" text:class-names="">Y tú…¿qué harías para mejorar el mundo?</text:span><text:span text:style-name="a448" text:class-names=""/></text:p>
          </draw:text-box>
          <svg:title/>
          <svg:desc/>
        </draw:frame>
        <draw:frame draw:id="id57" draw:style-name="a456" draw:name="Google Shape;77;p14" svg:x="8.57457in" svg:y="0.80005in" svg:width="2.12598in" svg:height="0.43766in">
          <draw:text-box>
            <text:p text:style-name="a455" text:class-names="" text:cond-style-name=""><text:span text:style-name="a451" text:class-names="">4</text:span><text:span text:style-name="a452" text:class-names="">º<text:s text:c="1"/></text:span><text:span text:style-name="a453" text:class-names="">ESO</text:span><text:span text:style-name="a454" text:class-names=""/></text:p>
          </draw:text-box>
          <svg:title/>
          <svg:desc/>
        </draw:frame>
        <draw:frame draw:id="id58" draw:style-name="a460" draw:name="Google Shape;78;p14" svg:x="8.57457in" svg:y="0.07874in" svg:width="2.12598in" svg:height="0.67314in">
          <draw:text-box>
            <text:p text:style-name="a459" text:class-names="" text:cond-style-name=""><text:span text:style-name="a457" text:class-names="">Lengua Castellana y Literatura</text:span><text:span text:style-name="a458" text:class-names=""/></text:p>
          </draw:text-box>
          <svg:title/>
          <svg:desc/>
        </draw:frame>
        <draw:frame draw:id="id59" draw:style-name="a464" draw:name="Google Shape;79;p14" svg:x="0.15723in" svg:y="1.41921in" svg:width="3.49336in" svg:height="0.42093in">
          <draw:text-box>
            <text:p text:style-name="a463" text:class-names="" text:cond-style-name=""><text:span text:style-name="a461" text:class-names="">DESCRIPCIÓN</text:span><text:span text:style-name="a462" text:class-names=""/></text:p>
          </draw:text-box>
          <svg:title/>
          <svg:desc/>
        </draw:frame>
        <draw:frame draw:id="id60" draw:style-name="a468" draw:name="Google Shape;80;p14" svg:x="3.79413in" svg:y="1.41921in" svg:width="3.50328in" svg:height="0.42093in">
          <draw:text-box>
            <text:p text:style-name="a467" text:class-names="" text:cond-style-name=""><text:span text:style-name="a465" text:class-names="">RETO / PRODUCTO FINAL</text:span><text:span text:style-name="a466" text:class-names=""/></text:p>
          </draw:text-box>
          <svg:title/>
          <svg:desc/>
        </draw:frame>
        <draw:frame draw:id="id61" draw:style-name="a472" draw:name="Google Shape;81;p14" svg:x="7.45363in" svg:y="6.54261in" svg:width="3.45883in" svg:height="0.42093in">
          <draw:text-box>
            <text:p text:style-name="a471" text:class-names="" text:cond-style-name=""><text:span text:style-name="a469" text:class-names="">METODOLOGÍA</text:span><text:span text:style-name="a470" text:class-names=""/></text:p>
          </draw:text-box>
          <svg:title/>
          <svg:desc/>
        </draw:frame>
        <draw:frame draw:id="id62" draw:style-name="a476" draw:name="Google Shape;82;p14" svg:x="7.40918in" svg:y="1.41921in" svg:width="3.50328in" svg:height="0.42093in">
          <draw:text-box>
            <text:p text:style-name="a475" text:class-names="" text:cond-style-name=""><text:span text:style-name="a473" text:class-names="">TAREAS</text:span><text:span text:style-name="a474" text:class-names=""/></text:p>
          </draw:text-box>
          <svg:title/>
          <svg:desc/>
        </draw:frame>
        <draw:frame draw:id="id63" draw:style-name="a480" draw:name="Google Shape;83;p14" svg:x="3.80463in" svg:y="4.29118in" svg:width="3.48228in" svg:height="0.42093in">
          <draw:text-box>
            <text:p text:style-name="a479" text:class-names="" text:cond-style-name=""><text:span text:style-name="a477" text:class-names="">EVALUACIÓN</text:span><text:span text:style-name="a478" text:class-names=""/></text:p>
          </draw:text-box>
          <svg:title/>
          <svg:desc/>
        </draw:frame>
        <draw:frame draw:id="id64" draw:style-name="a484" draw:name="Google Shape;84;p14" svg:x="7.44331in" svg:y="4.29118in" svg:width="3.46914in" svg:height="0.42093in">
          <draw:text-box>
            <text:p text:style-name="a483" text:class-names="" text:cond-style-name=""><text:span text:style-name="a481" text:class-names="">AGRUPAMIENTOS</text:span><text:span text:style-name="a482" text:class-names=""/></text:p>
          </draw:text-box>
          <svg:title/>
          <svg:desc/>
        </draw:frame>
        <draw:frame draw:id="id65" draw:style-name="a488" draw:name="Google Shape;85;p14" svg:x="0.16858in" svg:y="6.75122in" svg:width="3.48686in" svg:height="0.42093in">
          <draw:text-box>
            <text:p text:style-name="a487" text:class-names="" text:cond-style-name=""><text:span text:style-name="a485" text:class-names="">Nº DE SESIONES</text:span><text:span text:style-name="a486" text:class-names=""/></text:p>
          </draw:text-box>
          <svg:title/>
          <svg:desc/>
        </draw:frame>
        <draw:frame draw:id="id66" draw:style-name="a489" draw:name="Google Shape;86;p14" svg:x="9.90863in" svg:y="7.8538in" svg:width="0.91667in" svg:height="0.32292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492">
          <draw:frame draw:id="id67" presentation:style-name="a490" draw:name="Google Shape;60;p1:notes" svg:x="0.82672in" svg:y="5.55402in" svg:width="6.61387in" svg:height="5.2617in" presentation:class="notes" presentation:placeholder="true">
            <draw:text-box/>
            <svg:title/>
            <svg:desc/>
          </draw:frame>
          <draw:page-thumbnail draw:page-number="1" svg:x="1.21181in" svg:y="0.87674in" svg:width="5.84549in" svg:height="4.38542in" presentation:class="page" draw:id="id68" presentation:style-name="a491" draw:name="Google Shape;61;p1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55118in" svg:y="0.32953in" svg:width="9.92087in" svg:height="1.38031in"/>
      <presentation:placeholder presentation:object="subtitle" svg:x="0.55118in" svg:y="1.93465in" svg:width="9.92087in" svg:height="4.79488in"/>
    </style:presentation-page-layout>
    <style:presentation-page-layout style:name="Master1-PPL2" style:display-name="Blank Slide"/>
    <style:presentation-page-layout style:name="Master1-PPL3" style:display-name="Title, Content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</style:presentation-page-layout>
    <style:presentation-page-layout style:name="Master1-PPL4" style:display-name="Title, 2 Content">
      <presentation:placeholder presentation:object="title" svg:x="0.55118in" svg:y="0.32953in" svg:width="9.92087in" svg:height="1.38031in"/>
      <presentation:placeholder presentation:object="outline" svg:x="0.55118in" svg:y="1.93465in" svg:width="4.84134in" svg:height="4.79488in"/>
      <presentation:placeholder presentation:object="outline" svg:x="5.63504in" svg:y="1.93465in" svg:width="4.84134in" svg:height="4.79488in"/>
    </style:presentation-page-layout>
    <style:presentation-page-layout style:name="Master1-PPL5" style:display-name="Title Only">
      <presentation:placeholder presentation:object="title" svg:x="0.55118in" svg:y="0.32953in" svg:width="9.92087in" svg:height="1.38031in"/>
    </style:presentation-page-layout>
    <style:presentation-page-layout style:name="Master1-PPL6" style:display-name="Centered Text">
      <presentation:placeholder presentation:object="subtitle" svg:x="0.55118in" svg:y="0.32953in" svg:width="9.92087in" svg:height="6.39961in"/>
    </style:presentation-page-layout>
    <style:presentation-page-layout style:name="Master1-PPL7" style:display-name="Title, 2 Content and Content">
      <presentation:placeholder presentation:object="title" svg:x="0.55118in" svg:y="0.32953in" svg:width="9.92087in" svg:height="1.38031in"/>
      <presentation:placeholder presentation:object="outline" svg:x="0.55118in" svg:y="1.93465in" svg:width="4.84134in" svg:height="2.28701in"/>
      <presentation:placeholder presentation:object="outline" svg:x="5.63504in" svg:y="1.93465in" svg:width="4.84134in" svg:height="4.79488in"/>
      <presentation:placeholder presentation:object="outline" svg:x="0.55118in" svg:y="4.43937in" svg:width="4.84134in" svg:height="2.28701in"/>
    </style:presentation-page-layout>
    <style:presentation-page-layout style:name="Master1-PPL8" style:display-name="Title Content and 2 Content">
      <presentation:placeholder presentation:object="title" svg:x="0.55118in" svg:y="0.32953in" svg:width="9.92087in" svg:height="1.38031in"/>
      <presentation:placeholder presentation:object="outline" svg:x="0.55118in" svg:y="1.93465in" svg:width="4.84134in" svg:height="4.79488in"/>
      <presentation:placeholder presentation:object="outline" svg:x="5.63504in" svg:y="1.93465in" svg:width="4.84134in" svg:height="2.28701in"/>
      <presentation:placeholder presentation:object="outline" svg:x="5.63504in" svg:y="4.43937in" svg:width="4.84134in" svg:height="2.28701in"/>
    </style:presentation-page-layout>
    <style:presentation-page-layout style:name="Master1-PPL9" style:display-name="Title, 2 Content over Content">
      <presentation:placeholder presentation:object="title" svg:x="0.55118in" svg:y="0.32953in" svg:width="9.92087in" svg:height="1.38031in"/>
      <presentation:placeholder presentation:object="outline" svg:x="0.55118in" svg:y="1.93465in" svg:width="4.84134in" svg:height="2.28701in"/>
      <presentation:placeholder presentation:object="outline" svg:x="5.63504in" svg:y="1.93465in" svg:width="4.84134in" svg:height="2.28701in"/>
      <presentation:placeholder presentation:object="outline" svg:x="0.55118in" svg:y="4.43937in" svg:width="9.92087in" svg:height="2.28701in"/>
    </style:presentation-page-layout>
    <style:presentation-page-layout style:name="Master1-PPL10" style:display-name="Title, Content over Content">
      <presentation:placeholder presentation:object="title" svg:x="0.55118in" svg:y="0.32953in" svg:width="9.92087in" svg:height="1.38031in"/>
      <presentation:placeholder presentation:object="outline" svg:x="0.55118in" svg:y="1.93465in" svg:width="9.92087in" svg:height="2.28701in"/>
      <presentation:placeholder presentation:object="outline" svg:x="0.55118in" svg:y="4.43937in" svg:width="9.92087in" svg:height="2.28701in"/>
    </style:presentation-page-layout>
    <style:presentation-page-layout style:name="Master1-PPL11" style:display-name="Title, 4 Content">
      <presentation:placeholder presentation:object="title" svg:x="0.55118in" svg:y="0.32953in" svg:width="9.92087in" svg:height="1.38031in"/>
      <presentation:placeholder presentation:object="outline" svg:x="0.55118in" svg:y="1.93465in" svg:width="4.84134in" svg:height="2.28701in"/>
      <presentation:placeholder presentation:object="outline" svg:x="5.63504in" svg:y="1.93465in" svg:width="4.84134in" svg:height="2.28701in"/>
      <presentation:placeholder presentation:object="outline" svg:x="0.55118in" svg:y="4.43937in" svg:width="4.84134in" svg:height="2.28701in"/>
      <presentation:placeholder presentation:object="outline" svg:x="5.63504in" svg:y="4.43937in" svg:width="4.84134in" svg:height="2.28701in"/>
    </style:presentation-page-layout>
    <style:presentation-page-layout style:name="Master1-PPL12" style:display-name="Title, 6 Content">
      <presentation:placeholder presentation:object="title" svg:x="0.55118in" svg:y="0.32953in" svg:width="9.92087in" svg:height="1.38031in"/>
      <presentation:placeholder presentation:object="outline" svg:x="0.55118in" svg:y="1.93465in" svg:width="3.19409in" svg:height="2.28701in"/>
      <presentation:placeholder presentation:object="outline" svg:x="3.90551in" svg:y="1.93465in" svg:width="3.19409in" svg:height="2.28701in"/>
      <presentation:placeholder presentation:object="outline" svg:x="7.25945in" svg:y="1.93465in" svg:width="3.19409in" svg:height="2.28701in"/>
      <presentation:placeholder presentation:object="outline" svg:x="0.55118in" svg:y="4.43937in" svg:width="3.19409in" svg:height="2.28701in"/>
      <presentation:placeholder presentation:object="outline" svg:x="3.90551in" svg:y="4.43937in" svg:width="3.19409in" svg:height="2.28701in"/>
      <presentation:placeholder presentation:object="outline" svg:x="7.25945in" svg:y="4.43937in" svg:width="3.19409in" svg:height="2.28701in"/>
    </style:presentation-page-layout>
    <style:style style:family="graphic" style:name="Graphics"/>
    <style:default-style style:family="graphic">
      <style:graphic-properties draw:fill="solid" draw:fill-color="#058dc7" draw:opacity="100%" draw:stroke="solid" svg:stroke-width="0.02778in" svg:stroke-color="#036692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1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draw:fill="none" draw:stroke="solid" svg:stroke-width="0.01042in" svg:stroke-color="#000000" svg:stroke-opacity="100%" draw:stroke-linejoin="round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draw:fill="none" draw:stroke="solid" svg:stroke-width="0.01042in" svg:stroke-color="#000000" svg:stroke-opacity="100%" draw:stroke-linejoin="round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draw:fill="none" draw:stroke="solid" svg:stroke-width="0.01042in" svg:stroke-color="#000000" svg:stroke-opacity="100%" draw:stroke-linejoin="round"/>
    </style:style>
    <style:style style:family="presentation" style:name="a18">
      <style:graphic-properties draw:fill="none" draw:stroke="solid" svg:stroke-width="0.01042in" svg:stroke-color="#000000" svg:stroke-opacity="100%" draw:stroke-linejoin="round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draw:fill="none" draw:stroke="solid" svg:stroke-width="0.01042in" svg:stroke-color="#000000" svg:stroke-opacity="100%" draw:stroke-linejoin="round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draw:fill="none" draw:stroke="solid" svg:stroke-width="0.01042in" svg:stroke-color="#000000" svg:stroke-opacity="100%" draw:stroke-linejoin="round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draw:fill="none" draw:stroke="solid" svg:stroke-width="0.01042in" svg:stroke-color="#000000" svg:stroke-opacity="100%" draw:stroke-linejoin="round"/>
    </style:style>
    <style:style style:family="paragraph" style:name="a21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draw:fill="none" draw:stroke="solid" svg:stroke-width="0.01042in" svg:stroke-color="#000000" svg:stroke-opacity="100%" draw:stroke-linejoin="round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">
      <style:graphic-properties draw:fill="none" draw:stroke="solid" svg:stroke-width="0.01042in" svg:stroke-color="#000000" svg:stroke-opacity="100%" draw:stroke-linejoin="round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draw:fill="none" draw:stroke="solid" svg:stroke-width="0.01042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80808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0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draw:fill="none" draw:stroke="solid" svg:stroke-width="0.01042in" svg:stroke-color="#000000" svg:stroke-opacity="100%" draw:stroke-linejoin="round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draw:fill="none" draw:stroke="solid" svg:stroke-width="0.01042in" svg:stroke-color="#000000" svg:stroke-opacity="100%" draw:stroke-linejoin="round"/>
    </style:style>
    <style:style style:family="presentation" style:name="a2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draw:fill="none" draw:stroke="solid" svg:stroke-width="0.01042in" svg:stroke-color="#000000" svg:stroke-opacity="100%" draw:stroke-linejoin="round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9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9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2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9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1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1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8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0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7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3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2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Google Shape;6;p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Google Shape;7;p1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Google Shape;8;p1" svg:x="0.55118in" svg:y="7.53189in" svg:width="2.56811in" svg:height="0.57008in" presentation:class="date-time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Google Shape;9;p1" svg:x="3.77008in" svg:y="7.53189in" svg:width="3.49409in" svg:height="0.57008in" presentation:class="footer" presentation:placeholder="false">
        <draw:text-box>
          <text:p text:style-name="a12" text:class-names="" text:cond-style-name=""><text:span text:style-name="a11" text:class-names=""/></text:p>
        </draw:text-box>
        <svg:title/>
        <svg:desc/>
      </draw:frame>
      <draw:frame draw:id="id4" presentation:style-name="a17" draw:name="Google Shape;10;p1" svg:x="7.90394in" svg:y="7.53189in" svg:width="2.56811in" svg:height="0.57008in" presentation:class="page-number" presentation:placeholder="false">
        <draw:text-box>
          <text:p text:style-name="a16" text:class-names="" text:cond-style-name=""><text:span text:style-name="a14" text:class-names=""><text:page-number style:num-format="1" text:fixed="false">‹Nº›</text:page-number></text:span><text:span text:style-name="a15" text:class-names=""/></text:p>
        </draw:text-box>
        <svg:title/>
        <svg:desc/>
      </draw:frame>
      <presentation:notes style:page-layout-name="pageLayout2" draw:style-name="a23">
        <draw:page-thumbnail svg:x="1.37814in" svg:y="0.87694in" svg:width="5.51184in" svg:height="4.38476in" presentation:class="page" draw:id="id5" presentation:style-name="a18" draw:name="Google Shape;3;n">
          <svg:title/>
          <svg:desc/>
        </draw:page-thumbnail>
        <draw:frame draw:id="id6" presentation:style-name="a22" draw:name="Google Shape;4;n" svg:x="0.82672in" svg:y="5.55402in" svg:width="6.61387in" svg:height="5.2617in" presentation:class="notes" presentation:placeholder="false">
          <draw:text-box>
            <text:list text:style-name="a21">
              <text:list-item>
                <text:p text:style-name="a20" text:class-names="" text:cond-style-name=""><text:span text:style-name="a1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x-Title-Slide" style:page-layout-name="pageLayout1" draw:style-name="a24">
      <draw:frame draw:id="id7" presentation:style-name="a27" draw:name="Google Shape;12;p2" svg:x="0.55118in" svg:y="0.32953in" svg:width="9.92087in" svg:height="1.38031in" presentation:class="title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8" presentation:style-name="a30" draw:name="Google Shape;13;p2" svg:x="0.55118in" svg:y="1.93465in" svg:width="9.92087in" svg:height="4.79488in" presentation:class="sub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presentation:notes style:page-layout-name="pageLayout2" draw:style-name="a36">
        <draw:page-thumbnail svg:x="1.37814in" svg:y="0.87694in" svg:width="5.51184in" svg:height="4.38476in" presentation:class="page" draw:id="id5" presentation:style-name="a31" draw:name="Google Shape;3;n">
          <svg:title/>
          <svg:desc/>
        </draw:page-thumbnail>
        <draw:frame draw:id="id6" presentation:style-name="a35" draw:name="Google Shape;4;n" svg:x="0.82672in" svg:y="5.55402in" svg:width="6.61387in" svg:height="5.2617in" presentation:class="notes" presentation:placeholder="false">
          <draw:text-box>
            <text:list text:style-name="a34">
              <text:list-item>
                <text:p text:style-name="a33" text:class-names="" text:cond-style-name=""><text:span text:style-name="a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blank-Blank-Slide" style:page-layout-name="pageLayout1" draw:style-name="a37">
      <presentation:notes style:page-layout-name="pageLayout2" draw:style-name="a43">
        <draw:page-thumbnail svg:x="1.37814in" svg:y="0.87694in" svg:width="5.51184in" svg:height="4.38476in" presentation:class="page" draw:id="id5" presentation:style-name="a38" draw:name="Google Shape;3;n">
          <svg:title/>
          <svg:desc/>
        </draw:page-thumbnail>
        <draw:frame draw:id="id6" presentation:style-name="a42" draw:name="Google Shape;4;n" svg:x="0.82672in" svg:y="5.55402in" svg:width="6.61387in" svg:height="5.2617in" presentation:class="notes" presentation:placeholder="false">
          <draw:text-box>
            <text:list text:style-name="a41">
              <text:list-item>
                <text:p text:style-name="a40" text:class-names="" text:cond-style-name=""><text:span text:style-name="a3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obj-Title,-Content" style:page-layout-name="pageLayout1" draw:style-name="a44">
      <draw:frame draw:id="id9" presentation:style-name="a47" draw:name="Google Shape;16;p4" svg:x="0.55118in" svg:y="0.32953in" svg:width="9.92087in" svg:height="1.38031in" presentation:class="title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0" presentation:style-name="a51" draw:name="Google Shape;17;p4" svg:x="0.55118in" svg:y="1.93465in" svg:width="9.92087in" svg:height="4.79488in" presentation:class="outline" presentation:placeholder="false">
        <draw:text-box>
          <text:list text:style-name="a50">
            <text:list-item>
              <text:p text:style-name="a49" text:class-names="" text:cond-style-name=""><text:span text:style-name="a48" text:class-names=""/></text:p>
            </text:list-item>
          </text:list>
        </draw:text-box>
        <svg:title/>
        <svg:desc/>
      </draw:frame>
      <presentation:notes style:page-layout-name="pageLayout2" draw:style-name="a57">
        <draw:page-thumbnail svg:x="1.37814in" svg:y="0.87694in" svg:width="5.51184in" svg:height="4.38476in" presentation:class="page" draw:id="id5" presentation:style-name="a52" draw:name="Google Shape;3;n">
          <svg:title/>
          <svg:desc/>
        </draw:page-thumbnail>
        <draw:frame draw:id="id6" presentation:style-name="a56" draw:name="Google Shape;4;n" svg:x="0.82672in" svg:y="5.55402in" svg:width="6.61387in" svg:height="5.2617in" presentation:class="notes" presentation:placeholder="false">
          <draw:text-box>
            <text:list text:style-name="a55">
              <text:list-item>
                <text:p text:style-name="a54" text:class-names="" text:cond-style-name=""><text:span text:style-name="a5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woObj-Title,-2-Content" style:page-layout-name="pageLayout1" draw:style-name="a58">
      <draw:frame draw:id="id11" presentation:style-name="a61" draw:name="Google Shape;19;p5" svg:x="0.55118in" svg:y="0.32953in" svg:width="9.92087in" svg:height="1.38031in" presentation:class="title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2" presentation:style-name="a65" draw:name="Google Shape;20;p5" svg:x="0.55118in" svg:y="1.93465in" svg:width="4.84134in" svg:height="4.79488in" presentation:class="outline" presentation:placeholder="false">
        <draw:text-box>
          <text:list text:style-name="a64">
            <text:list-item>
              <text:p text:style-name="a63" text:class-names="" text:cond-style-name=""><text:span text:style-name="a62" text:class-names=""/></text:p>
            </text:list-item>
          </text:list>
        </draw:text-box>
        <svg:title/>
        <svg:desc/>
      </draw:frame>
      <draw:frame draw:id="id13" presentation:style-name="a69" draw:name="Google Shape;21;p5" svg:x="5.63504in" svg:y="1.93465in" svg:width="4.84134in" svg:height="4.79488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presentation:notes style:page-layout-name="pageLayout2" draw:style-name="a75">
        <draw:page-thumbnail svg:x="1.37814in" svg:y="0.87694in" svg:width="5.51184in" svg:height="4.38476in" presentation:class="page" draw:id="id5" presentation:style-name="a70" draw:name="Google Shape;3;n">
          <svg:title/>
          <svg:desc/>
        </draw:page-thumbnail>
        <draw:frame draw:id="id6" presentation:style-name="a74" draw:name="Google Shape;4;n" svg:x="0.82672in" svg:y="5.55402in" svg:width="6.61387in" svg:height="5.2617in" presentation:class="notes" presentation:placeholder="false">
          <draw:text-box>
            <text:list text:style-name="a73">
              <text:list-item>
                <text:p text:style-name="a72" text:class-names="" text:cond-style-name=""><text:span text:style-name="a7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itleOnly-Title-Only" style:page-layout-name="pageLayout1" draw:style-name="a76">
      <draw:frame draw:id="id14" presentation:style-name="a79" draw:name="Google Shape;23;p6" svg:x="0.55118in" svg:y="0.32953in" svg:width="9.92087in" svg:height="1.38031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85">
        <draw:page-thumbnail svg:x="1.37814in" svg:y="0.87694in" svg:width="5.51184in" svg:height="4.38476in" presentation:class="page" draw:id="id5" presentation:style-name="a80" draw:name="Google Shape;3;n">
          <svg:title/>
          <svg:desc/>
        </draw:page-thumbnail>
        <draw:frame draw:id="id6" presentation:style-name="a84" draw:name="Google Shape;4;n" svg:x="0.82672in" svg:y="5.55402in" svg:width="6.61387in" svg:height="5.2617in" presentation:class="notes" presentation:placeholder="false">
          <draw:text-box>
            <text:list text:style-name="a83">
              <text:list-item>
                <text:p text:style-name="a82" text:class-names="" text:cond-style-name=""><text:span text:style-name="a8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objOnly-Centered-Text" style:page-layout-name="pageLayout1" draw:style-name="a86">
      <draw:frame draw:id="id15" presentation:style-name="a89" draw:name="Google Shape;25;p7" svg:x="0.55118in" svg:y="0.32953in" svg:width="9.92087in" svg:height="6.39961in" presentation:class="subtitle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presentation:notes style:page-layout-name="pageLayout2" draw:style-name="a95">
        <draw:page-thumbnail svg:x="1.37814in" svg:y="0.87694in" svg:width="5.51184in" svg:height="4.38476in" presentation:class="page" draw:id="id5" presentation:style-name="a90" draw:name="Google Shape;3;n">
          <svg:title/>
          <svg:desc/>
        </draw:page-thumbnail>
        <draw:frame draw:id="id6" presentation:style-name="a94" draw:name="Google Shape;4;n" svg:x="0.82672in" svg:y="5.55402in" svg:width="6.61387in" svg:height="5.2617in" presentation:class="notes" presentation:placeholder="false">
          <draw:text-box>
            <text:list text:style-name="a93">
              <text:list-item>
                <text:p text:style-name="a92" text:class-names="" text:cond-style-name=""><text:span text:style-name="a9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twoObjAndObj-Title,-2-Content-and-Content" style:page-layout-name="pageLayout1" draw:style-name="a96">
      <draw:frame draw:id="id16" presentation:style-name="a99" draw:name="Google Shape;27;p8" svg:x="0.55118in" svg:y="0.32953in" svg:width="9.92087in" svg:height="1.38031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draw:frame draw:id="id17" presentation:style-name="a103" draw:name="Google Shape;28;p8" svg:x="0.55118in" svg:y="1.93465in" svg:width="4.84134in" svg:height="2.28701in" presentation:class="outline" presentation:placeholder="false">
        <draw:text-box>
          <text:list text:style-name="a102">
            <text:list-item>
              <text:p text:style-name="a101" text:class-names="" text:cond-style-name=""><text:span text:style-name="a100" text:class-names=""/></text:p>
            </text:list-item>
          </text:list>
        </draw:text-box>
        <svg:title/>
        <svg:desc/>
      </draw:frame>
      <draw:frame draw:id="id18" presentation:style-name="a107" draw:name="Google Shape;29;p8" svg:x="5.63504in" svg:y="1.93465in" svg:width="4.84134in" svg:height="4.79488in" presentation:class="outline" presentation:placeholder="false">
        <draw:text-box>
          <text:list text:style-name="a106">
            <text:list-item>
              <text:p text:style-name="a105" text:class-names="" text:cond-style-name=""><text:span text:style-name="a104" text:class-names=""/></text:p>
            </text:list-item>
          </text:list>
        </draw:text-box>
        <svg:title/>
        <svg:desc/>
      </draw:frame>
      <draw:frame draw:id="id19" presentation:style-name="a111" draw:name="Google Shape;30;p8" svg:x="0.55118in" svg:y="4.43937in" svg:width="4.84134in" svg:height="2.28701in" presentation:class="outline" presentation:placeholder="false">
        <draw:text-box>
          <text:list text:style-name="a110">
            <text:list-item>
              <text:p text:style-name="a109" text:class-names="" text:cond-style-name=""><text:span text:style-name="a108" text:class-names=""/></text:p>
            </text:list-item>
          </text:list>
        </draw:text-box>
        <svg:title/>
        <svg:desc/>
      </draw:frame>
      <presentation:notes style:page-layout-name="pageLayout2" draw:style-name="a117">
        <draw:page-thumbnail svg:x="1.37814in" svg:y="0.87694in" svg:width="5.51184in" svg:height="4.38476in" presentation:class="page" draw:id="id5" presentation:style-name="a112" draw:name="Google Shape;3;n">
          <svg:title/>
          <svg:desc/>
        </draw:page-thumbnail>
        <draw:frame draw:id="id6" presentation:style-name="a116" draw:name="Google Shape;4;n" svg:x="0.82672in" svg:y="5.55402in" svg:width="6.61387in" svg:height="5.2617in" presentation:class="notes" presentation:placeholder="false">
          <draw:text-box>
            <text:list text:style-name="a115">
              <text:list-item>
                <text:p text:style-name="a114" text:class-names="" text:cond-style-name=""><text:span text:style-name="a11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AndTwoObj-Title-Content-and-2-Content" style:page-layout-name="pageLayout1" draw:style-name="a118">
      <draw:frame draw:id="id20" presentation:style-name="a121" draw:name="Google Shape;32;p9" svg:x="0.55118in" svg:y="0.32953in" svg:width="9.92087in" svg:height="1.38031in" presentation:class="title" presentation:placeholder="false">
        <draw:text-box>
          <text:p text:style-name="a120" text:class-names="" text:cond-style-name=""><text:span text:style-name="a119" text:class-names=""/></text:p>
        </draw:text-box>
        <svg:title/>
        <svg:desc/>
      </draw:frame>
      <draw:frame draw:id="id21" presentation:style-name="a125" draw:name="Google Shape;33;p9" svg:x="0.55118in" svg:y="1.93465in" svg:width="4.84134in" svg:height="4.79488in" presentation:class="outline" presentation:placeholder="false">
        <draw:text-box>
          <text:list text:style-name="a124">
            <text:list-item>
              <text:p text:style-name="a123" text:class-names="" text:cond-style-name=""><text:span text:style-name="a122" text:class-names=""/></text:p>
            </text:list-item>
          </text:list>
        </draw:text-box>
        <svg:title/>
        <svg:desc/>
      </draw:frame>
      <draw:frame draw:id="id22" presentation:style-name="a129" draw:name="Google Shape;34;p9" svg:x="5.63504in" svg:y="1.93465in" svg:width="4.84134in" svg:height="2.28701in" presentation:class="outline" presentation:placeholder="false">
        <draw:text-box>
          <text:list text:style-name="a128">
            <text:list-item>
              <text:p text:style-name="a127" text:class-names="" text:cond-style-name=""><text:span text:style-name="a126" text:class-names=""/></text:p>
            </text:list-item>
          </text:list>
        </draw:text-box>
        <svg:title/>
        <svg:desc/>
      </draw:frame>
      <draw:frame draw:id="id23" presentation:style-name="a133" draw:name="Google Shape;35;p9" svg:x="5.63504in" svg:y="4.43937in" svg:width="4.84134in" svg:height="2.28701in" presentation:class="outline" presentation:placeholder="false">
        <draw:text-box>
          <text:list text:style-name="a132">
            <text:list-item>
              <text:p text:style-name="a131" text:class-names="" text:cond-style-name=""><text:span text:style-name="a130" text:class-names=""/></text:p>
            </text:list-item>
          </text:list>
        </draw:text-box>
        <svg:title/>
        <svg:desc/>
      </draw:frame>
      <presentation:notes style:page-layout-name="pageLayout2" draw:style-name="a139">
        <draw:page-thumbnail svg:x="1.37814in" svg:y="0.87694in" svg:width="5.51184in" svg:height="4.38476in" presentation:class="page" draw:id="id5" presentation:style-name="a134" draw:name="Google Shape;3;n">
          <svg:title/>
          <svg:desc/>
        </draw:page-thumbnail>
        <draw:frame draw:id="id6" presentation:style-name="a138" draw:name="Google Shape;4;n" svg:x="0.82672in" svg:y="5.55402in" svg:width="6.61387in" svg:height="5.2617in" presentation:class="notes" presentation:placeholder="false">
          <draw:text-box>
            <text:list text:style-name="a137">
              <text:list-item>
                <text:p text:style-name="a136" text:class-names="" text:cond-style-name=""><text:span text:style-name="a13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twoObjOverTx-Title,-2-Content-over-Content" style:page-layout-name="pageLayout1" draw:style-name="a140">
      <draw:frame draw:id="id24" presentation:style-name="a143" draw:name="Google Shape;37;p10" svg:x="0.55118in" svg:y="0.32953in" svg:width="9.92087in" svg:height="1.38031in" presentation:class="title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5" presentation:style-name="a147" draw:name="Google Shape;38;p10" svg:x="0.55118in" svg:y="1.93465in" svg:width="4.84134in" svg:height="2.28701in" presentation:class="outline" presentation:placeholder="false">
        <draw:text-box>
          <text:list text:style-name="a146">
            <text:list-item>
              <text:p text:style-name="a145" text:class-names="" text:cond-style-name=""><text:span text:style-name="a144" text:class-names=""/></text:p>
            </text:list-item>
          </text:list>
        </draw:text-box>
        <svg:title/>
        <svg:desc/>
      </draw:frame>
      <draw:frame draw:id="id26" presentation:style-name="a151" draw:name="Google Shape;39;p10" svg:x="5.63504in" svg:y="1.93465in" svg:width="4.84134in" svg:height="2.28701in" presentation:class="outline" presentation:placeholder="false">
        <draw:text-box>
          <text:list text:style-name="a150">
            <text:list-item>
              <text:p text:style-name="a149" text:class-names="" text:cond-style-name=""><text:span text:style-name="a148" text:class-names=""/></text:p>
            </text:list-item>
          </text:list>
        </draw:text-box>
        <svg:title/>
        <svg:desc/>
      </draw:frame>
      <draw:frame draw:id="id27" presentation:style-name="a155" draw:name="Google Shape;40;p10" svg:x="0.55118in" svg:y="4.43937in" svg:width="9.92087in" svg:height="2.28701in" presentation:class="outline" presentation:placeholder="false">
        <draw:text-box>
          <text:list text:style-name="a154">
            <text:list-item>
              <text:p text:style-name="a153" text:class-names="" text:cond-style-name=""><text:span text:style-name="a152" text:class-names=""/></text:p>
            </text:list-item>
          </text:list>
        </draw:text-box>
        <svg:title/>
        <svg:desc/>
      </draw:frame>
      <presentation:notes style:page-layout-name="pageLayout2" draw:style-name="a161">
        <draw:page-thumbnail svg:x="1.37814in" svg:y="0.87694in" svg:width="5.51184in" svg:height="4.38476in" presentation:class="page" draw:id="id5" presentation:style-name="a156" draw:name="Google Shape;3;n">
          <svg:title/>
          <svg:desc/>
        </draw:page-thumbnail>
        <draw:frame draw:id="id6" presentation:style-name="a160" draw:name="Google Shape;4;n" svg:x="0.82672in" svg:y="5.55402in" svg:width="6.61387in" svg:height="5.2617in" presentation:class="notes" presentation:placeholder="false">
          <draw:text-box>
            <text:list text:style-name="a159">
              <text:list-item>
                <text:p text:style-name="a158" text:class-names="" text:cond-style-name=""><text:span text:style-name="a15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objOverTx-Title,-Content-over-Content" style:page-layout-name="pageLayout1" draw:style-name="a162">
      <draw:frame draw:id="id28" presentation:style-name="a165" draw:name="Google Shape;42;p11" svg:x="0.55118in" svg:y="0.32953in" svg:width="9.92087in" svg:height="1.38031in" presentation:class="title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29" presentation:style-name="a169" draw:name="Google Shape;43;p11" svg:x="0.55118in" svg:y="1.93465in" svg:width="9.92087in" svg:height="2.28701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/></text:p>
            </text:list-item>
          </text:list>
        </draw:text-box>
        <svg:title/>
        <svg:desc/>
      </draw:frame>
      <draw:frame draw:id="id30" presentation:style-name="a173" draw:name="Google Shape;44;p11" svg:x="0.55118in" svg:y="4.43937in" svg:width="9.92087in" svg:height="2.28701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/></text:p>
            </text:list-item>
          </text:list>
        </draw:text-box>
        <svg:title/>
        <svg:desc/>
      </draw:frame>
      <presentation:notes style:page-layout-name="pageLayout2" draw:style-name="a179">
        <draw:page-thumbnail svg:x="1.37814in" svg:y="0.87694in" svg:width="5.51184in" svg:height="4.38476in" presentation:class="page" draw:id="id5" presentation:style-name="a174" draw:name="Google Shape;3;n">
          <svg:title/>
          <svg:desc/>
        </draw:page-thumbnail>
        <draw:frame draw:id="id6" presentation:style-name="a178" draw:name="Google Shape;4;n" svg:x="0.82672in" svg:y="5.55402in" svg:width="6.61387in" svg:height="5.2617in" presentation:class="notes" presentation:placeholder="false">
          <draw:text-box>
            <text:list text:style-name="a177">
              <text:list-item>
                <text:p text:style-name="a176" text:class-names="" text:cond-style-name=""><text:span text:style-name="a1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fourObj-Title,-4-Content" style:page-layout-name="pageLayout1" draw:style-name="a180">
      <draw:frame draw:id="id31" presentation:style-name="a183" draw:name="Google Shape;46;p12" svg:x="0.55118in" svg:y="0.32953in" svg:width="9.92087in" svg:height="1.38031in" presentation:class="title" presentation:placeholder="false">
        <draw:text-box>
          <text:p text:style-name="a182" text:class-names="" text:cond-style-name=""><text:span text:style-name="a181" text:class-names=""/></text:p>
        </draw:text-box>
        <svg:title/>
        <svg:desc/>
      </draw:frame>
      <draw:frame draw:id="id32" presentation:style-name="a187" draw:name="Google Shape;47;p12" svg:x="0.55118in" svg:y="1.93465in" svg:width="4.84134in" svg:height="2.28701in" presentation:class="outline" presentation:placeholder="false">
        <draw:text-box>
          <text:list text:style-name="a186">
            <text:list-item>
              <text:p text:style-name="a185" text:class-names="" text:cond-style-name=""><text:span text:style-name="a184" text:class-names=""/></text:p>
            </text:list-item>
          </text:list>
        </draw:text-box>
        <svg:title/>
        <svg:desc/>
      </draw:frame>
      <draw:frame draw:id="id33" presentation:style-name="a191" draw:name="Google Shape;48;p12" svg:x="5.63504in" svg:y="1.93465in" svg:width="4.84134in" svg:height="2.28701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/></text:p>
            </text:list-item>
          </text:list>
        </draw:text-box>
        <svg:title/>
        <svg:desc/>
      </draw:frame>
      <draw:frame draw:id="id34" presentation:style-name="a195" draw:name="Google Shape;49;p12" svg:x="0.55118in" svg:y="4.43937in" svg:width="4.84134in" svg:height="2.28701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/></text:p>
            </text:list-item>
          </text:list>
        </draw:text-box>
        <svg:title/>
        <svg:desc/>
      </draw:frame>
      <draw:frame draw:id="id35" presentation:style-name="a199" draw:name="Google Shape;50;p12" svg:x="5.63504in" svg:y="4.43937in" svg:width="4.84134in" svg:height="2.28701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/></text:p>
            </text:list-item>
          </text:list>
        </draw:text-box>
        <svg:title/>
        <svg:desc/>
      </draw:frame>
      <presentation:notes style:page-layout-name="pageLayout2" draw:style-name="a205">
        <draw:page-thumbnail svg:x="1.37814in" svg:y="0.87694in" svg:width="5.51184in" svg:height="4.38476in" presentation:class="page" draw:id="id5" presentation:style-name="a200" draw:name="Google Shape;3;n">
          <svg:title/>
          <svg:desc/>
        </draw:page-thumbnail>
        <draw:frame draw:id="id6" presentation:style-name="a204" draw:name="Google Shape;4;n" svg:x="0.82672in" svg:y="5.55402in" svg:width="6.61387in" svg:height="5.2617in" presentation:class="notes" presentation:placeholder="false">
          <draw:text-box>
            <text:list text:style-name="a203">
              <text:list-item>
                <text:p text:style-name="a202" text:class-names="" text:cond-style-name=""><text:span text:style-name="a20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cust-Title,-6-Content" style:page-layout-name="pageLayout1" draw:style-name="a206">
      <draw:frame draw:id="id36" presentation:style-name="a209" draw:name="Google Shape;52;p13" svg:x="0.55118in" svg:y="0.32953in" svg:width="9.92087in" svg:height="1.38031in" presentation:class="title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7" presentation:style-name="a213" draw:name="Google Shape;53;p13" svg:x="0.55118in" svg:y="1.93465in" svg:width="3.19409in" svg:height="2.28701in" presentation:class="outline" presentation:placeholder="false">
        <draw:text-box>
          <text:list text:style-name="a212">
            <text:list-item>
              <text:p text:style-name="a211" text:class-names="" text:cond-style-name=""><text:span text:style-name="a210" text:class-names=""/></text:p>
            </text:list-item>
          </text:list>
        </draw:text-box>
        <svg:title/>
        <svg:desc/>
      </draw:frame>
      <draw:frame draw:id="id38" presentation:style-name="a217" draw:name="Google Shape;54;p13" svg:x="3.90551in" svg:y="1.93465in" svg:width="3.19409in" svg:height="2.28701in" presentation:class="outline" presentation:placeholder="false">
        <draw:text-box>
          <text:list text:style-name="a216">
            <text:list-item>
              <text:p text:style-name="a215" text:class-names="" text:cond-style-name=""><text:span text:style-name="a214" text:class-names=""/></text:p>
            </text:list-item>
          </text:list>
        </draw:text-box>
        <svg:title/>
        <svg:desc/>
      </draw:frame>
      <draw:frame draw:id="id39" presentation:style-name="a221" draw:name="Google Shape;55;p13" svg:x="7.25945in" svg:y="1.93465in" svg:width="3.19409in" svg:height="2.28701in" presentation:class="outline" presentation:placeholder="false">
        <draw:text-box>
          <text:list text:style-name="a220">
            <text:list-item>
              <text:p text:style-name="a219" text:class-names="" text:cond-style-name=""><text:span text:style-name="a218" text:class-names=""/></text:p>
            </text:list-item>
          </text:list>
        </draw:text-box>
        <svg:title/>
        <svg:desc/>
      </draw:frame>
      <draw:frame draw:id="id40" presentation:style-name="a225" draw:name="Google Shape;56;p13" svg:x="0.55118in" svg:y="4.43937in" svg:width="3.19409in" svg:height="2.28701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/></text:p>
            </text:list-item>
          </text:list>
        </draw:text-box>
        <svg:title/>
        <svg:desc/>
      </draw:frame>
      <draw:frame draw:id="id41" presentation:style-name="a229" draw:name="Google Shape;57;p13" svg:x="3.90551in" svg:y="4.43937in" svg:width="3.19409in" svg:height="2.28701in" presentation:class="outline" presentation:placeholder="false">
        <draw:text-box>
          <text:list text:style-name="a228">
            <text:list-item>
              <text:p text:style-name="a227" text:class-names="" text:cond-style-name=""><text:span text:style-name="a226" text:class-names=""/></text:p>
            </text:list-item>
          </text:list>
        </draw:text-box>
        <svg:title/>
        <svg:desc/>
      </draw:frame>
      <draw:frame draw:id="id42" presentation:style-name="a233" draw:name="Google Shape;58;p13" svg:x="7.25945in" svg:y="4.43937in" svg:width="3.19409in" svg:height="2.28701in" presentation:class="outline" presentation:placeholder="false">
        <draw:text-box>
          <text:list text:style-name="a232">
            <text:list-item>
              <text:p text:style-name="a231" text:class-names="" text:cond-style-name=""><text:span text:style-name="a230" text:class-names=""/></text:p>
            </text:list-item>
          </text:list>
        </draw:text-box>
        <svg:title/>
        <svg:desc/>
      </draw:frame>
      <presentation:notes style:page-layout-name="pageLayout2" draw:style-name="a239">
        <draw:page-thumbnail svg:x="1.37814in" svg:y="0.87694in" svg:width="5.51184in" svg:height="4.38476in" presentation:class="page" draw:id="id5" presentation:style-name="a234" draw:name="Google Shape;3;n">
          <svg:title/>
          <svg:desc/>
        </draw:page-thumbnail>
        <draw:frame draw:id="id6" presentation:style-name="a238" draw:name="Google Shape;4;n" svg:x="0.82672in" svg:y="5.55402in" svg:width="6.61387in" svg:height="5.2617in" presentation:class="notes" presentation:placeholder="false">
          <draw:text-box>
            <text:list text:style-name="a237">
              <text:list-item>
                <text:p text:style-name="a236" text:class-names="" text:cond-style-name=""><text:span text:style-name="a235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esentación de PowerPoint</dc:title>
    <meta:initial-creator>Marimar Marimar</meta:initial-creator>
    <dc:creator>marimar marimar</dc:creator>
    <meta:creation-date>2023-03-31T15:26:21Z</meta:creation-date>
    <dc:date>2023-03-31T15:26:21Z</dc:date>
    <meta:editing-cycles>10</meta:editing-cycles>
    <meta:editing-duration>PT4385S</meta:editing-duration>
    <meta:document-statistic meta:paragraph-count="51" meta:word-count="382"/>
  </office:meta>
</office:document-meta>
</file>