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B00000020088CFB0EB9A0D7E6.png" manifest:media-type="image/png"/>
  <manifest:file-entry manifest:full-path="Pictures/10000201000000F50000002BEC4124F2677A0C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5.214cm" fo:margin-left="0cm" fo:margin-top="0cm" fo:margin-bottom="0cm" table:align="left"/>
    </style:style>
    <style:style style:name="Table1.A" style:family="table-column">
      <style:table-column-properties style:column-width="15.214cm"/>
    </style:style>
    <style:style style:name="Table1.1" style:family="table-row">
      <style:table-row-properties style:min-row-height="1.385cm" fo:keep-together="auto"/>
    </style:style>
    <style:style style:name="Table1.A1" style:family="table-cell">
      <style:table-cell-properties style:vertical-align="" fo:background-color="#ffc76c" fo:padding="0.176cm" fo:border="1pt solid #000000">
        <style:background-image/>
      </style:table-cell-properties>
    </style:style>
    <style:style style:name="Table2" style:family="table">
      <style:table-properties style:width="15.981cm" fo:margin-left="0cm" fo:margin-top="0cm" fo:margin-bottom="0cm" table:align="left"/>
    </style:style>
    <style:style style:name="Table2.A" style:family="table-column">
      <style:table-column-properties style:column-width="2.247cm"/>
    </style:style>
    <style:style style:name="Table2.B" style:family="table-column">
      <style:table-column-properties style:column-width="13.73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494cm" fo:margin-right="0cm" fo:margin-top="0.212cm" fo:margin-bottom="0.423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loext:graphic-properties draw:fill="solid" draw:fill-color="#fafafa"/>
      <style:paragraph-properties fo:line-height="100%" fo:text-align="justify" style:justify-single-word="false" fo:background-color="#fafafa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afafa"/>
      <style:paragraph-properties fo:line-height="100%" fo:text-align="justify" style:justify-single-word="false" fo:background-color="#fafafa"/>
    </style:style>
    <style:style style:name="P6" style:family="paragraph" style:parent-style-name="Standard">
      <loext:graphic-properties draw:fill="solid" draw:fill-color="#fafafa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ackground-color="#fafafa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23cm" fo:margin-bottom="0.423cm" style:contextual-spacing="false" fo:line-height="100%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loext:graphic-properties draw:fill="solid" draw:fill-color="#fafafa"/>
      <style:paragraph-properties fo:line-height="100%" fo:text-align="justify" style:justify-single-word="false" fo:background-color="#fafafa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693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1155cc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JUEGO DE COMUNICACIÓN NO VERBAL</text:p>
          </table:table-cell>
        </table:table-row>
      </table:table>
      <text:p text:style-name="P10">Vamos a trabajar con un pequeño diálogo. </text:p>
      <text:p text:style-name="P4"><text:span text:style-name="T5">Se establecen varias parejas.</text:span><text:span text:style-name="T4"> </text:span><text:span text:style-name="T5">Cada pareja tiene que representar ese diálogo con las instrucciones que reciba del profesor/a. (*)</text:span></text:p>
      <text:p text:style-name="P6"><text:span text:style-name="T4">Durante </text:span><text:span text:style-name="T5">cada rol-playing el resto de la clase apunta en la siguiente tabla todo lo que les parezca relevante: qué elementos no </text:span><text:span text:style-name="T4">verbales aparecen, cómo se han utilizado, qué sensaciones le producen…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AREJA</text:p>
          </table:table-cell>
          <table:table-cell table:style-name="Table2.A1" office:value-type="string">
            <text:p text:style-name="P7">SENSACIONES, COMENTARIOS…</text:p>
          </table:table-cell>
        </table:table-row>
        <table:table-row table:style-name="Table2.1"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2</text:p>
          </table:table-cell>
          <table:table-cell table:style-name="Table2.A1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4</text:p>
          </table:table-cell>
          <table:table-cell table:style-name="Table2.A1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5</text:p>
            <text:p text:style-name="P8"/>
          </table:table-cell>
          <table:table-cell table:style-name="Table2.A1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6</text:p>
          </table:table-cell>
          <table:table-cell table:style-name="Table2.A1" office:value-type="string"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…</text:p>
            <text:p text:style-name="P8"/>
          </table:table-cell>
          <table:table-cell table:style-name="Table2.A1" office:value-type="string">
            <text:p text:style-name="P7"/>
          </table:table-cell>
        </table:table-row>
      </table:table>
      <text:p text:style-name="P3">Al finalizar cada rol playing la pareja participante comenta cómo se ha sentido, y el resto de la clase pone en común también sus sensaciones. </text:p>
      <text:p text:style-name="P3"/>
      <text:p text:style-name="P5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style:contextual-spacing="false" fo:line-height="100%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MP3" style:family="paragraph" style:parent-style-name="Standard">
      <style:paragraph-properties fo:margin-left="0.494cm" fo:margin-right="0cm" fo:margin-top="0.212cm" fo:margin-bottom="0.423cm" style:contextual-spacing="false" fo:line-height="100%" fo:text-align="center" style:justify-single-word="false" fo:text-indent="0cm" style:auto-text-indent="false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1155cc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6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Y tú… ¿qué harías para mejorar el mundo? <draw:frame draw:style-name="Mfr1" draw:name="image1.png" text:anchor-type="char" svg:x="10.451cm" svg:y="0.238cm" svg:width="6.055cm" svg:height="1.064cm" draw:z-index="0"><draw:image xlink:href="Pictures/10000201000000F50000002BEC4124F2677A0CF4.png" xlink:type="simple" xlink:show="embed" xlink:actuate="onLoad" draw:mime-type="image/png"/></draw:frame></text:p>
        <text:p text:style-name="MP1">Proyecto EDIA. Lengua Castellana y Literatura. Secundaria.</text:p>
      </style:header>
      <style:footer>
        <text:p text:style-name="MP2"><draw:frame draw:style-name="Mfr2" draw:name="image2.png" text:anchor-type="as-char" svg:width="2.408cm" svg:height="0.847cm" draw:z-index="1"><draw:image xlink:href="Pictures/100002010000005B00000020088CFB0EB9A0D7E6.png" xlink:type="simple" xlink:show="embed" xlink:actuate="onLoad" draw:mime-type="image/png"/></draw:frame></text:p>
        <text:p text:style-name="MP3"><text:span text:style-name="MT1">“Juego de comunicación no verbal" de Cedec se encuentra bajo una</text:span><text:a xlink:type="simple" xlink:href="https://creativecommons.org/licenses/by-sa/4.0/deed.es" text:style-name="ListLabel_20_2" text:visited-style-name="ListLabel_20_2"><text:span text:style-name="MT1"> </text:span></text:a><text:a xlink:type="simple" xlink:href="https://creativecommons.org/licenses/by-sa/4.0/deed.es" text:style-name="ListLabel_20_3" text:visited-style-name="ListLabel_20_3"><text:span text:style-name="MT2">Licencia Creative Commons Atribución-CompartiIgual 4.0 España.</text:span></text:a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1-04-21T11:03:00.101631300</dc:date>
    <meta:editing-duration>PT12S</meta:editing-duration>
    <meta:editing-cycles>1</meta:editing-cycles>
    <meta:document-statistic meta:table-count="2" meta:image-count="2" meta:object-count="0" meta:page-count="1" meta:paragraph-count="18" meta:word-count="131" meta:character-count="809" meta:non-whitespace-character-count="691"/>
  </office:meta>
</office:document-meta>
</file>