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1F092341A529859909.png" manifest:media-type="image/png"/>
  <manifest:file-entry manifest:full-path="Pictures/100000010000035D00000077D4D060882BB11F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/>
    <style:font-face style:name="Ubuntu2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3.093cm" fo:min-width="8.364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8.704cm" fo:min-width="8.401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4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9pt" fo:language="es" fo:country="ES" style:font-size-asian="9pt" style:font-size-complex="9pt"/>
    </style:style>
    <style:style style:name="P5" style:family="paragraph">
      <loext:graphic-properties draw:fill="solid" draw:fill-color="#ffffff"/>
      <style:paragraph-properties fo:text-align="start" style:writing-mode="lr-tb" style:font-independent-line-spacing="true"/>
      <style:text-properties fo:font-size="9pt" fo:language="es" fo:country="ES" style:font-size-asian="9pt" style:font-size-complex="9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2" style:family="paragraph">
      <loext:graphic-properties draw:fill="solid" draw:fill-color="#ffffff"/>
      <style:paragraph-properties fo:margin-left="1.27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 loext:hyphenation-no-last-word="false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 loext:hyphenation-no-last-word="false"/>
    </style:style>
    <style:style style:name="P18" style:family="paragraph">
      <loext:graphic-properties draw:fill="none"/>
      <style:paragraph-properties fo:text-align="start"/>
      <style:text-properties fo:font-size="18pt" fo:language="es" fo:country="ES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20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style:font-name-asian="Ubuntu1" style:font-size-asian="12pt" style:font-style-asian="normal" style:font-name-complex="Ubuntu1" style:font-size-complex="12pt" style:font-style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fo:text-shadow="none" style:text-underline-style="none" fo:font-weight="normal" style:letter-kerning="true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style:font-name="Ubuntu2" fo:font-size="12pt" fo:language="es" fo:country="ES" style:font-size-asian="12pt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0.5pt" style:font-style-asian="normal" style:font-weight-asian="normal" style:font-name-complex="Ubuntu1" style:font-size-complex="10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Ubuntu" style:font-style-name="Regular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Este REA aborda la educación emocional. <text:s/>Tiene como meta que el alumnado comprenda la función que cumplen las emociones y la importancia de su expresión, autorregulación y adecuación a las diferentes situaciones vitales.</text:span></text:p>
          <text:p text:style-name="P4"><text:span text:style-name="T2"/></text:p>
          <text:p text:style-name="P4"><text:span text:style-name="T2">El objetivo es dotar de herramientas emocionales para la mejora del aprendizaje, contribuyendo al desarrollo de las dimensiones de la competencia emocional: competencias personales (conciencia de uno mismo y autogestión) y competencias sociales (conciencia social y gestión de las relacione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8" draw:layer="layout" svg:width="8.672cm" svg:height="3.316cm" svg:x="0.573cm" svg:y="15.895cm">
          <text:list text:style-name="L2">
            <text:list-item>
              <text:p text:style-name="P6"><text:span text:style-name="T3">Aprendizaje Cooperativo.</text:span></text:p>
            </text:list-item>
            <text:list-item>
              <text:p text:style-name="P6"><text:span text:style-name="T3">Aprendizaje Basado en Proyectos.</text:span></text:p>
            </text:list-item>
          </text:list>
          <text:p text:style-name="P7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5" draw:text-style-name="P9" draw:layer="layout" svg:width="8.871cm" svg:height="3.6cm" svg:x="9.637cm" svg:y="4.8cm">
          <text:p text:style-name="P2"><text:span text:style-name="T5">¿Sabemos qué emociones nos ayudan a aprender y cuáles bloquean el aprendizaje?</text:span></text:p>
          <text:p text:style-name="P2"><text:span text:style-name="T5"/></text:p>
          <text:p text:style-name="P2"><text:span text:style-name="T5">Creación de un vídeo sobre las emociones: Emotrailer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12" draw:layer="layout" svg:width="8.908cm" svg:height="9.211cm" svg:x="9.6cm" svg:y="10cm">
          <text:p text:style-name="P10"><text:span text:style-name="T4"/></text:p>
          <text:list text:style-name="L3">
            <text:list-item>
              <text:p text:style-name="P11"><text:span text:style-name="T6">Conocimientos previos y creación de un collage sobre las emociones básicas.</text:span></text:p>
            </text:list-item>
            <text:list-item>
              <text:p text:style-name="P11"><text:span text:style-name="T6">Búsqueda de información y elaboración de un mapa mental y glosario sobre la relación emoción-cerebro.</text:span></text:p>
            </text:list-item>
            <text:list-item>
              <text:p text:style-name="P11"><text:span text:style-name="T6">Representación corporal de las emociones y fotografiado.</text:span></text:p>
            </text:list-item>
            <text:list-item>
              <text:p text:style-name="P11"><text:span text:style-name="T7">Registro individual semanal en el Emociómetro de las emociones sentidas. </text:span></text:p>
            </text:list-item>
            <text:list-item>
              <text:p text:style-name="P11"><text:span text:style-name="T6">Selección musical para cada emoción.</text:span></text:p>
            </text:list-item>
            <text:list-item>
              <text:p text:style-name="P11"><text:span text:style-name="T6">Biografía emocional. Relato y grabación. </text:span></text:p>
            </text:list-item>
            <text:list-item>
              <text:p text:style-name="P11"><text:span text:style-name="T6">Creación del mural emociones C.A.S.A.</text:span></text:p>
            </text:list-item>
            <text:list-item>
              <text:p text:style-name="P11"><text:span text:style-name="T6">Elaboración del storyboard, grabación, montaje y difusión del vídeo.</text:span></text:p>
            </text:list-item>
            <text:list-item>
              <text:p text:style-name="P11"><text:span text:style-name="T6">Reflexión a través del Emodiario. Auto y coevalua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9" draw:layer="layout" svg:width="8.399cm" svg:height="5.385cm" svg:x="18.9cm" svg:y="4.8cm">
          <text:p text:style-name="P2"><text:span text:style-name="T8">Evaluación formativa y procesual mediante:</text:span></text:p>
          <text:p text:style-name="P2"><text:span text:style-name="T8"/></text:p>
          <text:list text:style-name="L2">
            <text:list-item>
              <text:p text:style-name="P13"><text:span text:style-name="T8">Diario de aprendizaje. Emodiario</text:span></text:p>
            </text:list-item>
            <text:list-item>
              <text:p text:style-name="P13"><text:span text:style-name="T8">Rúbricas.</text:span></text:p>
            </text:list-item>
            <text:list-item>
              <text:p text:style-name="P13"><text:span text:style-name="T8">Listas de control.</text:span></text:p>
            </text:list-item>
            <text:list-item>
              <text:p text:style-name="P13"><text:span text:style-name="T8">Plantillas de auto y coevaluación.</text:span></text:p>
            </text:list-item>
          </text:list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7" draw:text-style-name="P15" draw:layer="layout" svg:width="8.399cm" svg:height="4.017cm" svg:x="18.9cm" svg:y="11.781cm">
          <text:list text:style-name="L2">
            <text:list-item>
              <text:p text:style-name="P14"><text:span text:style-name="T8">Individual</text:span></text:p>
            </text:list-item>
            <text:list-item>
              <text:p text:style-name="P14"><text:span text:style-name="T8">Equipos cooperativos</text:span></text:p>
            </text:list-item>
            <text:list-item>
              <text:p text:style-name="P14"><text:span text:style-name="T8">Gran grup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8" draw:text-style-name="P17" draw:layer="layout" svg:width="8.399cm" svg:height="1.856cm" svg:x="18.9cm" svg:y="17.355cm">
          <text:list text:style-name="L4">
            <text:list-item>
              <text:p text:style-name="P16"><text:span text:style-name="T6">22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REA</text:span><text:span text:style-name="T1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9" draw:text-style-name="P18" draw:layer="layout" svg:width="6.652cm" svg:height="0.919cm" svg:x="0.2cm" svg:y="19.88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6;p14" draw:style-name="gr10" draw:text-style-name="P9" draw:layer="layout" svg:width="15.733cm" svg:height="1.271cm" svg:x="2.603cm" svg:y="1.76cm">
          <text:p text:style-name="P2"><text:span text:style-name="T12">¡Emoción, claqueta y acción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0" draw:text-style-name="P9" draw:layer="layout" svg:width="5.399cm" svg:height="1.101cm" svg:x="21.867cm" svg:y="1.804cm">
          <text:p text:style-name="P2"><text:span text:style-name="T13">5º 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0" draw:text-style-name="P9" draw:layer="layout" svg:width="5.399cm" svg:height="1.101cm" svg:x="21.867cm" svg:y="0.493cm">
          <text:p text:style-name="P2"><text:span text:style-name="T13">Interdiscipli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1" draw:text-style-name="P20" draw:layer="layout" svg:width="8.698cm" svg:height="1.059cm" svg:x="0.573cm" svg:y="3.605cm">
          <text:p text:style-name="P19"><text:span text:style-name="T14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1" draw:text-style-name="P20" draw:layer="layout" svg:width="8.897cm" svg:height="1.059cm" svg:x="9.637cm" svg:y="3.605cm">
          <text:p text:style-name="P19"><text:span text:style-name="T14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1" draw:text-style-name="P20" draw:layer="layout" svg:width="8.672cm" svg:height="1.059cm" svg:x="0.587cm" svg:y="14.709cm">
          <text:p text:style-name="P19"><text:span text:style-name="T14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11" draw:text-style-name="P20" draw:layer="layout" svg:width="8.897cm" svg:height="1.059cm" svg:x="9.6cm" svg:y="8.8cm">
          <text:p text:style-name="P19"><text:span text:style-name="T14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11" draw:text-style-name="P20" draw:layer="layout" svg:width="8.399cm" svg:height="1.059cm" svg:x="18.9cm" svg:y="3.605cm">
          <text:p text:style-name="P19"><text:span text:style-name="T14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11" draw:text-style-name="P20" draw:layer="layout" svg:width="8.399cm" svg:height="1.059cm" svg:x="18.9cm" svg:y="10.563cm">
          <text:p text:style-name="P19"><text:span text:style-name="T14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11" draw:text-style-name="P20" draw:layer="layout" svg:width="8.399cm" svg:height="1.059cm" svg:x="18.9cm" svg:y="16.135cm">
          <text:p text:style-name="P19"><text:span text:style-name="T14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9" draw:text-style-name="P18" draw:layer="layout" svg:width="2.327cm" svg:height="0.819cm" svg:x="25.168cm" svg:y="19.949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2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2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pitch="variable"/>
    <style:font-face style:name="Ubuntu1" svg:font-family="Ubuntu"/>
    <style:font-face style:name="Ubuntu2" svg:font-family="Ubuntu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7.2$Windows_X86_64 LibreOffice_project/723314e595e8007d3cf785c16538505a1c878ca5</meta:generator>
    <dc:date>2023-05-30T13:00:28.639000000</dc:date>
    <meta:editing-duration>P1DT13H26M49S</meta:editing-duration>
    <meta:editing-cycles>28</meta:editing-cycles>
    <meta:document-statistic meta:object-count="44"/>
  </office:meta>
</office:document-meta>
</file>