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text-properties style:font-name="Ubuntu" fo:font-size="1pt" fo:language="es" fo:country="ES" style:font-size-asian="1pt" style:font-size-complex="1pt"/>
    </style:style>
    <style:style style:name="P6" style:family="paragraph" style:parent-style-name="Normal">
      <style:text-properties fo:color="#000000" style:font-name="Ubuntu" fo:language="es" fo:country="ES"/>
    </style:style>
    <style:style style:name="P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ede08"/>
    </style:style>
    <style:style style:name="P9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0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11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12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indent="0cm" style:auto-text-indent="false" fo:background-color="transparent">
        <style:tab-stops>
          <style:tab-stop style:position="4.276cm"/>
          <style:tab-stop style:position="9.149cm"/>
          <style:tab-stop style:position="14.236cm"/>
        </style:tab-stops>
      </style:paragraph-properties>
      <style:text-properties style:use-window-font-color="true" style:font-name="Ubuntu1" fo:font-size="11pt" fo:letter-spacing="-0.005cm" fo:font-style="normal" fo:font-weight="normal" officeooo:paragraph-rsid="006ede08" style:font-size-asian="11pt" style:font-style-asian="normal" style:font-weight-asian="normal" style:font-size-complex="11pt"/>
    </style:style>
    <style:style style:name="P13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indent="0cm" style:auto-text-indent="false" fo:background-color="transparent"/>
      <style:text-properties style:use-window-font-color="true" style:font-name="Ubuntu1" fo:font-size="11pt" fo:font-style="normal" fo:font-weight="normal" officeooo:paragraph-rsid="006ede08" style:font-size-asian="11pt" style:font-style-asian="normal" style:font-weight-asian="normal" style:font-size-complex="11pt"/>
    </style:style>
    <style:style style:name="P14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indent="0cm" style:auto-text-indent="false" fo:background-color="transparent">
        <style:tab-stops>
          <style:tab-stop style:position="4.276cm"/>
          <style:tab-stop style:position="9.149cm"/>
          <style:tab-stop style:position="14.236cm"/>
        </style:tab-stops>
      </style:paragraph-properties>
      <style:text-properties style:use-window-font-color="true" style:font-name="Ubuntu1" fo:font-size="11pt" fo:font-weight="normal" officeooo:paragraph-rsid="006ede08" style:font-size-asian="11pt" style:font-weight-asian="normal" style:font-size-complex="11pt" style:font-weight-complex="normal"/>
    </style:style>
    <style:style style:name="P15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indent="0cm" style:auto-text-indent="false" fo:background-color="transparent">
        <style:tab-stops>
          <style:tab-stop style:position="4.276cm"/>
          <style:tab-stop style:position="9.149cm"/>
          <style:tab-stop style:position="14.236cm"/>
        </style:tab-stops>
      </style:paragraph-properties>
      <style:text-properties style:use-window-font-color="true" style:font-name="Ubuntu1" fo:font-size="11pt" officeooo:paragraph-rsid="006ede08" style:font-size-asian="11pt" style:font-size-complex="11pt"/>
    </style:style>
    <style:style style:name="P16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indent="0cm" style:auto-text-indent="false" fo:background-color="transparent">
        <style:tab-stops>
          <style:tab-stop style:position="4.276cm"/>
          <style:tab-stop style:position="9.149cm"/>
          <style:tab-stop style:position="14.236cm"/>
        </style:tab-stops>
      </style:paragraph-properties>
      <style:text-properties style:font-name="Ubuntu1" fo:font-size="11pt" officeooo:paragraph-rsid="006ede08" style:font-size-asian="11pt"/>
    </style:style>
    <style:style style:name="P17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indent="0cm" style:auto-text-indent="false" fo:background-color="transparent">
        <style:tab-stops>
          <style:tab-stop style:position="4.276cm"/>
          <style:tab-stop style:position="9.149cm"/>
          <style:tab-stop style:position="14.236cm"/>
        </style:tab-stops>
      </style:paragraph-properties>
      <style:text-properties style:font-name="Ubuntu1" fo:font-size="11pt" officeooo:paragraph-rsid="0074e42c" style:font-size-asian="11pt"/>
    </style:style>
    <style:style style:name="P18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indent="0cm" style:auto-text-indent="false" fo:background-color="transparent"/>
      <style:text-properties style:font-name="Ubuntu1" fo:font-size="11pt" fo:font-style="normal" fo:font-weight="normal" officeooo:paragraph-rsid="006ede08" style:font-size-asian="9.60000038146973pt" style:font-style-asian="normal" style:font-weight-asian="normal" style:font-size-complex="11pt"/>
    </style:style>
    <style:style style:name="P19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15%" fo:text-indent="0cm" style:auto-text-indent="false" fo:background-color="transparent"/>
      <style:text-properties fo:color="#3c85c5" style:font-name="Arial" fo:font-size="11pt" fo:letter-spacing="normal" fo:font-style="normal" fo:font-weight="normal" officeooo:paragraph-rsid="006ede08" style:font-size-asian="11pt" style:font-style-asian="normal" style:font-weight-asian="normal"/>
    </style:style>
    <style:style style:name="P20" style:family="paragraph" style:parent-style-name="Standard" style:master-page-name="">
      <loext:graphic-properties draw:fill="none"/>
      <style:paragraph-properties fo:margin-left="0.199cm" fo:margin-right="0.199cm" fo:margin-top="0cm" fo:margin-bottom="0cm" loext:contextual-spacing="false" fo:line-height="115%" fo:hyphenation-ladder-count="no-limit" fo:text-indent="0cm" style:auto-text-indent="false" style:page-number="auto" fo:background-color="transparent"/>
      <style:text-properties style:use-window-font-color="true" style:font-name="Ubuntu1" fo:font-size="11pt" officeooo:paragraph-rsid="006ede08" style:font-size-asian="11pt" style:font-size-complex="11pt" fo:hyphenate="false"/>
    </style:style>
    <style:style style:name="P21" style:family="paragraph" style:parent-style-name="Standard" style:master-page-name="">
      <loext:graphic-properties draw:fill="none"/>
      <style:paragraph-properties fo:margin-left="0.199cm" fo:margin-right="0.199cm" fo:margin-top="0cm" fo:margin-bottom="0cm" loext:contextual-spacing="false" fo:line-height="112%" fo:text-align="justify" style:justify-single-word="false" fo:hyphenation-ladder-count="no-limit" fo:text-indent="0cm" style:auto-text-indent="false" style:page-number="auto" fo:background-color="transparent"/>
      <style:text-properties style:use-window-font-color="true" style:font-name="Ubuntu1" fo:font-size="10pt" officeooo:paragraph-rsid="006ede08" style:font-size-asian="10pt" style:font-size-complex="10pt" fo:hyphenate="false"/>
    </style:style>
    <style:style style:name="P22" style:family="paragraph">
      <style:paragraph-properties style:line-height-at-least="0.988cm" style:text-autospace="ideograph-alpha" style:writing-mode="lr-tb"/>
    </style:style>
    <style:style style:name="P23" style:family="paragraph">
      <style:paragraph-properties style:writing-mode="lr-tb"/>
    </style:style>
    <style:style style:name="P2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25" style:family="paragraph">
      <loext:graphic-properties draw:fill="none" draw:fill-color="#ffffff"/>
      <style:text-properties fo:font-size="11pt"/>
    </style:style>
    <style:style style:name="P26" style:family="paragraph">
      <loext:graphic-properties draw:fill="none" draw:fill-color="#ffffff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37e126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31ab18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8" style:family="text">
      <style:text-properties style:font-name="Ubuntu1" fo:font-size="8pt" fo:language="es" fo:country="ES" fo:font-weight="normal" officeooo:rsid="006ede08" style:font-size-asian="8pt" style:font-weight-asian="normal" style:font-size-complex="8pt" style:font-weight-complex="normal"/>
    </style:style>
    <style:style style:name="T9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36778f" style:font-size-asian="10pt" style:font-weight-asian="bold" style:font-name-complex="Times New Roman" style:font-size-complex="10pt" style:font-weight-complex="bold"/>
    </style:style>
    <style:style style:name="T10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11" style:family="text">
      <style:text-properties fo:color="#000000" style:font-name="Ubuntu2" fo:font-size="8pt" fo:language="es" fo:country="ES" fo:font-weight="normal" officeooo:rsid="006ede08" style:font-size-asian="8pt" style:font-weight-asian="normal" style:font-size-complex="8pt" style:font-weight-complex="normal"/>
    </style:style>
    <style:style style:name="T12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3" style:family="text">
      <style:text-properties fo:color="#000000" style:font-name="Ubuntu2" fo:font-size="14pt" fo:language="es" fo:country="ES" fo:font-weight="bold" officeooo:rsid="006ede08" style:font-size-asian="14pt" style:font-weight-asian="bold" style:font-size-complex="14pt" style:font-weight-complex="bold"/>
    </style:style>
    <style:style style:name="T14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5" style:family="text">
      <style:text-properties style:font-name="Ubuntu" fo:font-size="8pt" fo:language="es" fo:country="ES" style:font-size-asian="8pt" style:font-size-complex="8pt"/>
    </style:style>
    <style:style style:name="T16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7" style:family="text">
      <style:text-properties fo:color="#3c85c5" style:font-name="Arial" fo:font-size="11pt" fo:letter-spacing="-0.005cm" fo:font-style="normal" fo:font-weight="normal" style:font-size-asian="11pt" style:font-style-asian="normal" style:font-weight-asian="normal"/>
    </style:style>
    <style:style style:name="T18" style:family="text">
      <style:text-properties fo:color="#3c85c5" style:font-name="Arial" fo:font-size="11pt" fo:letter-spacing="normal" fo:font-style="normal" fo:font-weight="normal" style:font-size-asian="11pt" style:font-style-asian="normal" style:font-weight-asian="normal"/>
    </style:style>
    <style:style style:name="T19" style:family="text">
      <style:text-properties fo:color="#3c85c5" style:font-name="Arial" fo:font-size="11pt" fo:letter-spacing="-0.007cm" fo:font-style="normal" fo:font-weight="normal" style:font-size-asian="11pt" style:font-style-asian="normal" style:font-weight-asian="normal"/>
    </style:style>
    <style:style style:name="T20" style:family="text">
      <style:text-properties fo:color="#3c85c5" style:font-name="Arial" fo:font-size="11pt" fo:letter-spacing="-0.014cm" fo:font-style="normal" fo:font-weight="normal" style:font-size-asian="11pt" style:font-style-asian="normal" style:font-weight-asian="normal"/>
    </style:style>
    <style:style style:name="T21" style:family="text">
      <style:text-properties fo:color="#3c85c5" style:font-name="Arial" fo:font-size="11pt" fo:letter-spacing="-0.011cm" fo:font-weight="normal" style:font-size-asian="11pt" style:font-weight-asian="normal"/>
    </style:style>
    <style:style style:name="T22" style:family="text">
      <style:text-properties fo:color="#3c85c5" style:font-name="Arial" fo:font-size="11pt" fo:letter-spacing="-0.012cm" fo:font-style="normal" fo:font-weight="normal" style:font-size-asian="11pt" style:font-style-asian="normal" style:font-weight-asian="normal"/>
    </style:style>
    <style:style style:name="T23" style:family="text">
      <style:text-properties fo:color="#3c85c5" style:font-name="Arial" fo:font-size="11pt" fo:letter-spacing="0.005cm" fo:font-style="normal" fo:font-weight="normal" style:font-size-asian="11pt" style:font-style-asian="normal" style:font-weight-asian="normal"/>
    </style:style>
    <style:style style:name="T24" style:family="text">
      <style:text-properties fo:color="#3c85c5" fo:font-size="11pt" fo:letter-spacing="-0.005cm" fo:font-style="normal" fo:font-weight="normal" style:font-size-asian="11pt" style:font-style-asian="normal" style:font-weight-asian="normal"/>
    </style:style>
    <style:style style:name="T25" style:family="text">
      <style:text-properties fo:color="#3c85c5" fo:font-size="11pt" fo:letter-spacing="normal" fo:font-style="normal" fo:font-weight="normal" style:font-size-asian="11pt" style:font-style-asian="normal" style:font-weight-asian="normal"/>
    </style:style>
    <style:style style:name="T26" style:family="text">
      <style:text-properties fo:color="#3c85c5" fo:font-size="11pt" fo:letter-spacing="-0.007cm" fo:font-style="normal" fo:font-weight="normal" style:font-size-asian="11pt" style:font-style-asian="normal" style:font-weight-asian="normal"/>
    </style:style>
    <style:style style:name="T27" style:family="text">
      <style:text-properties fo:color="#3c85c5" fo:font-size="11pt" fo:letter-spacing="-0.014cm" fo:font-style="normal" fo:font-weight="normal" style:font-size-asian="11pt" style:font-style-asian="normal" style:font-weight-asian="normal"/>
    </style:style>
    <style:style style:name="T28" style:family="text">
      <style:text-properties fo:color="#3c85c5" fo:font-size="11pt" fo:letter-spacing="-0.011cm" fo:font-weight="normal" style:font-size-asian="11pt" style:font-weight-asian="normal"/>
    </style:style>
    <style:style style:name="T29" style:family="text">
      <style:text-properties fo:color="#3c85c5" fo:font-size="11pt" fo:letter-spacing="-0.012cm" fo:font-style="normal" fo:font-weight="normal" style:font-size-asian="11pt" style:font-style-asian="normal" style:font-weight-asian="normal"/>
    </style:style>
    <style:style style:name="T30" style:family="text">
      <style:text-properties fo:color="#3c85c5" fo:font-size="11pt" fo:letter-spacing="0.005cm" fo:font-style="normal" fo:font-weight="normal" style:font-size-asian="11pt" style:font-style-asian="normal" style:font-weight-asian="normal"/>
    </style:style>
    <style:style style:name="T31" style:family="text">
      <style:text-properties fo:color="#3c85c5" fo:letter-spacing="-0.005cm" fo:font-style="normal" fo:font-weight="normal" style:font-style-asian="normal" style:font-weight-asian="normal"/>
    </style:style>
    <style:style style:name="T32" style:family="text">
      <style:text-properties fo:color="#3c85c5" fo:letter-spacing="normal" fo:font-style="normal" fo:font-weight="normal" style:font-style-asian="normal" style:font-weight-asian="normal"/>
    </style:style>
    <style:style style:name="T33" style:family="text">
      <style:text-properties fo:color="#3c85c5" fo:letter-spacing="-0.007cm" fo:font-style="normal" fo:font-weight="normal" style:font-style-asian="normal" style:font-weight-asian="normal"/>
    </style:style>
    <style:style style:name="T34" style:family="text">
      <style:text-properties fo:color="#3c85c5" fo:letter-spacing="-0.014cm" fo:font-style="normal" fo:font-weight="normal" style:font-style-asian="normal" style:font-weight-asian="normal"/>
    </style:style>
    <style:style style:name="T35" style:family="text">
      <style:text-properties fo:color="#3c85c5" fo:letter-spacing="-0.011cm" fo:font-weight="normal" style:font-weight-asian="normal"/>
    </style:style>
    <style:style style:name="T36" style:family="text">
      <style:text-properties fo:color="#3c85c5" fo:letter-spacing="-0.012cm" fo:font-style="normal" fo:font-weight="normal" style:font-style-asian="normal" style:font-weight-asian="normal"/>
    </style:style>
    <style:style style:name="T37" style:family="text">
      <style:text-properties fo:color="#3c85c5" fo:letter-spacing="0.005cm" fo:font-style="normal" fo:font-weight="normal" style:font-style-asian="normal" style:font-weight-asian="normal"/>
    </style:style>
    <style:style style:name="T38" style:family="text">
      <style:text-properties fo:letter-spacing="-0.005cm" fo:font-weight="normal" style:font-weight-asian="normal"/>
    </style:style>
    <style:style style:name="T39" style:family="text">
      <style:text-properties fo:letter-spacing="-0.005cm" fo:font-style="normal" fo:font-weight="normal" style:font-style-asian="normal" style:font-weight-asian="normal"/>
    </style:style>
    <style:style style:name="T40" style:family="text">
      <style:text-properties fo:letter-spacing="-0.005cm" fo:font-style="normal" fo:font-weight="normal" officeooo:rsid="006ede08" style:font-style-asian="normal" style:font-weight-asian="normal"/>
    </style:style>
    <style:style style:name="T41" style:family="text">
      <style:text-properties fo:letter-spacing="-0.005cm" fo:font-style="normal" style:font-style-asian="normal"/>
    </style:style>
    <style:style style:name="T42" style:family="text">
      <style:text-properties fo:letter-spacing="-0.005cm"/>
    </style:style>
    <style:style style:name="T43" style:family="text">
      <style:text-properties fo:letter-spacing="normal" fo:font-style="normal" fo:font-weight="normal" style:font-style-asian="normal" style:font-weight-asian="normal"/>
    </style:style>
    <style:style style:name="T44" style:family="text">
      <style:text-properties fo:letter-spacing="normal" fo:font-style="normal" style:font-style-asian="normal"/>
    </style:style>
    <style:style style:name="T45" style:family="text">
      <style:text-properties fo:letter-spacing="-0.007cm" fo:font-style="normal" fo:font-weight="normal" style:font-style-asian="normal" style:font-weight-asian="normal"/>
    </style:style>
    <style:style style:name="T46" style:family="text">
      <style:text-properties fo:letter-spacing="0.093cm" fo:font-style="normal" fo:font-weight="normal" style:font-style-asian="normal" style:font-weight-asian="normal"/>
    </style:style>
    <style:style style:name="T47" style:family="text">
      <style:text-properties fo:letter-spacing="-0.014cm" fo:font-style="normal" fo:font-weight="normal" style:font-style-asian="normal" style:font-weight-asian="normal"/>
    </style:style>
    <style:style style:name="T48" style:family="text">
      <style:text-properties fo:letter-spacing="-0.009cm" fo:font-style="normal" fo:font-weight="normal" style:font-style-asian="normal" style:font-weight-asian="normal"/>
    </style:style>
    <style:style style:name="T49" style:family="text">
      <style:text-properties fo:letter-spacing="-0.009cm" fo:font-style="normal" style:font-style-asian="normal"/>
    </style:style>
    <style:style style:name="T50" style:family="text">
      <style:text-properties fo:letter-spacing="-0.011cm" fo:font-style="normal" fo:font-weight="normal" style:font-style-asian="normal" style:font-weight-asian="normal"/>
    </style:style>
    <style:style style:name="T51" style:family="text">
      <style:text-properties fo:letter-spacing="-0.011cm" fo:font-weight="normal" style:font-weight-asian="normal"/>
    </style:style>
    <style:style style:name="T52" style:family="text">
      <style:text-properties fo:letter-spacing="-0.028cm" fo:font-style="normal" fo:font-weight="normal" style:font-style-asian="normal" style:font-weight-asian="normal"/>
    </style:style>
    <style:style style:name="T53" style:family="text">
      <style:text-properties fo:letter-spacing="-0.028cm" fo:font-style="normal" style:font-style-asian="normal"/>
    </style:style>
    <style:style style:name="T54" style:family="text">
      <style:text-properties fo:letter-spacing="-0.002cm" fo:font-style="normal" fo:font-weight="normal" style:font-style-asian="normal" style:font-weight-asian="normal"/>
    </style:style>
    <style:style style:name="T55" style:family="text">
      <style:text-properties fo:letter-spacing="-0.002cm" fo:font-style="normal" style:font-style-asian="normal"/>
    </style:style>
    <style:style style:name="T56" style:family="text">
      <style:text-properties fo:letter-spacing="0.058cm" fo:font-style="normal" fo:font-weight="normal" style:font-style-asian="normal" style:font-weight-asian="normal"/>
    </style:style>
    <style:style style:name="T57" style:family="text">
      <style:text-properties fo:letter-spacing="0.058cm" fo:font-style="normal" style:font-style-asian="normal"/>
    </style:style>
    <style:style style:name="T58" style:family="text">
      <style:text-properties style:use-window-font-color="true" fo:letter-spacing="-0.005cm" fo:font-weight="normal" style:font-weight-asian="normal" style:font-size-complex="11pt"/>
    </style:style>
    <style:style style:name="T59" style:family="text">
      <style:text-properties style:use-window-font-color="true" fo:letter-spacing="-0.005cm" fo:font-weight="normal" officeooo:rsid="0074e42c" style:font-weight-asian="normal" style:font-size-complex="11pt"/>
    </style:style>
    <style:style style:name="T60" style:family="text">
      <style:text-properties style:use-window-font-color="true" fo:letter-spacing="-0.005cm" fo:font-style="normal" fo:font-weight="normal" style:font-style-asian="normal" style:font-weight-asian="normal" style:font-size-complex="11pt"/>
    </style:style>
    <style:style style:name="T61" style:family="text">
      <style:text-properties style:use-window-font-color="true" fo:letter-spacing="normal" fo:font-style="normal" fo:font-weight="normal" style:font-style-asian="normal" style:font-weight-asian="normal" style:font-size-complex="11pt"/>
    </style:style>
    <style:style style:name="T62" style:family="text">
      <style:text-properties style:use-window-font-color="true" fo:letter-spacing="-0.028cm" fo:font-style="normal" fo:font-weight="normal" style:font-style-asian="normal" style:font-weight-asian="normal" style:font-size-complex="11pt"/>
    </style:style>
    <style:style style:name="T63" style:family="text">
      <style:text-properties style:use-window-font-color="true" fo:letter-spacing="-0.002cm" fo:font-style="normal" fo:font-weight="normal" style:font-style-asian="normal" style:font-weight-asian="normal" style:font-size-complex="11pt"/>
    </style:style>
    <style:style style:name="T64" style:family="text">
      <style:text-properties style:use-window-font-color="true" fo:letter-spacing="-0.009cm" fo:font-style="normal" fo:font-weight="normal" style:font-style-asian="normal" style:font-weight-asian="normal" style:font-size-complex="11pt"/>
    </style:style>
    <style:style style:name="T65" style:family="text">
      <style:text-properties style:use-window-font-color="true" fo:letter-spacing="0.058cm" fo:font-style="normal" fo:font-weight="normal" style:font-style-asian="normal" style:font-weight-asian="normal" style:font-size-complex="11pt"/>
    </style:style>
    <style:style style:name="T66" style:family="text">
      <style:text-properties fo:letter-spacing="-0.012cm" fo:font-style="normal" fo:font-weight="normal" style:font-style-asian="normal" style:font-weight-asian="normal"/>
    </style:style>
    <style:style style:name="T67" style:family="text">
      <style:text-properties fo:letter-spacing="0.005cm" fo:font-style="normal" fo:font-weight="normal" style:font-style-asian="normal" style:font-weight-asian="normal"/>
    </style:style>
    <style:style style:name="T68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9cm" svg:stroke-color="#ff9900" draw:fill="none" draw:fill-color="#ffffff" fo:min-height="0cm" fo:min-width="0cm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width="0.026cm" svg:stroke-color="#000000" draw:fill="none" draw:fill-color="#ffffff" fo:min-height="0cm" fo:min-width="0cm" style:run-through="foreground"/>
    </style:style>
    <style:style style:name="gr5" style:family="graphic">
      <style:graphic-properties draw:stroke="solid" svg:stroke-width="0.079cm" svg:stroke-color="#ff9900" draw:fill="none" draw:fill-color="#ffffff" fo:min-height="0cm" fo:min-width="0cm" fo:padding-top="0.039cm" fo:padding-bottom="0.039cm" fo:padding-left="0.039cm" fo:padding-right="0.039cm" style:run-through="foreground"/>
    </style:style>
    <style:style style:name="gr6" style:family="graphic">
      <style:graphic-properties draw:stroke="none" svg:stroke-width="0.026cm" svg:stroke-color="#000000" draw:fill="none" draw:fill-color="#ffffff" fo:min-height="0cm" fo:min-width="0cm" style:run-through="foreground"/>
    </style:style>
    <style:style style:name="gr7" style:family="graphic">
      <style:graphic-properties draw:stroke="solid" svg:stroke-width="0.079cm" svg:stroke-color="#ff9900" draw:fill="none" draw:fill-color="#ffffff" fo:min-height="0cm" fo:min-width="0cm" fo:padding-top="0.039cm" fo:padding-bottom="0.039cm" fo:padding-left="0.039cm" fo:padding-right="0.039cm" style:run-through="background"/>
    </style:style>
    <style:style style:name="gr8" style:family="graphic">
      <style:graphic-properties draw:stroke="none" svg:stroke-width="0.026cm" svg:stroke-color="#000000" draw:fill="none" draw:fill-color="#ffffff" fo:min-height="0cm" fo:min-width="0cm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5"/>
      <table:table table:name="Table1" table:style-name="Table1">
        <table:table-column table:style-name="Table1.A"/>
        <table:table-row>
          <table:table-cell table:style-name="Table1.A1" office:value-type="string">
            <text:p text:style-name="P7"><text:span text:style-name="Fuente_20_de_20_párrafo_20_predeter."><text:span text:style-name="T12">PLANTILLA </text:span></text:span><text:span text:style-name="Fuente_20_de_20_párrafo_20_predeter."><text:span text:style-name="T13">EMOCIÓMETRO</text:span></text:span></text:p>
          </table:table-cell>
        </table:table-row>
      </table:table>
      <text:p text:style-name="P6"/>
      <text:p text:style-name="P10">Nombre: _________________________</text:p>
      <text:p text:style-name="P11"/>
      <text:p text:style-name="P20"><text:span text:style-name="T38">Diariamente </text:span><text:span text:style-name="T43">y a </text:span><text:span text:style-name="T39">lo </text:span><text:span text:style-name="T45">largo </text:span><text:span text:style-name="T39">de </text:span><text:span text:style-name="T45">una </text:span><text:span text:style-name="T43">semana, </text:span><text:span text:style-name="T39">señalamos la </text:span><text:span text:style-name="T43">emoción básica </text:span><text:span text:style-name="T45">que </text:span><text:span text:style-name="T43">sentimos </text:span><text:span text:style-name="T39">en </text:span><text:span text:style-name="T43">cada </text:span><text:span text:style-name="T45">uno</text:span><text:span text:style-name="T46"> </text:span><text:span text:style-name="T39">de </text:span><text:span text:style-name="T43">estos momentos </text:span><text:span text:style-name="T45">del </text:span><text:span text:style-name="T47">día: </text:span><text:span text:style-name="T39">al levantarnos- al </text:span><text:span text:style-name="T45">entrar </text:span><text:span text:style-name="T39">en el colegio</text:span><text:span text:style-name="T40"> </text:span><text:span text:style-name="T39">- </text:span><text:span text:style-name="T48">antes </text:span><text:span text:style-name="T39">de </text:span><text:span text:style-name="T48">bajar </text:span><text:span text:style-name="T39">al </text:span><text:span text:style-name="T43">recreo- </text:span><text:span text:style-name="T50">al </text:span><text:span text:style-name="T43">subir </text:span><text:span text:style-name="T45">del </text:span><text:span text:style-name="T43">recreo- </text:span><text:span text:style-name="T39">al </text:span><text:span text:style-name="T45">finalizar las </text:span><text:span text:style-name="T43">clases </text:span><text:span text:style-name="T39">de la </text:span><text:span text:style-name="T45">mañana. </text:span><text:span text:style-name="T43">En </text:span><text:span text:style-name="T39">intensidad el </text:span><text:span text:style-name="T43">1 </text:span><text:span text:style-name="T39">es </text:span><text:span text:style-name="T43">muy poco y </text:span><text:span text:style-name="T39">el </text:span><text:span text:style-name="T43">4 mucho </text:span><text:span text:style-name="T39">(p.e. </text:span><text:span text:style-name="T43">“miedo”, 1 </text:span><text:span text:style-name="T45">“algo </text:span><text:span text:style-name="T39">asustado” </text:span><text:span text:style-name="T43">4- </text:span><text:span text:style-name="T39">“aterrorizado”). </text:span><text:span text:style-name="T43">En “acción” escribimos </text:span><text:span text:style-name="T39">lo </text:span><text:span text:style-name="T45">que </text:span><text:span text:style-name="T39">hemos hecho (p.e.</text:span><text:span text:style-name="T45"> </text:span><text:span text:style-name="T43">esconderme).</text:span></text:p>
      <text:p text:style-name="P19"/>
      <text:p text:style-name="P16"><text:span text:style-name="T58"/></text:p>
      <text:p text:style-name="P17"><draw:g text:anchor-type="char" draw:z-index="5" draw:style-name="gr2"><draw:custom-shape draw:style-name="gr7" draw:text-style-name="P26" svg:width="17.901cm" svg:height="1.153cm" svg:x="0.335cm" svg:y="0cm"><text:p/><draw:enhanced-geometry svg:viewBox="0 0 9642 650" draw:type="non-primitive" draw:enhanced-path="M 0 108 A L 8 66 A L 31 31 A L 66 8 A L 108 0 A L 9533 0 A L 9575 8 A L 9610 31 A L 9633 66 A L 9642 108 A L 9642 541 A L 9633 583 A L 9610 617 A L 9575 640 A L 9533 649 A L 108 649 A L 66 640 A L 31 617 A L 8 583 A L 0 541 A L 0 108 A N"/></draw:custom-shape><draw:custom-shape draw:style-name="gr8" draw:text-style-name="P26" svg:width="17.827cm" svg:height="0.461cm" svg:x="0.374cm" svg:y="0.358cm"><text:p/><draw:enhanced-geometry draw:type="non-primitive"/></draw:custom-shape><draw:custom-shape draw:style-name="gr7" draw:text-style-name="P26" svg:width="0.036cm" svg:height="1.133cm" svg:x="4.44cm" svg:y="0.037cm"><text:p/><draw:enhanced-geometry svg:viewBox="0 0 20 639" draw:type="non-primitive" draw:enhanced-path="M 0 0 A L 10 638 A N"/></draw:custom-shape><draw:custom-shape draw:style-name="gr7" draw:text-style-name="P26" svg:width="0.036cm" svg:height="1.133cm" svg:x="9.195cm" svg:y="0.009cm"><text:p/><draw:enhanced-geometry svg:viewBox="0 0 20 639" draw:type="non-primitive" draw:enhanced-path="M 0 0 A L 10 638 A N"/></draw:custom-shape><draw:custom-shape draw:style-name="gr7" draw:text-style-name="P26" svg:width="0.036cm" svg:height="1.133cm" svg:x="13.95cm" svg:y="0.037cm"><text:p/><draw:enhanced-geometry svg:viewBox="0 0 20 639" draw:type="non-primitive" draw:enhanced-path="M 0 0 A L 10 638 A N"/></draw:custom-shape></draw:g><text:span text:style-name="T58"/></text:p>
      <text:p text:style-name="P17"><text:span text:style-name="T59">S</text:span><text:span text:style-name="T58">ituación<text:tab/></text:span><text:span text:style-name="T61">Emoción</text:span><text:span text:style-name="T62"> </text:span><text:span text:style-name="T61">(estoy</text:span><text:span text:style-name="T63"> </text:span><text:span text:style-name="T60">en…)<text:tab/></text:span><text:span text:style-name="T64">Intensidad</text:span><text:span text:style-name="T65"> </text:span><text:span text:style-name="T61">(1-4)<text:tab/></text:span><text:span text:style-name="T60">Acción</text:span></text:p>
      <text:p text:style-name="P12"/>
      <text:p text:style-name="P13"><draw:g text:anchor-type="char" draw:z-index="3" draw:style-name="gr2"><draw:custom-shape draw:style-name="gr3" draw:text-style-name="P25" svg:width="17.901cm" svg:height="1.172cm" svg:x="0.333cm" svg:y="0.148cm"><text:p/><draw:enhanced-geometry svg:viewBox="0 0 9642 650" draw:type="non-primitive" draw:enhanced-path="M 0 108 L 8 66 31 31 66 8 108 0 9533 0 9575 8 9610 31 9633 66 9642 108 9642 541 9633 583 9610 617 9575 640 9533 649 108 649 66 640 31 617 8 583 0 541 0 108 N"/></draw:custom-shape><draw:custom-shape draw:style-name="gr4" draw:text-style-name="P25" svg:width="17.827cm" svg:height="0.47cm" svg:x="0.372cm" svg:y="0.503cm"><text:p/><draw:enhanced-geometry draw:type="non-primitive"/></draw:custom-shape><draw:custom-shape draw:style-name="gr3" draw:text-style-name="P25" svg:width="0.038cm" svg:height="1.154cm" svg:x="4.436cm" svg:y="0.185cm"><text:p/><draw:enhanced-geometry svg:viewBox="0 0 20 639" draw:type="non-primitive" draw:enhanced-path="M 0 0 L 10 638 N"/></draw:custom-shape><draw:custom-shape draw:style-name="gr3" draw:text-style-name="P25" svg:width="0.036cm" svg:height="1.153cm" svg:x="9.193cm" svg:y="0.157cm"><text:p/><draw:enhanced-geometry svg:viewBox="0 0 20 639" draw:type="non-primitive" draw:enhanced-path="M 0 0 L 10 638 N"/></draw:custom-shape><draw:custom-shape draw:style-name="gr3" draw:text-style-name="P25" svg:width="0.036cm" svg:height="1.154cm" svg:x="13.948cm" svg:y="0.185cm"><text:p/><draw:enhanced-geometry svg:viewBox="0 0 20 639" draw:type="non-primitive" draw:enhanced-path="M 0 0 L 10 638 N"/></draw:custom-shape></draw:g></text:p>
      <text:p text:style-name="P14"><text:span text:style-name="T42">Situación<text:tab/></text:span><text:span text:style-name="T44">Emoción</text:span><text:span text:style-name="T53"> </text:span><text:span text:style-name="T44">(estoy</text:span><text:span text:style-name="T55"> </text:span><text:span text:style-name="T41">en…)<text:tab/></text:span><text:span text:style-name="T49">Intensidad</text:span><text:span text:style-name="T57"> </text:span><text:span text:style-name="T44">(1-4)<text:tab/></text:span><text:span text:style-name="T41">Acción</text:span></text:p>
      <text:p text:style-name="P12"/>
      <text:p text:style-name="P13"><draw:g text:anchor-type="char" draw:z-index="4" draw:style-name="gr2"><draw:custom-shape draw:style-name="gr5" draw:text-style-name="P26" svg:width="17.901cm" svg:height="1.147cm" svg:x="0.303cm" svg:y="0.134cm"><text:p/><draw:enhanced-geometry svg:viewBox="0 0 9642 650" draw:type="non-primitive" draw:enhanced-path="M 0 108 A L 8 66 A L 31 31 A L 66 8 A L 108 0 A L 9533 0 A L 9575 8 A L 9610 31 A L 9633 66 A L 9642 108 A L 9642 540 A L 9633 583 A L 9610 617 A L 9575 640 A L 9533 649 A L 108 649 A L 66 640 A L 31 617 A L 8 583 A L 0 540 A L 0 108 A N"/></draw:custom-shape><draw:custom-shape draw:style-name="gr6" draw:text-style-name="P26" svg:width="17.827cm" svg:height="0.459cm" svg:x="0.342cm" svg:y="0.474cm"><text:p/><draw:enhanced-geometry draw:type="non-primitive"/></draw:custom-shape><draw:custom-shape draw:style-name="gr5" draw:text-style-name="P26" svg:width="0.036cm" svg:height="1.128cm" svg:x="4.408cm" svg:y="0.173cm"><text:p/><draw:enhanced-geometry svg:viewBox="0 0 20 639" draw:type="non-primitive" draw:enhanced-path="M 0 0 A L 10 638 A N"/></draw:custom-shape><draw:custom-shape draw:style-name="gr5" draw:text-style-name="P26" svg:width="0.036cm" svg:height="1.128cm" svg:x="9.163cm" svg:y="0.145cm"><text:p/><draw:enhanced-geometry svg:viewBox="0 0 20 639" draw:type="non-primitive" draw:enhanced-path="M 0 0 A L 10 638 A N"/></draw:custom-shape><draw:custom-shape draw:style-name="gr5" draw:text-style-name="P26" svg:width="0.036cm" svg:height="1.128cm" svg:x="13.918cm" svg:y="0.173cm"><text:p/><draw:enhanced-geometry svg:viewBox="0 0 20 639" draw:type="non-primitive" draw:enhanced-path="M 0 0 A L 10 638 A N"/></draw:custom-shape></draw:g></text:p>
      <text:p text:style-name="P15"><text:span text:style-name="T38">Situación<text:tab/></text:span><text:span text:style-name="T43">Emoción</text:span><text:span text:style-name="T52"> </text:span><text:span text:style-name="T43">(estoy</text:span><text:span text:style-name="T54"> </text:span><text:span text:style-name="T39">en…)<text:tab/></text:span><text:span text:style-name="T48">Intensidad</text:span><text:span text:style-name="T56"> </text:span><text:span text:style-name="T43">(1-4)<text:tab/></text:span><text:span text:style-name="T39">Acción</text:span></text:p>
      <text:p text:style-name="P12"/>
      <text:p text:style-name="P13"><draw:g text:anchor-type="char" draw:z-index="6" draw:style-name="gr2"><draw:custom-shape draw:style-name="gr5" draw:text-style-name="P26" svg:width="17.901cm" svg:height="1.147cm" svg:x="0.303cm" svg:y="0.115cm"><text:p/><draw:enhanced-geometry svg:viewBox="0 0 9642 650" draw:type="non-primitive" draw:enhanced-path="M 0 108 A L 8 66 A L 31 31 A L 66 8 A L 108 0 A L 9533 0 A L 9575 8 A L 9610 31 A L 9633 66 A L 9642 108 A L 9642 541 A L 9633 583 A L 9610 617 A L 9575 640 A L 9533 649 A L 108 649 A L 66 640 A L 31 617 A L 8 583 A L 0 541 A L 0 108 A N"/></draw:custom-shape><draw:custom-shape draw:style-name="gr6" draw:text-style-name="P26" svg:width="17.827cm" svg:height="0.459cm" svg:x="0.342cm" svg:y="0.473cm"><text:p/><draw:enhanced-geometry draw:type="non-primitive"/></draw:custom-shape><draw:custom-shape draw:style-name="gr5" draw:text-style-name="P26" svg:width="0.036cm" svg:height="1.128cm" svg:x="4.408cm" svg:y="0.154cm"><text:p/><draw:enhanced-geometry svg:viewBox="0 0 20 639" draw:type="non-primitive" draw:enhanced-path="M 0 0 A L 10 638 A N"/></draw:custom-shape><draw:custom-shape draw:style-name="gr5" draw:text-style-name="P26" svg:width="0.036cm" svg:height="1.128cm" svg:x="9.163cm" svg:y="0.126cm"><text:p/><draw:enhanced-geometry svg:viewBox="0 0 20 639" draw:type="non-primitive" draw:enhanced-path="M 0 0 A L 10 638 A N"/></draw:custom-shape><draw:custom-shape draw:style-name="gr5" draw:text-style-name="P26" svg:width="0.036cm" svg:height="1.128cm" svg:x="13.918cm" svg:y="0.154cm"><text:p/><draw:enhanced-geometry svg:viewBox="0 0 20 639" draw:type="non-primitive" draw:enhanced-path="M 0 0 A L 10 638 A N"/></draw:custom-shape></draw:g></text:p>
      <text:p text:style-name="P15"><text:span text:style-name="T38">Situación<text:tab/></text:span><text:span text:style-name="T43">Emoción</text:span><text:span text:style-name="T52"> </text:span><text:span text:style-name="T43">(estoy</text:span><text:span text:style-name="T54"> </text:span><text:span text:style-name="T39">en…)<text:tab/></text:span><text:span text:style-name="T48">Intensidad</text:span><text:span text:style-name="T56"> </text:span><text:span text:style-name="T43">(1-4)<text:tab/></text:span><text:span text:style-name="T39">Acción</text:span></text:p>
      <text:p text:style-name="P12"/>
      <text:p text:style-name="P13"><draw:g text:anchor-type="char" draw:z-index="7" draw:style-name="gr2"><draw:custom-shape draw:style-name="gr5" draw:text-style-name="P26" svg:width="17.901cm" svg:height="1.147cm" svg:x="0.303cm" svg:y="0.122cm"><text:p/><draw:enhanced-geometry svg:viewBox="0 0 9642 650" draw:type="non-primitive" draw:enhanced-path="M 0 108 A L 8 66 A L 31 31 A L 66 8 A L 108 0 A L 9533 0 A L 9575 8 A L 9610 31 A L 9633 66 A L 9642 108 A L 9642 541 A L 9633 583 A L 9610 617 A L 9575 640 A L 9533 649 A L 108 649 A L 66 640 A L 31 617 A L 8 583 A L 0 541 A L 0 108 A N"/></draw:custom-shape><draw:custom-shape draw:style-name="gr6" draw:text-style-name="P26" svg:width="17.827cm" svg:height="0.459cm" svg:x="0.342cm" svg:y="0.469cm"><text:p/><draw:enhanced-geometry draw:type="non-primitive"/></draw:custom-shape><draw:custom-shape draw:style-name="gr5" draw:text-style-name="P26" svg:width="0.036cm" svg:height="1.128cm" svg:x="4.408cm" svg:y="0.159cm"><text:p/><draw:enhanced-geometry svg:viewBox="0 0 20 639" draw:type="non-primitive" draw:enhanced-path="M 0 0 A L 10 638 A N"/></draw:custom-shape><draw:custom-shape draw:style-name="gr5" draw:text-style-name="P26" svg:width="0.036cm" svg:height="1.128cm" svg:x="9.163cm" svg:y="0.131cm"><text:p/><draw:enhanced-geometry svg:viewBox="0 0 20 639" draw:type="non-primitive" draw:enhanced-path="M 0 0 A L 10 638 A N"/></draw:custom-shape><draw:custom-shape draw:style-name="gr5" draw:text-style-name="P26" svg:width="0.036cm" svg:height="1.128cm" svg:x="13.918cm" svg:y="0.159cm"><text:p/><draw:enhanced-geometry svg:viewBox="0 0 20 639" draw:type="non-primitive" draw:enhanced-path="M 0 0 A L 10 638 A N"/></draw:custom-shape></draw:g></text:p>
      <text:p text:style-name="P15"><text:span text:style-name="T38">Situación<text:tab/></text:span><text:span text:style-name="T43">Emoción</text:span><text:span text:style-name="T52"> </text:span><text:span text:style-name="T43">(estoy</text:span><text:span text:style-name="T54"> </text:span><text:span text:style-name="T39">en…)<text:tab/></text:span><text:span text:style-name="T48">Intensidad</text:span><text:span text:style-name="T56"> </text:span><text:span text:style-name="T43">(1-4)<text:tab/></text:span><text:span text:style-name="T39">Acción</text:span></text:p>
      <text:p text:style-name="P12"/>
      <text:p text:style-name="P13"><draw:g text:anchor-type="char" draw:z-index="8" draw:style-name="gr2"><draw:custom-shape draw:style-name="gr5" draw:text-style-name="P26" svg:width="17.901cm" svg:height="1.147cm" svg:x="0.303cm" svg:y="0.127cm"><text:p/><draw:enhanced-geometry svg:viewBox="0 0 9642 650" draw:type="non-primitive" draw:enhanced-path="M 0 108 A L 8 66 A L 31 31 A L 66 8 A L 108 0 A L 9533 0 A L 9575 8 A L 9610 31 A L 9633 66 A L 9642 108 A L 9642 541 A L 9633 583 A L 9610 617 A L 9575 640 A L 9533 649 A L 108 649 A L 66 640 A L 31 617 A L 8 583 A L 0 541 A L 0 108 A N"/></draw:custom-shape><draw:custom-shape draw:style-name="gr6" draw:text-style-name="P26" svg:width="17.827cm" svg:height="0.459cm" svg:x="0.342cm" svg:y="0.467cm"><text:p/><draw:enhanced-geometry draw:type="non-primitive"/></draw:custom-shape><draw:custom-shape draw:style-name="gr5" draw:text-style-name="P26" svg:width="0.036cm" svg:height="1.128cm" svg:x="4.408cm" svg:y="0.166cm"><text:p/><draw:enhanced-geometry svg:viewBox="0 0 20 639" draw:type="non-primitive" draw:enhanced-path="M 0 0 A L 10 638 A N"/></draw:custom-shape><draw:custom-shape draw:style-name="gr5" draw:text-style-name="P26" svg:width="0.036cm" svg:height="1.128cm" svg:x="9.163cm" svg:y="0.138cm"><text:p/><draw:enhanced-geometry svg:viewBox="0 0 20 639" draw:type="non-primitive" draw:enhanced-path="M 0 0 A L 10 638 A N"/></draw:custom-shape><draw:custom-shape draw:style-name="gr5" draw:text-style-name="P26" svg:width="0.036cm" svg:height="1.128cm" svg:x="13.918cm" svg:y="0.166cm"><text:p/><draw:enhanced-geometry svg:viewBox="0 0 20 639" draw:type="non-primitive" draw:enhanced-path="M 0 0 A L 10 638 A N"/></draw:custom-shape></draw:g></text:p>
      <text:p text:style-name="P15"><text:span text:style-name="T38">Situación<text:tab/></text:span><text:span text:style-name="T43">Emoción</text:span><text:span text:style-name="T52"> </text:span><text:span text:style-name="T43">(estoy</text:span><text:span text:style-name="T54"> </text:span><text:span text:style-name="T39">en…)<text:tab/></text:span><text:span text:style-name="T48">Intensidad</text:span><text:span text:style-name="T56"> </text:span><text:span text:style-name="T43">(1-4)<text:tab/></text:span><text:span text:style-name="T39">Acción</text:span></text:p>
      <text:p text:style-name="P18"/>
      <text:p text:style-name="P18"/>
      <text:p text:style-name="P18"/>
      <text:p text:style-name="P21"><text:span text:style-name="T51">Nota: </text:span><text:span text:style-name="T66">Hay </text:span><text:span text:style-name="T43">espacio </text:span><text:span text:style-name="T39">para </text:span><text:span text:style-name="T43">registrar </text:span><text:span text:style-name="T39">un </text:span><text:span text:style-name="T47">día. </text:span><text:span text:style-name="T39">La </text:span><text:span text:style-name="T43">sexta </text:span><text:span text:style-name="T39">barra </text:span><text:span text:style-name="T45">podemos </text:span><text:span text:style-name="T39">usarla, </text:span><text:span text:style-name="T67">si </text:span><text:span text:style-name="T43">queremos, </text:span><text:span text:style-name="T39">para otra </text:span><text:span text:style-name="T43">situación o momento </text:span><text:span text:style-name="T45">del </text:span><text:span text:style-name="T47">día. </text:span><text:span text:style-name="T43">Si copiamos </text:span><text:span text:style-name="T39">el documento </text:span><text:span text:style-name="T43">7 veces, </text:span><text:span text:style-name="T45">podemos </text:span><text:span text:style-name="T43">crear </text:span><text:span text:style-name="T39">un </text:span><text:span text:style-name="T45">cuadernillo </text:span><text:span text:style-name="T39">para la </text:span><text:span text:style-name="T43">sema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ede08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37e126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36778f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s" fo:country="ES" fo:font-weight="bold" officeooo:rsid="0031ab18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style:font-name="Ubuntu1" fo:font-size="8pt" fo:language="es" fo:country="ES" fo:font-weight="normal" officeooo:rsid="006ede08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12" style:family="text">
      <style:text-properties fo:color="#000000" style:font-name="Ubuntu2" fo:font-size="8pt" fo:language="es" fo:country="ES" fo:font-weight="normal" officeooo:rsid="006ede08" style:font-size-asian="8pt" style:font-weight-asian="normal" style:font-size-complex="8pt" style:font-weight-complex="normal"/>
    </style:style>
    <style:style style:name="MT1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4" style:family="text">
      <style:text-properties style:font-name="Ubuntu" fo:font-size="8pt" fo:language="es" fo:country="ES" style:font-size-asian="8pt" style:font-size-complex="8pt"/>
    </style:style>
    <style:style style:name="M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¡Emoción, c</text:span></text:span><text:span text:style-name="Default_20_Paragraph_20_Font"><text:span text:style-name="MT4">l</text:span></text:span><text:span text:style-name="Default_20_Paragraph_20_Font"><text:span text:style-name="MT3">aqueta y acción!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Interdisciplinar</text:span></text:span><text:span text:style-name="Fuente_20_de_20_párrafo_20_predeter."><text:span text:style-name="MT7">. </text:span></text:span><text:span text:style-name="Fuente_20_de_20_párrafo_20_predeter."><text:span text:style-name="MT8">Primaria</text:span></text:span><text:span text:style-name="Fuente_20_de_20_párrafo_20_predeter."><text:span text:style-name="MT3">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9">“</text:span></text:span><text:span text:style-name="Fuente_20_de_20_párrafo_20_predeter."><text:span text:style-name="MT10">P</text:span></text:span><text:span text:style-name="Fuente_20_de_20_párrafo_20_predeter."><text:span text:style-name="MT11">lantilla </text:span></text:span><text:span text:style-name="Fuente_20_de_20_párrafo_20_predeter."><text:span text:style-name="MT12">emociómetro”</text:span></text:span><text:span text:style-name="Fuente_20_de_20_párrafo_20_predeter."><text:span text:style-name="MT13"> </text:span></text:span><text:span text:style-name="Fuente_20_de_20_párrafo_20_predeter."><text:span text:style-name="MT14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5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8-30T12:39:51.346580245</dc:date>
    <meta:editing-cycles>74</meta:editing-cycles>
    <meta:editing-duration>PT4H37M55S</meta:editing-duration>
    <meta:document-statistic meta:table-count="1" meta:image-count="2" meta:object-count="0" meta:page-count="1" meta:paragraph-count="13" meta:word-count="176" meta:character-count="1169" meta:non-whitespace-character-count="1006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