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F" svg:font-family="" style:font-family-generic="swiss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style:text-properties fo:color="#000000" style:font-name="Ubuntu" fo:language="es" fo:country="ES"/>
    </style:style>
    <style:style style:name="P4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style:font-name="Arial" fo:font-size="8pt" fo:language="es" fo:country="ES" fo:font-style="normal" fo:font-weight="bold" style:font-size-asian="8pt" style:font-style-asian="normal" style:font-weight-asian="bold"/>
    </style:style>
    <style:style style:name="P9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2843d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6" style:family="paragraph">
      <style:paragraph-properties fo:margin-left="0.199cm" fo:margin-right="0.199cm" fo:margin-top="0.199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paragraph-properties fo:margin-left="0.199cm" fo:margin-right="0.199cm" fo:margin-top="0.199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.199cm" fo:margin-right="0.199cm" fo:margin-top="0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none" draw:fill-color="#ffffff"/>
      <style:paragraph-properties fo:margin-left="0.199cm" fo:margin-right="0.199cm" fo:margin-top="0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style:paragraph-properties fo:margin-left="0.199cm" fo:margin-right="0.199cm" fo:margin-top="0.199cm" fo:margin-bottom="0cm" fo:line-height="100%" fo:text-indent="0cm"/>
      <style:text-properties style:use-window-font-color="true" style:font-name="Ubuntu2" fo:font-size="10pt" style:font-size-asian="10pt" style:font-name-complex="Arial" style:font-size-complex="10pt"/>
    </style:style>
    <style:style style:name="P21" style:family="paragraph">
      <style:paragraph-properties fo:margin-left="0.199cm" fo:margin-right="0.199cm" fo:margin-top="0.199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style:use-window-font-color="true" style:font-name="Ubuntu2" fo:font-size="10pt" style:font-size-asian="10pt" style:font-name-complex="Arial" style:font-size-complex="10pt" fo:hyphenate="false"/>
    </style:style>
    <style:style style:name="P22" style:family="paragraph">
      <loext:graphic-properties draw:fill="none" draw:fill-color="#ffffff"/>
      <style:paragraph-properties fo:margin-left="0.199cm" fo:margin-right="0.199cm" fo:margin-top="0.199cm" fo:margin-bottom="0cm" fo:line-height="100%" fo:text-indent="0cm"/>
      <style:text-properties style:use-window-font-color="true" style:font-name="Ubuntu2" fo:font-size="10pt" style:font-size-asian="10pt" style:font-name-complex="Arial" style:font-size-complex="10pt"/>
    </style:style>
    <style:style style:name="P23" style:family="paragraph">
      <style:paragraph-properties fo:margin-left="0.199cm" fo:margin-right="0.199cm" fo:margin-top="0.3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none" draw:fill-color="#ffffff"/>
      <style:paragraph-properties fo:margin-left="0.199cm" fo:margin-right="0.199cm" fo:margin-top="0.3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-color="#ff9900"/>
    </style:style>
    <style:style style:name="P26" style:family="paragraph">
      <style:paragraph-properties fo:margin-left="0.199cm" fo:margin-right="0.199cm" fo:margin-top="0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paragraph-properties fo:margin-left="0.199cm" fo:margin-right="0.199cm" fo:margin-top="0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2843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ec73a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style:font-name="Ubuntu" fo:font-size="8pt" fo:language="es" fo:country="ES" officeooo:rsid="003439a0" style:font-size-asian="8pt" style:font-size-complex="8pt"/>
    </style:style>
    <style:style style:name="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32843d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32843d" style:font-size-asian="14pt" style:font-weight-asian="bold" style:font-size-complex="14pt" style:font-weight-complex="bold"/>
    </style:style>
    <style:style style:name="T11" style:family="text">
      <style:text-properties fo:color="#000000" style:font-name="Ubuntu" fo:font-size="14pt" fo:language="es" fo:country="ES" style:font-size-asian="14pt" style:font-size-complex="1pt"/>
    </style:style>
    <style:style style:name="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use-window-font-color="true" style:font-name="Ubuntu2" fo:font-size="10pt" style:font-size-asian="10pt" style:font-size-complex="10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color="#c9211e" draw:fill="none" draw:fill-color="#ffffff" draw:textarea-vertical-align="middle" fo:min-height="0.891cm" style:run-through="foreground" style:wrap="none" style:wrap-contour-mode="full" style:vertical-pos="from-top" style:vertical-rel="paragraph" style:horizontal-pos="from-left" style:horizontal-rel="paragraph"/>
    </style:style>
    <style:style style:name="gr3" style:family="graphic">
      <style:graphic-properties draw:stroke="solid" svg:stroke-color="#c9211e" draw:fill="none" draw:fill-color="#ffffff" draw:textarea-vertical-align="middle" fo:min-height="3.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c9211e" draw:fill="none" draw:fill-color="#ffffff" draw:textarea-vertical-align="middle" fo:min-height="3.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c9211e" draw:fill="none" draw:fill-color="#ffffff" draw:textarea-vertical-align="middle" fo:min-height="3.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color="#c9211e" draw:fill="none" draw:fill-color="#ffffff" draw:textarea-vertical-align="middle" fo:min-height="3.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color="#c9211e" draw:fill="none" draw:fill-color="#ffffff" draw:textarea-vertical-align="middle" fo:min-height="9.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26cm" svg:stroke-color="#000000" draw:fill-color="#ff9900" fo:min-height="0cm" fo:min-width="0cm" style:run-through="foreground"/>
    </style:style>
    <style:style style:name="gr10" style:family="graphic">
      <style:graphic-properties draw:stroke="none" svg:stroke-color="#c9211e" draw:fill="none" draw:fill-color="#ffffff" draw:textarea-vertical-align="middle" fo:min-height="0.8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c9211e" draw:fill="none" draw:fill-color="#ffffff" draw:textarea-vertical-align="middle" fo:min-height="0.8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c9211e" draw:fill="none" draw:fill-color="#ffffff" draw:textarea-vertical-align="middle" fo:min-height="0.8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<text:span text:style-name="Fuente_20_de_20_párrafo_20_predeter."><text:span text:style-name="T11"><text:tab/></text:span></text:span><text:span text:style-name="Fuente_20_de_20_párrafo_20_predeter."><text:span text:style-name="T9">P</text:span></text:span><text:span text:style-name="Fuente_20_de_20_párrafo_20_predeter."><text:span text:style-name="T8">LANTILLA </text:span></text:span><text:span text:style-name="Fuente_20_de_20_párrafo_20_predeter."><text:span text:style-name="T10">IDENTIFICO, ANALIZO Y CONCLUYO</text:span></text:span></text:p>
          </table:table-cell>
        </table:table-row>
      </table:table>
      <text:p text:style-name="P3"/>
      <text:p text:style-name="P11">Nombre: _________________________</text:p>
      <text:p text:style-name="P12"/>
      <text:p text:style-name="P8"><draw:frame text:anchor-type="paragraph" draw:z-index="3" draw:name="Shape1" draw:style-name="gr2" draw:text-style-name="P17" svg:width="16.8cm" svg:height="0.892cm" svg:x="0.123cm" svg:y="0.065cm"><draw:text-box><text:p text:style-name="P16"><text:span text:style-name="T14">¿Qué situación (examen, tarea, actividad) me ha provocado una reacción desagradable?</text:span></text:p></draw:text-box></draw:frame><draw:frame text:anchor-type="paragraph" draw:z-index="4" draw:name="Shape2" draw:style-name="gr3" draw:text-style-name="P19" svg:width="8cm" svg:height="3.5cm" svg:x="0.148cm" svg:y="2.524cm"><draw:text-box><text:p text:style-name="P18"><text:span text:style-name="T14">¿Qué emoción he activado?</text:span></text:p></draw:text-box></draw:frame><draw:frame text:anchor-type="paragraph" draw:z-index="5" draw:name="Shape3" draw:style-name="gr4" draw:text-style-name="P22" svg:width="8cm" svg:height="3.5cm" svg:x="8.902cm" svg:y="2.551cm"><draw:text-box><text:p text:style-name="P20"><text:span text:style-name="T15">¿La emoción ha sido adaptada a la situación?</text:span></text:p><text:p text:style-name="P21"><text:span text:style-name="T15">¿Me ha impedido seguir la tarea durante mucho tiempo? ¿Qué emoción de CASA podría haber activado para sentirme mejor y poder aprender?</text:span></text:p></draw:text-box></draw:frame><draw:frame text:anchor-type="paragraph" draw:z-index="6" draw:name="Shape4" draw:style-name="gr5" draw:text-style-name="P19" svg:width="8cm" svg:height="3.5cm" svg:x="0.148cm" svg:y="6.168cm"><draw:text-box><text:p text:style-name="P18"><text:span text:style-name="T14">¿Qué reacción he tenido? ¿ha sido proporcionada o desproporcionada a la situación?</text:span></text:p></draw:text-box></draw:frame><draw:frame text:anchor-type="paragraph" draw:z-index="7" draw:name="Shape5" draw:style-name="gr6" draw:text-style-name="P24" svg:width="8cm" svg:height="3.5cm" svg:x="8.934cm" svg:y="6.221cm"><draw:text-box><text:p text:style-name="P23"><text:span text:style-name="T14">¿Qué otra reacción podría haber tenido?</text:span></text:p></draw:text-box></draw:frame><draw:frame text:anchor-type="paragraph" draw:z-index="8" draw:name="Shape6" draw:style-name="gr7" draw:text-style-name="P17" svg:width="7.843cm" svg:height="9.67cm" svg:x="18.939cm" svg:y="0.083cm"><draw:text-box><text:p text:style-name="P16"><text:span text:style-name="T14">Ante una situación desagradable he sentido esta emoción:……. y he actuado así:…………………..</text:span></text:p><text:p text:style-name="P16"><text:span text:style-name="T14">He controlado / no he podido controlar mi reacción y ha sido proporcionada / desproporcionada porque………..</text:span></text:p><text:p text:style-name="P16"><text:span text:style-name="T14">Pasados unos minutos me he sentido en calma/agitado y he podido/no he podido cambiar a una emoción CASA que me ha ayudado a sentirme mejor y seguir aprendiendo.</text:span></text:p></draw:text-box></draw:frame><draw:frame text:anchor-type="paragraph" draw:z-index="11" draw:name="Shape4" draw:style-name="gr10" draw:text-style-name="P27" svg:width="5.501cm" svg:height="0.823cm" svg:x="0.173cm" svg:y="10.261cm"><draw:text-box><text:p text:style-name="P26"><text:span text:style-name="T16">IDENTIFICO</text:span></text:p></draw:text-box></draw:frame><draw:frame text:anchor-type="paragraph" draw:z-index="12" draw:name="Shape4" draw:style-name="gr11" draw:text-style-name="P27" svg:width="5.501cm" svg:height="0.823cm" svg:x="10.186cm" svg:y="10.261cm"><draw:text-box><text:p text:style-name="P26"><text:span text:style-name="T16">ANALIZO</text:span></text:p></draw:text-box></draw:frame><draw:frame text:anchor-type="paragraph" draw:z-index="13" draw:name="Shape4" draw:style-name="gr12" draw:text-style-name="P27" svg:width="5.501cm" svg:height="0.823cm" svg:x="20.641cm" svg:y="10.261cm"><draw:text-box><text:p text:style-name="P26"><text:span text:style-name="T16">CONCLUYO</text:span></text:p></draw:text-box></draw:frame><draw:g text:anchor-type="char" draw:z-index="9" draw:style-name="gr8"><draw:custom-shape draw:style-name="gr9" draw:text-style-name="P25" svg:width="1.557cm" svg:height="1.258cm" svg:x="2.073cm" svg:y="1.095cm"><text:p/><draw:enhanced-geometry svg:viewBox="0 0 633 512" draw:type="non-primitive" draw:enhanced-path="M 474 255 A L 158 255 A L 158 0 A L 474 0 A L 474 255 A N"/></draw:custom-shape><draw:custom-shape draw:style-name="gr9" draw:text-style-name="P25" svg:width="1.557cm" svg:height="1.258cm" svg:x="2.073cm" svg:y="1.095cm"><text:p/><draw:enhanced-geometry svg:viewBox="0 0 633 512" draw:type="non-primitive" draw:enhanced-path="M 316 511 A L 0 255 A L 632 255 A L 316 511 A N"/></draw:custom-shape></draw:g><draw:g text:anchor-type="char" draw:z-index="10" draw:style-name="gr8"><draw:custom-shape draw:style-name="gr9" draw:text-style-name="P25" svg:width="1.648cm" svg:height="3.813cm" svg:x="17.115cm" svg:y="4.18cm"><text:p/><draw:enhanced-geometry svg:viewBox="0 0 957 2632" draw:type="non-primitive" draw:enhanced-path="M 621 2631 A L 0 2631 A L 0 0 A L 621 0 A L 621 1196 A L 837 1196 A L 956 1315 A L 837 1435 A L 621 1435 A L 621 2631 A N"/></draw:custom-shape><draw:custom-shape draw:style-name="gr9" draw:text-style-name="P25" svg:width="1.648cm" svg:height="3.813cm" svg:x="17.115cm" svg:y="4.18cm"><text:p/><draw:enhanced-geometry svg:viewBox="0 0 957 2632" draw:type="non-primitive" draw:enhanced-path="M 837 1196 A L 717 1196 A L 717 1076 A L 837 1196 A N"/></draw:custom-shape><draw:custom-shape draw:style-name="gr9" draw:text-style-name="P25" svg:width="1.648cm" svg:height="3.813cm" svg:x="17.115cm" svg:y="4.18cm"><text:p/><draw:enhanced-geometry svg:viewBox="0 0 957 2632" draw:type="non-primitive" draw:enhanced-path="M 717 1555 A L 717 1435 A L 837 1435 A L 717 1555 A N"/></draw:custom-shape></draw:g><draw:g text:anchor-type="char" draw:z-index="14" draw:style-name="gr13"><draw:custom-shape draw:style-name="gr9" draw:text-style-name="P25" svg:width="0.914cm" svg:height="0.981cm" svg:x="9.135cm" svg:y="10.107cm"><text:p/><draw:enhanced-geometry svg:viewBox="0 0 473 511" draw:type="non-primitive" draw:enhanced-path="M 357 127 A L 244 127 A L 250 0 A L 357 127 A N"/></draw:custom-shape><draw:custom-shape draw:style-name="gr9" draw:text-style-name="P25" svg:width="0.914cm" svg:height="0.981cm" svg:x="9.135cm" svg:y="10.109cm"><text:p/><draw:enhanced-geometry svg:viewBox="0 0 473 511" draw:type="non-primitive" draw:enhanced-path="M 227 510 A L 233 383 A L 0 371 A L 11 116 A L 244 127 A L 357 127 A L 472 266 A L 227 510 A N"/></draw:custom-shape></draw:g><draw:g text:anchor-type="char" draw:z-index="15" draw:style-name="gr13"><draw:custom-shape draw:style-name="gr9" draw:text-style-name="P25" svg:width="0.914cm" svg:height="0.981cm" svg:x="19.666cm" svg:y="10.107cm"><text:p/><draw:enhanced-geometry svg:viewBox="0 0 473 511" draw:type="non-primitive" draw:enhanced-path="M 357 127 A L 244 127 A L 250 0 A L 357 127 A N"/></draw:custom-shape><draw:custom-shape draw:style-name="gr9" draw:text-style-name="P25" svg:width="0.914cm" svg:height="0.981cm" svg:x="19.666cm" svg:y="10.109cm"><text:p/><draw:enhanced-geometry svg:viewBox="0 0 473 511" draw:type="non-primitive" draw:enhanced-path="M 227 510 A L 233 383 A L 0 371 A L 11 116 A L 244 127 A L 357 127 A L 472 266 A L 227 510 A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F" svg:font-family="" style:font-family-generic="swiss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2843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2843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c73a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style:font-name="Ubuntu" fo:font-size="8pt" fo:language="es" fo:country="ES" officeooo:rsid="003439a0" style:font-size-asian="8pt" style:font-size-complex="8pt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32843d" style:font-size-asian="8pt" style:font-weight-asian="normal" style:font-size-complex="8pt" style:font-weight-complex="normal"/>
    </style:style>
    <style:style style:name="MT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¡</text:span></text:span><text:span text:style-name="Default_20_Paragraph_20_Font"><text:span text:style-name="MT3">Emoción, claqueta y acción!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Interdisciplinar</text:span></text:span><text:span text:style-name="Fuente_20_de_20_párrafo_20_predeter."><text:span text:style-name="MT2">. </text:span></text:span><text:span text:style-name="Fuente_20_de_20_párrafo_20_predeter."><text:span text:style-name="MT4">Prim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identifico, analizo y concluy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2:42:07.245575680</dc:date>
    <meta:editing-cycles>37</meta:editing-cycles>
    <meta:editing-duration>PT2H12M5S</meta:editing-duration>
    <meta:document-statistic meta:table-count="1" meta:image-count="2" meta:object-count="0" meta:page-count="1" meta:paragraph-count="5" meta:word-count="33" meta:character-count="285" meta:non-whitespace-character-count="25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