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26.538cm" fo:margin-left="-0.831cm" fo:margin-right="-0.007cm" style:page-number="auto" table:align="margins"/>
    </style:style>
    <style:style style:name="Table1.A" style:family="table-column">
      <style:table-column-properties style:column-width="9.022cm" style:rel-column-width="3438*"/>
    </style:style>
    <style:style style:name="Table1.B" style:family="table-column">
      <style:table-column-properties style:column-width="9.019cm" style:rel-column-width="3437*"/>
    </style:style>
    <style:style style:name="Table1.C" style:family="table-column">
      <style:table-column-properties style:column-width="8.497cm" style:rel-column-width="323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Landscape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margin-left="0.088cm" fo:margin-right="0.773cm" fo:text-indent="0cm" style:auto-text-indent="false" text:number-lines="false" text:line-number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ARIO ANUAL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P2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4T09:02:20.06</meta:creation-date>
    <meta:document-statistic meta:table-count="1" meta:image-count="0" meta:object-count="0" meta:page-count="1" meta:paragraph-count="1" meta:word-count="2" meta:character-count="16"/>
    <dc:date>2020-10-24T09:09:12.46</dc:date>
    <meta:editing-duration>PT6M52S</meta:editing-duration>
    <meta:editing-cycles>1</meta:editing-cycles>
    <meta:generator>OpenOffice/4.1.7$Win32 OpenOffice.org_project/417m1$Build-9800</meta:generator>
  </office:meta>
</office:document-meta>
</file>