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25.737cm" table:align="left"/>
    </style:style>
    <style:style style:name="Table1.A" style:family="table-column">
      <style:table-column-properties style:column-width="25.737cm"/>
    </style:style>
    <style:style style:name="Table1.A1" style:family="table-cell">
      <style:table-cell-properties style:vertical-align="bottom" fo:background-color="#ff6600" fo:padding="0.097cm" fo:border="0.002cm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0.035cm solid #000000"/>
    </style:style>
    <style:style style:name="Tabla2.B1" style:family="table-cell">
      <style:table-cell-properties style:vertical-align="middle" fo:background-color="#93c47d" fo:padding="0.176cm" fo:border="0.035cm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0.035cm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0.035cm solid #000000">
        <style:background-image/>
      </style:table-cell-properties>
    </style:style>
    <style:style style:name="Tabla2.E1" style:family="table-cell" style:data-style-name="N0">
      <style:table-cell-properties style:vertical-align="middle" fo:background-color="#ffe599" fo:padding="0.176cm" fo:border="0.035cm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" fo:padding="0.176cm" fo:border="0.035cm solid #000000"/>
    </style:style>
    <style:style style:name="Tabla2.A3" style:family="table-cell">
      <style:table-cell-properties style:vertical-align="" fo:padding="0.176cm" fo:border-left="0.035cm solid #000000" fo:border-right="0.035cm solid #000000" fo:border-top="none" fo:border-bottom="0.035cm solid #000000"/>
    </style:style>
    <style:style style:name="Tabla2.A6" style:family="table-cell">
      <style:table-cell-properties style:vertical-align="middle" fo:padding="0.176cm" fo:border-left="0.035cm solid #000000" fo:border-right="0.035cm solid #000000" fo:border-top="none" fo:border-bottom="0.035cm solid #000000"/>
    </style:style>
    <style:style style:name="P1" style:family="paragraph" style:parent-style-name="Encabezado">
      <style:paragraph-properties fo:text-align="start" style:justify-single-word="false"/>
      <style:text-properties style:font-name="Helvetica LT Std Light"/>
    </style:style>
    <style:style style:name="P2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P3" style:family="paragraph" style:parent-style-name="Encabezado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style:font-name="Ubuntu"/>
    </style:style>
    <style:style style:name="P10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Ubuntu" fo:font-size="8pt" fo:font-weight="normal" style:font-size-asian="8pt" style:font-size-complex="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RÚBRICA DE “QUÉ SON LOS ALIMENTOS”</text:p>
          </table:table-cell>
        </table:table-row>
      </table:table>
      <text:p text:style-name="P9"><text:span text:style-name="T2">Nombre del alumno o alumnos:</text:span><text:span text:style-name="T3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">ASPECTOS</text:p>
          </table:table-cell>
          <table:table-cell table:style-name="Tabla2.B1" office:value-type="string">
            <text:p text:style-name="P7">4 </text:p>
          </table:table-cell>
          <table:table-cell table:style-name="Tabla2.C1" office:value-type="string">
            <text:p text:style-name="P8">3 </text:p>
          </table:table-cell>
          <table:table-cell table:style-name="Tabla2.D1" office:value-type="string">
            <text:p text:style-name="P5">2 </text:p>
          </table:table-cell>
          <table:table-cell table:style-name="Tabla2.E1" office:value-type="float" office:value="1">
            <text:p text:style-name="P5">1</text:p>
          </table:table-cell>
        </table:table-row>
        <table:table-row table:style-name="Tabla2.2">
          <table:table-cell table:style-name="Tabla2.A2" office:value-type="string">
            <text:p text:style-name="P4"><text:span text:style-name="T4">DOMINIO DE LOS CONTENIDOS</text:span> La información que se da sobre el tema pedido. 20%</text:p>
          </table:table-cell>
          <table:table-cell table:style-name="Tabla2.A2" office:value-type="string">
            <text:p text:style-name="P4">Presenta un claro dominio de los contenidos referentes a la alimentación y a los alimentos.</text:p>
          </table:table-cell>
          <table:table-cell table:style-name="Tabla2.A2" office:value-type="string">
            <text:p text:style-name="P4">En la mayoría de ocasiones, presenta un claro dominio de los contenidos referentes a la alimentación y a los alimentos.</text:p>
          </table:table-cell>
          <table:table-cell table:style-name="Tabla2.A2" office:value-type="string">
            <text:p text:style-name="P4">Apenas presenta un dominio de los contenidos referentes a la alimentación y a los alimentos.</text:p>
          </table:table-cell>
          <table:table-cell table:style-name="Tabla2.A2" office:value-type="string">
            <text:p text:style-name="P4">No domina los contenidos referentes a la alimentación y a los alimentos.</text:p>
          </table:table-cell>
        </table:table-row>
        <table:table-row>
          <table:table-cell table:style-name="Tabla2.A3" office:value-type="string">
            <text:p text:style-name="P4"><text:span text:style-name="T4">EXPRESIÓN ESCRITA</text:span> Vocabulario apropiado. 5%</text:p>
          </table:table-cell>
          <table:table-cell table:style-name="Tabla2.A3" office:value-type="string">
            <text:p text:style-name="P4">Presenta un claro dominio en la expresión escrita, sin errores gramaticales, ni faltas de ortografía. </text:p>
          </table:table-cell>
          <table:table-cell table:style-name="Tabla2.A3" office:value-type="string">
            <text:p text:style-name="P4">Presenta un claro dominio en la expresión escrita, aunque en ocasiones comete errores gramaticales u ortográficos. </text:p>
          </table:table-cell>
          <table:table-cell table:style-name="Tabla2.A3" office:value-type="string">
            <text:p text:style-name="P4">Presenta bastantes dificultades en la expresión <text:s/>escrita, y comete errores gramaticales y faltas de ortografía.</text:p>
          </table:table-cell>
          <table:table-cell table:style-name="Tabla2.A3" office:value-type="string">
            <text:p text:style-name="P4">Presenta muchas dificultades en la expresión escrita, y comete errores gramaticales y faltas de ortografía.</text:p>
          </table:table-cell>
        </table:table-row>
        <table:table-row>
          <table:table-cell table:style-name="Tabla2.A3" office:value-type="string">
            <text:p text:style-name="P4"><text:span text:style-name="T4">EXPRESIÓN ORAL</text:span><text:line-break/>Vocabulario adecuado. 10%</text:p>
          </table:table-cell>
          <table:table-cell table:style-name="Tabla2.A3" office:value-type="string">
            <text:p text:style-name="P4">Presenta un claro dominio en la expresión oral en todo momento.</text:p>
          </table:table-cell>
          <table:table-cell table:style-name="Tabla2.A3" office:value-type="string">
            <text:p text:style-name="P4">Presenta un claro dominio en la expresión oral en la mayoría de las ocasiones.</text:p>
          </table:table-cell>
          <table:table-cell table:style-name="Tabla2.A3" office:value-type="string">
            <text:p text:style-name="P4">Presenta algunas dificultades en la expresión oral en la mayoría de ocasiones.</text:p>
          </table:table-cell>
          <table:table-cell table:style-name="Tabla2.A3" office:value-type="string">
            <text:p text:style-name="P4">Presenta dificultades en la expresión oral de forma continua.</text:p>
          </table:table-cell>
        </table:table-row>
        <table:table-row>
          <table:table-cell table:style-name="Tabla2.A3" office:value-type="string">
            <text:p text:style-name="P4"><text:span text:style-name="T4">BÚSQUEDA Y SELECCIÓN DE INFORMACIÓN <text:line-break/></text:span>Información adecuada y precisa. 15% </text:p>
          </table:table-cell>
          <table:table-cell table:style-name="Tabla2.A3" office:value-type="string">
            <text:p text:style-name="P4">Los criterios de búsqueda y selección de la información requerida son útiles y acordes a las necesidades que se le demandan.</text:p>
          </table:table-cell>
          <table:table-cell table:style-name="Tabla2.A3" office:value-type="string">
            <text:p text:style-name="P4">Los criterios de búsqueda y selección de la información requerida son útiles y acordes a las necesidades que se le demandan, en la mayoría de las ocasiones.</text:p>
          </table:table-cell>
          <table:table-cell table:style-name="Tabla2.A3" office:value-type="string">
            <text:p text:style-name="P4">Los criterios de búsqueda y selección de la información requerida son útiles y acordes a las necesidades demandadas, en algunas situaciones. </text:p>
          </table:table-cell>
          <table:table-cell table:style-name="Tabla2.A3" office:value-type="string">
            <text:p text:style-name="P4">Los criterios de búsqueda y selección de la información requerida no son útiles, ni acordes a las necesidades demandadas. </text:p>
          </table:table-cell>
        </table:table-row>
        <text:soft-page-break/>
        <table:table-row>
          <table:table-cell table:style-name="Tabla2.A6" office:value-type="string">
            <text:p text:style-name="P4"><text:span text:style-name="T4">ORIGINALIDAD Y COHERENCIA DE LOS TRABAJOS</text:span> Organización de las ideas y creatividad. 15% </text:p>
          </table:table-cell>
          <table:table-cell table:style-name="Tabla2.A3" office:value-type="string">
            <text:p text:style-name="P4">El trabajo sigue una estructura lógica y coherente y presenta un alto nivel de creatividad. <text:s/></text:p>
          </table:table-cell>
          <table:table-cell table:style-name="Tabla2.A3" office:value-type="string">
            <text:p text:style-name="P4">El trabajo sigue una estructura lógica y coherente y presenta un nivel aceptable de creatividad.</text:p>
          </table:table-cell>
          <table:table-cell table:style-name="Tabla2.A3" office:value-type="string">
            <text:p text:style-name="P4">El trabajo realizado no sigue una estructura lógica y coherente, ni presenta mucha originalidad.</text:p>
          </table:table-cell>
          <table:table-cell table:style-name="Tabla2.A3" office:value-type="string">
            <text:p text:style-name="P4">El trabajo realizado no sigue una estructura lógica y coherente, ni presenta originalidad.</text:p>
          </table:table-cell>
        </table:table-row>
        <table:table-row>
          <table:table-cell table:style-name="Tabla2.A3" office:value-type="string">
            <text:p text:style-name="P4"><text:span text:style-name="T4">APLICACIÓN DE LOS CONTENIDOS.<text:line-break/></text:span>Uso adecuado de los contenidos. 20% </text:p>
          </table:table-cell>
          <table:table-cell table:style-name="Tabla2.A3" office:value-type="string">
            <text:p text:style-name="P4">Aplica adecuadamente los contenidos trabajados en la creación de un producto final. <text:s/></text:p>
          </table:table-cell>
          <table:table-cell table:style-name="Tabla2.A3" office:value-type="string">
            <text:p text:style-name="P4">En la mayoría de ocasiones aplica de forma correcta los contenidos trabajados, para la creación de un producto final.</text:p>
          </table:table-cell>
          <table:table-cell table:style-name="Tabla2.A3" office:value-type="string">
            <text:p text:style-name="P4">En ocasiones aplica de forma correcta los contenidos trabajados, para la creación de un producto final.</text:p>
          </table:table-cell>
          <table:table-cell table:style-name="Tabla2.A3" office:value-type="string">
            <text:p text:style-name="P4">No aplica adecuadamente los contenidos trabajados, en la creación de un producto final.</text:p>
          </table:table-cell>
        </table:table-row>
        <table:table-row>
          <table:table-cell table:style-name="Tabla2.A6" office:value-type="string">
            <text:p text:style-name="P4"><text:span text:style-name="T4">UTILIZACIÓN DE LAS TIC</text:span> Utilización adecuada de las TIC. 15% </text:p>
          </table:table-cell>
          <table:table-cell table:style-name="Tabla2.A3" office:value-type="string">
            <text:p text:style-name="P4">Muestra un dominio elevado del uso de las TIC y las utiliza de forma responsable.</text:p>
          </table:table-cell>
          <table:table-cell table:style-name="Tabla2.A3" office:value-type="string">
            <text:p text:style-name="P4">Muestra un dominio elevado en la utilización de las TIC y en la mayoría de ocasiones las utiliza de manera responsable.</text:p>
          </table:table-cell>
          <table:table-cell table:style-name="Tabla2.A3" office:value-type="string">
            <text:p text:style-name="P4">Muestra un dominio elevado en la utilización de las TIC, pero no siempre las utiliza de manera responsable.</text:p>
          </table:table-cell>
          <table:table-cell table:style-name="Tabla2.A3" office:value-type="string">
            <text:p text:style-name="P4">No muestra dominio en el uso de las TIC, ni las utiliza de manera responsabl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ncabezado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start" style:justify-single-word="false"/>
      <style:text-properties style:font-name="Helvetica LT Std Light"/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1"><draw:image xlink:href="Pictures/10000000000002820000008C6C555A86.png" xlink:type="simple" xlink:show="embed" xlink:actuate="onLoad"/></draw:frame>ÁREA: Ciencias Naturales</text:p>
        <text:p text:style-name="MP1">ITINERARIO: Nuestra alimentación</text:p>
      </style:header>
      <style:footer>
        <text:p text:style-name="MP2"><draw:frame draw:style-name="Mfr2" draw:name="Imagen 19" text:anchor-type="paragraph" svg:x="12.541cm" svg:y="0.162cm" svg:width="2.17cm" style:rel-width="scale" svg:height="0.758cm" style:rel-height="scale" draw:z-index="3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3"/>
        <text:p text:style-name="MP3"/>
        <text:p text:style-name="MP3">(Qué son los alimentos) de Área de Recursos Educativos Digitales (INTEF) se encuentra bajo una Licencia Creative Commons Atribución-CompartirIgual 4.0 España. 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innovacion</meta:initial-creator>
    <meta:creation-date>2020-09-20T18:49:00Z</meta:creation-date>
    <dc:date>2020-11-27T10:40:58.79</dc:date>
    <meta:editing-cycles>11</meta:editing-cycles>
    <meta:editing-duration>PT36M21S</meta:editing-duration>
    <meta:document-statistic meta:table-count="2" meta:image-count="2" meta:object-count="0" meta:page-count="2" meta:paragraph-count="45" meta:word-count="553" meta:character-count="3575"/>
    <meta:template xlink:type="simple" xlink:actuate="onRequest" xlink:title="" xlink:href="../../../../Downloads/Editable%20instrumento%20eval%20horiz.odt/Normal"/>
  </office:meta>
</office:document-meta>
</file>