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0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25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7" style:family="table-column">
      <style:table-column-properties style:column-width="2.4854in" style:use-optimal-column-width="false"/>
    </style:style>
    <style:style style:name="TableColumn28" style:family="table-column">
      <style:table-column-properties style:column-width="2.8347in" style:use-optimal-column-width="false"/>
    </style:style>
    <style:style style:name="TableColumn29" style:family="table-column">
      <style:table-column-properties style:column-width="2.5506in" style:use-optimal-column-width="false"/>
    </style:style>
    <style:style style:name="TableColumn30" style:family="table-column">
      <style:table-column-properties style:column-width="2.5569in" style:use-optimal-column-width="false"/>
    </style:style>
    <style:style style:name="Table26" style:family="table">
      <style:table-properties style:width="10.4277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4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0" style:family="table-row">
      <style:table-row-properties style:min-row-height="0.4027in" style:use-optimal-row-height="false" fo:keep-together="always"/>
    </style:style>
    <style:style style:name="TableCell41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2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P43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61" style:parent-style-name="Textbody" style:family="paragraph">
      <style:paragraph-properties fo:text-align="justify" fo:margin-bottom="0in"/>
      <style:text-properties style:font-name="Ubuntu" fo:color="#000000"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Textbody" style:family="paragraph">
      <style:paragraph-properties fo:margin-bottom="0in"/>
      <style:text-properties style:font-name="Ubuntu" fo:color="#000000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Textbody" style:family="paragraph">
      <style:paragraph-properties fo:margin-bottom="0in"/>
      <style:text-properties style:font-name="Ubuntu" fo:color="#000000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Textbody" style:family="paragraph">
      <style:paragraph-properties fo:margin-bottom="0in"/>
      <style:text-properties style:font-name="Ubuntu" fo:color="#000000" fo:font-size="9pt" style:font-size-asian="9pt" style:font-size-complex="9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0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9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88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ÚBRICA GLOBAL DEL RECURSO “El teatro<text:s/>en el siglo XVIII”</text:p>
          </table:table-cell>
        </table:table-row>
      </table:table>
      <text:p text:style-name="Normal"><text:span text:style-name="T20">Nombre<text:s/></text:span><text:span text:style-name="T21">del alumno</text:span><text:span text:style-name="T22"><text:s/>o<text:s/></text:span><text:span text:style-name="T23">alumnos:</text:span><text:span text:style-name="T24"><text:s/>_</text:span><text:span text:style-name="T25">________________________________________________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NIVEL INICIAL</text:p>
            </table:table-cell>
            <table:table-cell table:style-name="TableCell36">
              <text:p text:style-name="P37">NIVEL MEDIO</text:p>
            </table:table-cell>
            <table:table-cell table:style-name="TableCell38">
              <text:p text:style-name="P39">NIVEL AVANZADO</text:p>
            </table:table-cell>
          </table:table-row>
        </table:table-header-rows>
        <table:table-row table:style-name="TableRow40">
          <table:table-cell table:style-name="TableCell41">
            <text:p text:style-name="P42">El teatro<text:s/>en el siglo XVIII:<text:s/>características y autores</text:p>
            <text:p text:style-name="P43"/>
          </table:table-cell>
          <table:table-cell table:style-name="TableCell44">
            <text:p text:style-name="P45">No diferencia las características<text:s/>del teatro<text:s/>más importantes del siglo XVIII ni reconoce a sus autores más importantes.</text:p>
          </table:table-cell>
          <table:table-cell table:style-name="TableCell46">
            <text:p text:style-name="P47">Reconoce algunas de las características<text:s/>del teatro<text:s/>más importantes del siglo XVIII y de sus autores más importantes.</text:p>
          </table:table-cell>
          <table:table-cell table:style-name="TableCell48">
            <text:p text:style-name="P49">Reconoce las características<text:s/>del teatro<text:s/>más importantes del siglo XVIII y sus autores más importantes.</text:p>
          </table:table-cell>
        </table:table-row>
        <table:table-row table:style-name="TableRow50">
          <table:table-cell table:style-name="TableCell51">
            <text:p text:style-name="P52">La evolución<text:s/>del teatro<text:s/>a lo largo del siglo XVIII:<text:s/>Posbarroco, comedia y tragedia neoclásicas</text:p>
          </table:table-cell>
          <table:table-cell table:style-name="TableCell53">
            <text:p text:style-name="P54">No diferencia la evolución estilística<text:s/>del teatro<text:s/>del siglo XVIII ni reconoce a sus autores más importantes.</text:p>
          </table:table-cell>
          <table:table-cell table:style-name="TableCell55">
            <text:p text:style-name="P56">Relaciona de manera superficial la evolución estilística<text:s/>del teatro del<text:s/>siglo XVIII y a sus autores más importantes.</text:p>
          </table:table-cell>
          <table:table-cell table:style-name="TableCell57">
            <text:p text:style-name="P58">Valora de manera adecuada la evolución estilística del teatro<text:s/>del siglo XVIII y a sus autores más importantes.</text:p>
          </table:table-cell>
        </table:table-row>
        <table:table-row table:style-name="TableRow59">
          <table:table-cell table:style-name="TableCell60">
            <text:p text:style-name="P61">Realización de las actividades de refuerzo (textos orales y escritos)</text:p>
          </table:table-cell>
          <table:table-cell table:style-name="TableCell62">
            <text:p text:style-name="P63">No realiza estas actividades de refuerzo textual oral y escrito y/o presenta fallos importantes en su elaboración.</text:p>
          </table:table-cell>
          <table:table-cell table:style-name="TableCell64">
            <text:p text:style-name="P65">Realiza estas<text:s/>actividades de refuerzo textual oral y escrito de manera suficiente, aunque en su realización haya algunos fallos no primordiales.</text:p>
          </table:table-cell>
          <table:table-cell table:style-name="TableCell66">
            <text:p text:style-name="P67">Realiza estas actividades de refuerzo textual oral y escrito de manera adecuada, sin cometer fallos en su realización.</text:p>
          </table:table-cell>
        </table:table-row>
        <table:table-row table:style-name="TableRow68">
          <table:table-cell table:style-name="TableCell69">
            <text:p text:style-name="P70">Aprendizaje en equipo</text:p>
          </table:table-cell>
          <table:table-cell table:style-name="TableCell71">
            <text:p text:style-name="P72">No se implica en el trabajo en grupo.</text:p>
          </table:table-cell>
          <table:table-cell table:style-name="TableCell73">
            <text:p text:style-name="P74">Coopera con altibajos en el trabajo en grupo</text:p>
          </table:table-cell>
          <table:table-cell table:style-name="TableCell75">
            <text:p text:style-name="P76">Coopera de manera eficaz y activa en el trabajo en grupo.</text:p>
          </table:table-cell>
        </table:table-row>
        <table:table-row table:style-name="TableRow77">
          <table:table-cell table:style-name="TableCell78">
            <text:p text:style-name="P79">Adaptación textual: de la narrativa al teatro</text:p>
          </table:table-cell>
          <table:table-cell table:style-name="TableCell80">
            <text:p text:style-name="P81">Adapta<text:s/>textos<text:s/>narrativos a un contexto teatral<text:s/>con un escaso valor estético.</text:p>
          </table:table-cell>
          <table:table-cell table:style-name="TableCell82">
            <text:p text:style-name="P83">Adapta textos narrativos a un contexto teatral adecuadamente.</text:p>
          </table:table-cell>
          <table:table-cell table:style-name="TableCell84">
            <text:p text:style-name="P85">Destaca en la<text:s/>adaptación de textos narrativos a un contexto teatral.</text:p>
          </table:table-cell>
        </table:table-row>
        <table:table-row table:style-name="TableRow86">
          <table:table-cell table:style-name="TableCell87">
            <text:p text:style-name="P88">Aprendizaje digital</text:p>
          </table:table-cell>
          <table:table-cell table:style-name="TableCell89">
            <text:p text:style-name="P90">La motivación y el grado de implicación hacia el uso de las TIC en los procesos de aprendizaje es muy escasa y apenas rellena los instrumentos previstos.</text:p>
          </table:table-cell>
          <table:table-cell table:style-name="TableCell91">
            <text:p text:style-name="P92">La motivación y<text:s/>el grado de implicación hacia el uso de las TIC en los procesos de aprendizaje es suficiente.<text:s/></text:p>
          </table:table-cell>
          <table:table-cell table:style-name="TableCell93">
            <text:p text:style-name="P94">La motivación y el grado de implicación hacia el uso de las TIC en los procesos de aprendizaje es eficaz y solven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3201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9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10" style:parent-style-name="Encabezado" style:family="paragraph">
      <style:paragraph-properties fo:text-align="end"/>
      <style:text-properties style:font-name="Helvetica LT Std Light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5" style:parent-style-name="Encabezado" style:family="paragraph">
      <style:paragraph-properties fo:text-align="center"/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" style:parent-style-name="Encabezado" style:family="paragraph">
      <style:paragraph-properties fo:text-align="center"/>
    </style:style>
    <style:style style:name="T17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28542in" svg:y="-0.01389in" svg:width="3.35405in" svg:height="0.51434in" style:rel-width="scale" style:rel-height="scale"><draw:image xlink:href="media/image1.jpeg" xlink:type="simple" xlink:show="embed" xlink:actuate="onLoad"/><svg:title/><svg:desc/></draw:frame></text:span></text:p>
        <text:p text:style-name="P8">Itinerarios didácticos:<text:s/>El teatro<text:s/>en el siglo XVIII. Características y corrientes</text:p>
        <text:p text:style-name="P9">Lengua Castellana y Literatura. 4.º de<text:s/>Educación Secundaria</text:p>
        <text:p text:style-name="P10"/>
      </style:header>
      <style:footer>
        <text:p text:style-name="P11"><text:span text:style-name="T12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/>
        <text:p text:style-name="P15"/>
        <text:p text:style-name="P16"><text:span text:style-name="T17">El teatro</text:span><text:span text:style-name="T18"><text:s/>en el siglo XVIII<text:s/></text:span><text:span text:style-name="T19">de Área de Recursos Educativos Digitales (INTEF) se encuentra bajo una Licencia Creative Commons Atribución-CompartirIgual 4.0 España.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Josean Prado</dc:creator>
    <meta:creation-date>2021-06-06T10:34:00Z</meta:creation-date>
    <dc:date>2021-06-06T10:34:00Z</dc:date>
    <meta:print-date>2021-05-07T16:30:00Z</meta:print-date>
    <meta:template xlink:href="Normal.dotm" xlink:type="simple"/>
    <meta:editing-cycles>2</meta:editing-cycles>
    <meta:editing-duration>PT60S</meta:editing-duration>
    <meta:user-defined meta:name="ContentTypeId">0x010100CC4448324CCCF04D82646838A246C00D</meta:user-defined>
    <meta:document-statistic meta:page-count="1" meta:paragraph-count="4" meta:word-count="351" meta:character-count="2283" meta:row-count="16" meta:non-whitespace-character-count="1936"/>
  </office:meta>
</office:document-meta>
</file>