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2" style:family="table-column">
      <style:table-column-properties style:column-width="2.4854in" style:use-optimal-column-width="false"/>
    </style:style>
    <style:style style:name="TableColumn23" style:family="table-column">
      <style:table-column-properties style:column-width="2.8347in" style:use-optimal-column-width="false"/>
    </style:style>
    <style:style style:name="TableColumn24" style:family="table-column">
      <style:table-column-properties style:column-width="2.5506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21" style:family="table">
      <style:table-properties style:width="10.4277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29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35" style:family="table-row">
      <style:table-row-properties style:min-row-height="0.4027in" style:use-optimal-row-height="false" fo:keep-together="always"/>
    </style:style>
    <style:style style:name="TableCell36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37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P3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45" style:family="table-row">
      <style:table-row-properties style:min-row-height="0.4027in" style:use-optimal-row-height="false" fo:keep-together="always"/>
    </style:style>
    <style:style style:name="TableCell46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 fo:margin-bottom="0in"/>
      <style:text-properties style:font-name="Ubuntu" fo:color="#000000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Textbody" style:family="paragraph">
      <style:paragraph-properties fo:margin-bottom="0in"/>
      <style:text-properties style:font-name="Ubuntu" fo:color="#000000" fo:font-size="9pt" style:font-size-asian="9pt" style:font-size-complex="9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83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92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ÚBRICA GLOBAL DEL<text:s/>RECURSO<text:s/>“El teatro romántico”</text:p>
          </table:table-cell>
        </table:table-row>
      </table:table>
      <text:p text:style-name="Normal"><text:span text:style-name="T19">Nombre del <text:s/>alumno o alumnos:</text:span><text:span text:style-name="T20">_______________________________________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NIVEL INICIAL</text:p>
            </table:table-cell>
            <table:table-cell table:style-name="TableCell31">
              <text:p text:style-name="P32">NIVEL MEDIO</text:p>
            </table:table-cell>
            <table:table-cell table:style-name="TableCell33">
              <text:p text:style-name="P34">NIVEL AVANZADO</text:p>
            </table:table-cell>
          </table:table-row>
        </table:table-header-rows>
        <table:table-row table:style-name="TableRow35">
          <table:table-cell table:style-name="TableCell36">
            <text:p text:style-name="P37">El teatro romántico: características<text:s/>más importantes</text:p>
            <text:p text:style-name="P38"/>
          </table:table-cell>
          <table:table-cell table:style-name="TableCell39">
            <text:p text:style-name="P40">No diferencia las<text:s/>características<text:s/>más importantes<text:s/>del teatro del Romanticismo español.</text:p>
          </table:table-cell>
          <table:table-cell table:style-name="TableCell41">
            <text:p text:style-name="P42">Reconoce<text:s/>algunas de<text:s/>las características más importantes<text:s/>del teatro del Romanticismo español.</text:p>
          </table:table-cell>
          <table:table-cell table:style-name="TableCell43">
            <text:p text:style-name="P44">Reconoce<text:s/>las<text:s/>características más importantes<text:s/>del teatro del Romanticismo español.</text:p>
          </table:table-cell>
        </table:table-row>
        <table:table-row table:style-name="TableRow45">
          <table:table-cell table:style-name="TableCell46">
            <text:p text:style-name="P47">Análisis de textos del teatro romántico español</text:p>
          </table:table-cell>
          <table:table-cell table:style-name="TableCell48">
            <text:p text:style-name="P49">No conoce los rasgos distintivos más importantes de<text:s/>un fragmento teatral del Romanticismo español.</text:p>
          </table:table-cell>
          <table:table-cell table:style-name="TableCell50">
            <text:p text:style-name="P51">Reconoce algunos de<text:s/>los rasgos distintivos más importantes<text:s/>de un fragmento teatral del Romanticismo español.</text:p>
          </table:table-cell>
          <table:table-cell table:style-name="TableCell52">
            <text:p text:style-name="P53">Conoce los rasgos distintivos más importantes<text:s/>de un fragmento teatral del Romanticismo español.</text:p>
          </table:table-cell>
        </table:table-row>
        <table:table-row table:style-name="TableRow54">
          <table:table-cell table:style-name="TableCell55">
            <text:p text:style-name="P56">Aspectos más importantes del drama y de las comedias románticas españolas</text:p>
          </table:table-cell>
          <table:table-cell table:style-name="TableCell57">
            <text:p text:style-name="P58">No distingue las características esenciales de<text:s/>ambos subgéneros dramáticos románticos.</text:p>
          </table:table-cell>
          <table:table-cell table:style-name="TableCell59">
            <text:p text:style-name="P60">Relaciona de manera superficial<text:s/>las características esenciales<text:s/>de ambos subgéneros dramáticos románticos.</text:p>
          </table:table-cell>
          <table:table-cell table:style-name="TableCell61">
            <text:p text:style-name="P62">Valora de manera adecuada<text:s/>las características esenciales<text:s/>de ambos subgéneros dramáticos románticos.</text:p>
          </table:table-cell>
        </table:table-row>
        <table:table-row table:style-name="TableRow63">
          <table:table-cell table:style-name="TableCell64">
            <text:p text:style-name="P65">Realización de las actividades de refuerzo (textos orales y escritos)</text:p>
          </table:table-cell>
          <table:table-cell table:style-name="TableCell66">
            <text:p text:style-name="P67">No<text:s/>realiza<text:s/>estas<text:s/>actividades<text:s/>de<text:s/>refuerzo<text:s/>textual<text:s/>oral y escrito<text:s/>y/o<text:s/>presenta fallos importantes en su elaboración.</text:p>
          </table:table-cell>
          <table:table-cell table:style-name="TableCell68">
            <text:p text:style-name="P69">Realiza estas actividades de refuerzo textual oral y escrito<text:s/>de manera suficiente,<text:s/>aunque en su realización haya algunos fallos no primordiales.</text:p>
          </table:table-cell>
          <table:table-cell table:style-name="TableCell70">
            <text:p text:style-name="P71">Realiza estas actividades de refuerzo textual oral y escrito de<text:s/>manera adecuada,<text:s/>sin cometer fallos en su realización.</text:p>
          </table:table-cell>
        </table:table-row>
        <table:table-row table:style-name="TableRow72">
          <table:table-cell table:style-name="TableCell73">
            <text:p text:style-name="P74">Aprendizaje en equipo</text:p>
          </table:table-cell>
          <table:table-cell table:style-name="TableCell75">
            <text:p text:style-name="P76">No se implica en el trabajo en grupo.</text:p>
          </table:table-cell>
          <table:table-cell table:style-name="TableCell77">
            <text:p text:style-name="P78">Coopera con altibajos en el trabajo en grupo</text:p>
          </table:table-cell>
          <table:table-cell table:style-name="TableCell79">
            <text:p text:style-name="P80">Coopera de manera eficaz y activa en el trabajo en grupo.</text:p>
          </table:table-cell>
        </table:table-row>
        <table:table-row table:style-name="TableRow81">
          <table:table-cell table:style-name="TableCell82">
            <text:p text:style-name="P83">Expresión verbal y no verbal en la participación en un debate</text:p>
          </table:table-cell>
          <table:table-cell table:style-name="TableCell84">
            <text:p text:style-name="P85">Tiene dificultades a la hora de expresar sus ideas en un debate.</text:p>
          </table:table-cell>
          <table:table-cell table:style-name="TableCell86">
            <text:p text:style-name="P87">Participa en debates de manera correcta, pero con margen de mejora.</text:p>
          </table:table-cell>
          <table:table-cell table:style-name="TableCell88">
            <text:p text:style-name="P89">Destaca en la<text:s/>participación en debates.<text:s/>Expone sus ideas coherentemente.</text:p>
          </table:table-cell>
        </table:table-row>
        <table:table-row table:style-name="TableRow90">
          <table:table-cell table:style-name="TableCell91">
            <text:p text:style-name="P92">Aprendizaje digital</text:p>
          </table:table-cell>
          <table:table-cell table:style-name="TableCell93">
            <text:p text:style-name="P94">La motivación y el grado de implicación hacia el uso de las TIC en los procesos de aprendizaje es muy escasa y apenas rellena los instrumentos previstos.</text:p>
          </table:table-cell>
          <table:table-cell table:style-name="TableCell95">
            <text:p text:style-name="P96">La motivación y el grado de implicación hacia el uso de las TIC en los procesos de aprendizaje es suficiente.<text:s/></text:p>
          </table:table-cell>
          <table:table-cell table:style-name="TableCell97">
            <text:p text:style-name="P98">La motivación y el grado de implicación hacia el uso de las TIC en los procesos de aprendizaje es eficaz y solven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3201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9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10" style:parent-style-name="Encabezado" style:family="paragraph">
      <style:paragraph-properties fo:text-align="end"/>
      <style:text-properties style:font-name="Helvetica LT Std Light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paragraph-properties fo:text-align="center"/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" style:parent-style-name="Encabezado" style:family="paragraph">
      <style:paragraph-properties fo:text-align="center"/>
    </style:style>
    <style:style style:name="T17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8240" draw:style-name="a0" draw:name="Imagen 18" text:anchor-type="paragraph" svg:x="7.28542in" svg:y="-0.01389in" svg:width="3.35405in" svg:height="0.51434in" style:rel-width="scale" style:rel-height="scale"><draw:image xlink:href="media/image1.jpg" xlink:type="simple" xlink:show="embed" xlink:actuate="onLoad"/><svg:title/><svg:desc/></draw:frame></text:span></text:p>
        <text:p text:style-name="P8">Itinerarios didácticos:<text:s/>El teatro romántico</text:p>
        <text:p text:style-name="P9">Lengua Castellana y Literatura. 4.º de Educación Secundaria</text:p>
        <text:p text:style-name="P10"/>
      </style:header>
      <style:footer>
        <text:p text:style-name="P11"><text:span text:style-name="T12"><draw:frame draw:z-index="251659264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/>
        <text:p text:style-name="P15"/>
        <text:p text:style-name="P16"><text:span text:style-name="T17">El teatro romántico<text:s/></text:span><text:span text:style-name="T18">de Área de Recursos Educativos Digitales (INTEF) se encuentra bajo una 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7-28T16:35:00Z</meta:creation-date>
    <dc:date>2021-07-28T16:35:00Z</dc:date>
    <meta:print-date>2021-05-07T16:30:00Z</meta:print-date>
    <meta:template xlink:href="Normal.dotm" xlink:type="simple"/>
    <meta:editing-cycles>2</meta:editing-cycles>
    <meta:editing-duration>PT0S</meta:editing-duration>
    <meta:user-defined meta:name="ContentTypeId">0x010100CC4448324CCCF04D82646838A246C00D</meta:user-defined>
    <meta:document-statistic meta:page-count="1" meta:paragraph-count="4" meta:word-count="384" meta:character-count="2497" meta:row-count="17" meta:non-whitespace-character-count="2117"/>
  </office:meta>
</office:document-meta>
</file>