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36pt" style:font-size-asian="36pt" style:font-size-complex="36pt"/>
    </style:style>
    <style:style style:name="P8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8">La casa de<text:s/>Luisa tiene<text:s/>chimenea. En Valencia hay<text:s/>plazas y parques. Ramón come guisantes.<text:s/>El papá mira el reloj.<text:s/>El agua de la fuente me gusta. La ballena es<text:s/>negra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2" style:parent-style-name="Encabezado" style:family="paragraph">
      <style:paragraph-properties fo:text-align="end"/>
      <style:text-properties style:font-name="Helvetica LT Std Light"/>
    </style:style>
    <style:style style:name="P3" style:parent-style-name="Encabezado" style:family="paragraph">
      <style:paragraph-properties fo:text-align="center"/>
    </style:style>
    <style:style style:name="P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7" style:parent-style-name="Encabezado" style:family="paragraph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2" text:anchor-type="paragraph" svg:x="5.10625in" svg:y="-0.29375in" svg:width="2.11458in" svg:height="0.46111in" style:rel-width="scale" style:rel-height="scale"><draw:image xlink:href="media/image1.png" xlink:type="simple" xlink:show="embed" xlink:actuate="onLoad"/><svg:title/><svg:desc/></draw:frame></text:p>
        <text:p text:style-name="P2"/>
      </style:header>
      <style:footer>
        <text:p text:style-name="P3"><draw:frame draw:z-index="251661312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p>
        <text:p text:style-name="P4"/>
        <text:p text:style-name="P5"/>
        <text:p text:style-name="P6">(El infinitivo del verbo)</text:p>
        <text:p text:style-name="P7">de Área de Recursos<text:s/>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atriz Garcia Peiro</dc:creator>
    <meta:creation-date>2020-11-01T18:52:00Z</meta:creation-date>
    <dc:date>2020-11-01T18:52:00Z</dc:date>
    <meta:template xlink:href="Normal" xlink:type="simple"/>
    <meta:editing-cycles>2</meta:editing-cycles>
    <meta:editing-duration>PT120S</meta:editing-duration>
    <meta:document-statistic meta:page-count="1" meta:paragraph-count="1" meta:word-count="25" meta:character-count="165" meta:row-count="1" meta:non-whitespace-character-count="141"/>
  </office:meta>
</office:document-meta>
</file>