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2576" draw:style-name="a2" draw:name="Gráfico 12" text:anchor-type="paragraph" svg:x="2.725in" svg:y="0in" svg:width="1.22222in" svg:height="1.22222in" style:rel-width="scale" style:rel-height="scale"><draw:image xlink:href="media/image3.svg" xlink:type="simple" xlink:show="embed" xlink:actuate="onLoad"/><svg:title/><svg:desc>Alarma sonando</svg:desc></draw:frame><draw:custom-shape svg:x="1.8in" svg:y="-0.34722in" svg:width="2.97153in" svg:height="2.24028in" draw:z-index="251665408" draw:id="id0" draw:style-name="a3" draw:name="Pentágono 8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p>
      <text:p text:style-name="Normal"><draw:frame draw:z-index="251686912" draw:id="id1" draw:style-name="a4" draw:name="Cuadro de texto 22" text:anchor-type="paragraph" svg:x="5.05764in" svg:y="4.19514in" svg:width="0.86042in" svg:height="0.29792in" style:rel-width="scale" style:rel-height="scale"><draw:text-box><text:p text:style-name="P8">CASA</text:p></draw:text-box><svg:title/><svg:desc/></draw:frame><draw:frame draw:z-index="251684864" draw:id="id2" draw:style-name="a5" draw:name="Cuadro de texto 21" text:anchor-type="paragraph" svg:x="2.90486in" svg:y="5.34792in" svg:width="0.97917in" svg:height="0.34028in" style:rel-width="scale" style:rel-height="scale"><draw:text-box><text:p text:style-name="P9">ABEJA</text:p></draw:text-box><svg:title/><svg:desc/></draw:frame><draw:frame draw:z-index="251680768" draw:id="id3" draw:style-name="a6" draw:name="Cuadro de texto 19" text:anchor-type="paragraph" svg:x="0.82847in" svg:y="2.17431in" svg:width="0.84653in" svg:height="0.34028in" style:rel-width="scale" style:rel-height="scale"><draw:text-box><text:p text:style-name="P10">PLÁTANO</text:p></draw:text-box><svg:title/><svg:desc/></draw:frame><draw:frame draw:z-index="251677696" draw:style-name="a7" draw:name="Gráfico 14" text:anchor-type="paragraph" svg:x="2.86319in" svg:y="4.42431in" svg:width="1in" svg:height="1in" style:rel-width="scale" style:rel-height="scale"><draw:image xlink:href="media/image4.svg" xlink:type="simple" xlink:show="embed" xlink:actuate="onLoad"/><svg:title/><svg:desc>Abeja</svg:desc></draw:frame><draw:frame draw:z-index="251675648" draw:style-name="a8" draw:name="Gráfico 16" text:anchor-type="paragraph" svg:x="4.93958in" svg:y="3.21597in" svg:width="1in" svg:height="1in" style:rel-width="scale" style:rel-height="scale"><draw:image xlink:href="media/image5.svg" xlink:type="simple" xlink:show="embed" xlink:actuate="onLoad"/><svg:title/><svg:desc>Cabaña</svg:desc></draw:frame><draw:frame draw:z-index="251674624" draw:style-name="a9" draw:name="Gráfico 17" text:anchor-type="paragraph" svg:x="4.93958in" svg:y="1.20903in" svg:width="1in" svg:height="1in" style:rel-width="scale" style:rel-height="scale"><draw:image xlink:href="media/image6.svg" xlink:type="simple" xlink:show="embed" xlink:actuate="onLoad"/><svg:title/><svg:desc>Pulpo</svg:desc></draw:frame><draw:frame draw:z-index="251673600" draw:style-name="a10" draw:name="Gráfico 13" text:anchor-type="paragraph" svg:x="0.69653in" svg:y="1.14653in" svg:width="1in" svg:height="1in" style:rel-width="scale" style:rel-height="scale"><draw:image xlink:href="media/image7.svg" xlink:type="simple" xlink:show="embed" xlink:actuate="onLoad"/><svg:title/><svg:desc>Plátano</svg:desc></draw:frame><draw:custom-shape svg:width="2.97153in" svg:height="2.24028in" draw:z-index="251667456" draw:id="id4" draw:style-name="a11" draw:transform="translate(-1.48576in -1.12014in) rotate(-3.14159) translate(3.33645in 5.06389in)" draw:name="Pentágono 9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9504" draw:id="id5" draw:style-name="a12" draw:transform="translate(-1.09028in -1.03646in) rotate(-2.02172) translate(5.52806in 3.82327in)" draw:name="Pentágono 10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3360" draw:id="id6" draw:style-name="a13" draw:transform="translate(-1.09028in -1.03646in) rotate(-5.17672) translate(1.14304in 1.69132in)" draw:name="Pentágono 7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1312" draw:id="id7" draw:style-name="a14" draw:transform="translate(-1.09028in -1.03646in) rotate(-1.08994) translate(5.50897in 1.70266in)" draw:name="Pentágono 5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x="2.18056in" svg:y="1.57014in" svg:width="3.10417in" svg:height="2.36806in" draw:z-index="251659264" draw:id="id8" draw:style-name="a15" draw:name="Hexágono 3" text:anchor-type="paragraph"><svg:title/><svg:desc/><text:p text:style-name="P11">SUSTANTIVOS</text:p><text:p text:style-name="P12">COMUNES</text:p><text:p text:style-name="P13">Palabras que nombran personas, animales, objetos, lugares, sentimientos o ideas.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p>
      <text:p text:style-name="Normal"/>
      <text:p text:style-name="Normal"/>
      <text:p text:style-name="Normal"/>
      <text:p text:style-name="Normal"><draw:frame draw:z-index="251678720" draw:id="id9" draw:style-name="a16" draw:name="Cuadro de texto 18" text:anchor-type="paragraph" svg:x="2.96667in" svg:y="0.00417in" svg:width="0.72153in" svg:height="0.34028in" style:rel-width="scale" style:rel-height="scale"><draw:text-box><text:p text:style-name="P14">RELOJ</text:p></draw:text-box><svg:title/><svg:desc/></draw:frame></text:p>
      <text:p text:style-name="Normal"/>
      <text:p text:style-name="Normal"/>
      <text:p text:style-name="Normal"><draw:frame draw:z-index="251687936" draw:id="id10" draw:style-name="a17" draw:name="Cuadro de texto 23" text:anchor-type="paragraph" svg:x="5.06458in" svg:y="0.02847in" svg:width="0.91667in" svg:height="0.3125in" style:rel-width="scale" style:rel-height="scale"><draw:text-box><text:p text:style-name="P15">PULPO</text:p></draw:text-box><svg:title/><svg:desc/></draw:frame><draw:frame draw:z-index="251682816" draw:id="id11" draw:style-name="a18" draw:name="Cuadro de texto 20" text:anchor-type="paragraph" svg:x="0.71736in" svg:y="1.97292in" svg:width="0.97917in" svg:height="0.34028in" style:rel-width="scale" style:rel-height="scale"><draw:text-box><text:p text:style-name="P16">CAMPANAS</text:p></draw:text-box><svg:title/><svg:desc/></draw:frame><draw:custom-shape svg:width="2.18056in" svg:height="2.07292in" draw:z-index="251671552" draw:id="id12" draw:style-name="a19" draw:transform="translate(-1.09028in -1.03646in) rotate(-4.24382) translate(1.1743in 1.70244in)" draw:name="Pentágono 11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frame draw:z-index="251676672" draw:style-name="a20" draw:name="Gráfico 15" text:anchor-type="paragraph" svg:x="0.75208in" svg:y="0.88958in" svg:width="1in" svg:height="1in" style:rel-width="scale" style:rel-height="scale"><draw:image xlink:href="media/image8.svg" xlink:type="simple" xlink:show="embed" xlink:actuate="onLoad"/><svg:title/><svg:desc>Campana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end"/>
      <style:text-properties style:font-name="Helvetica LT Std Light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(El infinitivo del verbo)</text:p>
        <text:p text:style-name="P7">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0-24T06:18:00Z</meta:creation-date>
    <dc:date>2020-10-24T06:18:00Z</dc:date>
    <meta:print-date>2020-10-23T20:1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" meta:character-count="27" meta:row-count="1" meta:non-whitespace-character-count="24"/>
  </office:meta>
</office:document-meta>
</file>