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8" style:parent-style-name="Normal" style:family="paragraph">
      <style:paragraph-properties fo:text-align="center"/>
      <style:text-properties fo:color="#FFC000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color="#FFC000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8in" svg:y="-0.34722in" svg:width="2.97153in" svg:height="2.24028in" draw:z-index="251665408" draw:id="id0" draw:style-name="a2" draw:name="Pentágono 8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p>
      <text:p text:style-name="Normal"><draw:custom-shape svg:width="2.97153in" svg:height="2.24028in" draw:z-index="251667456" draw:id="id1" draw:style-name="a3" draw:transform="translate(-1.48576in -1.12014in) rotate(-3.14159) translate(3.33644in 5.06389in)" draw:name="Pentágono 9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9504" draw:id="id2" draw:style-name="a4" draw:transform="translate(-1.09028in -1.03646in) rotate(-2.02172) translate(5.52806in 3.82327in)" draw:name="Pentágono 10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3360" draw:id="id3" draw:style-name="a5" draw:transform="translate(-1.09028in -1.03646in) rotate(-5.17672) translate(1.14304in 1.69132in)" draw:name="Pentágono 7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width="2.18056in" svg:height="2.07292in" draw:z-index="251661312" draw:id="id4" draw:style-name="a6" draw:transform="translate(-1.09028in -1.03646in) rotate(-1.08994) translate(5.50897in 1.70266in)" draw:name="Pentágono 5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draw:custom-shape svg:x="2.18056in" svg:y="1.57014in" svg:width="3.10417in" svg:height="2.36806in" draw:z-index="251659264" draw:id="id5" draw:style-name="a7" draw:name="Hexágono 3" text:anchor-type="paragraph"><svg:title/><svg:desc/><text:p text:style-name="P8">SUSTANTIVOS</text:p><text:p text:style-name="P9">COMUNES</text:p><text:p text:style-name="P10">Palabras que nombran personas, animales, objetos, lugares, sentimientos o ideas.</text:p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width="2.18056in" svg:height="2.07292in" draw:z-index="251671552" draw:id="id6" draw:style-name="a8" draw:transform="translate(-1.09028in -1.03646in) rotate(-4.24382) translate(1.1743in 1.70244in)" draw:name="Pentágono 11" text:anchor-type="paragraph"><svg:title/><svg:desc/><draw:enhanced-geometry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?f13 - ?f1"/><draw:equation draw:name="f16" draw:formula="?f14 - ?f1"/><draw:equation draw:name="f17" draw:formula="21600 * ?f7"/><draw:equation draw:name="f18" draw:formula="21600 * ?f6"/><draw:equation draw:name="f19" draw:formula="?f17 / ?f8"/><draw:equation draw:name="f20" draw:formula="?f18 / ?f8"/><draw:equation draw:name="f21" draw:formula="?f20 - ?f10"/><draw:equation draw:name="f22" draw:formula="?f19 - ?f10"/><draw:equation draw:name="f23" draw:formula="?f21 / 2"/><draw:equation draw:name="f24" draw:formula="?f22 / 2"/><draw:equation draw:name="f25" draw:formula="?f10 + ?f23"/><draw:equation draw:name="f26" draw:formula="?f10 + ?f24"/><draw:equation draw:name="f27" draw:formula="?f24 * ?f11"/><draw:equation draw:name="f28" draw:formula="?f23 * ?f12"/><draw:equation draw:name="f29" draw:formula="?f27 / 100000"/><draw:equation draw:name="f30" draw:formula="?f28 / 100000"/><draw:equation draw:name="f31" draw:formula="?f25 * ?f12"/><draw:equation draw:name="f32" draw:formula="?f31 / 100000"/><draw:equation draw:name="f33" draw:formula="?f15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?f16 + ?f1"/><draw:equation draw:name="f40" draw:formula="?f39 * ?f9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35)"/><draw:equation draw:name="f46" draw:formula="0 - ?f45"/><draw:equation draw:name="f47" draw:formula="?f46"/><draw:equation draw:name="f48" draw:formula="cos(?f41)"/><draw:equation draw:name="f49" draw:formula="0 - ?f48"/><draw:equation draw:name="f50" draw:formula="?f49"/><draw:equation draw:name="f51" draw:formula="?f38 * ?f29"/><draw:equation draw:name="f52" draw:formula="?f44 * ?f29"/><draw:equation draw:name="f53" draw:formula="?f47 * ?f30"/><draw:equation draw:name="f54" draw:formula="?f50 * ?f30"/><draw:equation draw:name="f55" draw:formula="?f26 - ?f51"/><draw:equation draw:name="f56" draw:formula="?f26 - ?f52"/><draw:equation draw:name="f57" draw:formula="?f26 + ?f52"/><draw:equation draw:name="f58" draw:formula="?f26 + ?f51"/><draw:equation draw:name="f59" draw:formula="?f32 - ?f53"/><draw:equation draw:name="f60" draw:formula="?f32 - ?f54"/><draw:equation draw:name="f61" draw:formula="?f59 * ?f52"/><draw:equation draw:name="f62" draw:formula="?f61 / ?f5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208in"/>
      </style:footer-style>
    </style:page-layout>
    <style:style style:name="P2" style:parent-style-name="Encabezado" style:family="paragraph">
      <style:paragraph-properties fo:text-align="end"/>
      <style:text-properties style:font-name="Helvetica LT Std Light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6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7" style:parent-style-name="Encabezado" style:family="paragraph"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52" text:anchor-type="paragraph" svg:x="5.10625in" svg:y="-0.29375in" svg:width="2.11458in" svg:height="0.46111in" style:rel-width="scale" style:rel-height="scale"><draw:image xlink:href="media/image1.png" xlink:type="simple" xlink:show="embed" xlink:actuate="onLoad"/><svg:title/><svg:desc/></draw:frame></text:p>
        <text:p text:style-name="P2"/>
      </style:header>
      <style:footer>
        <text:p text:style-name="P3"><draw:frame draw:z-index="251661312" draw:style-name="a1" draw:name="Imagen 53" text:anchor-type="paragraph" svg:x="3.21528in" svg:y="0.06389in" svg:width="0.85417in" svg:height="0.29861in" style:rel-width="scale" style:rel-height="scale"><draw:image xlink:href="media/image2.png" xlink:type="simple" xlink:show="embed" xlink:actuate="onLoad"/><svg:title/><svg:desc/></draw:frame></text:p>
        <text:p text:style-name="P4"/>
        <text:p text:style-name="P5"/>
        <text:p text:style-name="P6">(El infinitivo del verbo)</text:p>
        <text:p text:style-name="P7">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0-24T06:23:00Z</meta:creation-date>
    <dc:date>2020-10-24T06:23:00Z</dc:date>
    <meta:print-date>2020-10-23T20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