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color="#FFC000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color="#FFC000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1.8in" svg:y="-0.34722in" svg:width="2.97153in" svg:height="2.24028in" draw:z-index="251665408" draw:id="id0" draw:style-name="a2" draw:name="Pentágono 8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/text:p>
      <text:p text:style-name="Normal"><draw:frame draw:z-index="251686912" draw:id="id1" draw:style-name="a3" draw:name="Cuadro de texto 22" text:anchor-type="paragraph" svg:x="5.05764in" svg:y="4.19514in" svg:width="0.86042in" svg:height="0.29792in" style:rel-width="scale" style:rel-height="scale"><draw:text-box><text:p text:style-name="P8">CASA</text:p></draw:text-box><svg:title/><svg:desc/></draw:frame><draw:frame draw:z-index="251684864" draw:id="id2" draw:style-name="a4" draw:name="Cuadro de texto 21" text:anchor-type="paragraph" svg:x="2.90486in" svg:y="5.34792in" svg:width="0.97917in" svg:height="0.34028in" style:rel-width="scale" style:rel-height="scale"><draw:text-box><text:p text:style-name="P9">ABEJA</text:p></draw:text-box><svg:title/><svg:desc/></draw:frame><draw:frame draw:z-index="251680768" draw:id="id3" draw:style-name="a5" draw:name="Cuadro de texto 19" text:anchor-type="paragraph" svg:x="0.82847in" svg:y="2.17431in" svg:width="0.84653in" svg:height="0.34028in" style:rel-width="scale" style:rel-height="scale"><draw:text-box><text:p text:style-name="P10">PLÁTANO</text:p></draw:text-box><svg:title/><svg:desc/></draw:frame><draw:custom-shape svg:width="2.97153in" svg:height="2.24028in" draw:z-index="251667456" draw:id="id4" draw:style-name="a6" draw:transform="translate(-1.48576in -1.12014in) rotate(-3.14159) translate(3.33644in 5.06389in)" draw:name="Pentágono 9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draw:custom-shape svg:width="2.18056in" svg:height="2.07292in" draw:z-index="251669504" draw:id="id5" draw:style-name="a7" draw:transform="translate(-1.09028in -1.03646in) rotate(-2.02172) translate(5.52806in 3.82327in)" draw:name="Pentágono 10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draw:custom-shape svg:width="2.18056in" svg:height="2.07292in" draw:z-index="251663360" draw:id="id6" draw:style-name="a8" draw:transform="translate(-1.09028in -1.03646in) rotate(-5.17672) translate(1.14304in 1.69132in)" draw:name="Pentágono 7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draw:custom-shape svg:width="2.18056in" svg:height="2.07292in" draw:z-index="251661312" draw:id="id7" draw:style-name="a9" draw:transform="translate(-1.09028in -1.03646in) rotate(-1.08994) translate(5.50897in 1.70266in)" draw:name="Pentágono 5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draw:custom-shape svg:x="2.18056in" svg:y="1.57014in" svg:width="3.10417in" svg:height="2.36806in" draw:z-index="251659264" draw:id="id8" draw:style-name="a10" draw:name="Hexágono 3" text:anchor-type="paragraph"><svg:title/><svg:desc/><text:p text:style-name="P11">SUSTANTIVOS</text:p><text:p text:style-name="P12">COMUNES</text:p><text:p text:style-name="P13">Palabras que nombran personas, animales, objetos, lugares, sentimientos o ideas.</text:p><draw:enhanced-geometry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5000"/><draw:equation draw:name="f14" draw:formula="3600000 + ?f1"/><draw:equation draw:name="f15" draw:formula="?f14 - ?f1"/><draw:equation draw:name="f16" draw:formula="21600 * ?f7"/><draw:equation draw:name="f17" draw:formula="21600 * ?f6"/><draw:equation draw:name="f18" draw:formula="?f16 / ?f8"/><draw:equation draw:name="f19" draw:formula="?f17 / ?f8"/><draw:equation draw:name="f20" draw:formula="?f19 - ?f10"/><draw:equation draw:name="f21" draw:formula="?f18 - ?f10"/><draw:equation draw:name="f22" draw:formula="?f20 / 2"/><draw:equation draw:name="f23" draw:formula="min(?f21, ?f20)"/><draw:equation draw:name="f24" draw:formula="50000 * ?f21"/><draw:equation draw:name="f25" draw:formula="?f10 + ?f22"/><draw:equation draw:name="f26" draw:formula="?f24 / ?f23"/><draw:equation draw:name="f27" draw:formula="?f22 * ?f12"/><draw:equation draw:name="f28" draw:formula="?f23 * ?f13"/><draw:equation draw:name="f29" draw:formula="?f27 / 100000"/><draw:equation draw:name="f30" draw:formula="?f28 / 100000"/><draw:equation draw:name="f31" draw:formula="?f26 * ?f11"/><draw:equation draw:name="f32" draw:formula="?f18 - ?f30"/><draw:equation draw:name="f33" draw:formula="?f31 / 2"/><draw:equation draw:name="f34" draw:formula="?f15 + ?f1"/><draw:equation draw:name="f35" draw:formula="?f34 * ?f9 / ?f0"/><draw:equation draw:name="f36" draw:formula="0 - ?f35"/><draw:equation draw:name="f37" draw:formula="cos(?f36)"/><draw:equation draw:name="f38" draw:formula="0 - ?f37"/><draw:equation draw:name="f39" draw:formula="?f38"/><draw:equation draw:name="f40" draw:formula="?f13 + ?f33"/><draw:equation draw:name="f41" draw:formula="if(?f40, 4, 2)"/><draw:equation draw:name="f42" draw:formula="if(?f40, 3, 2)"/><draw:equation draw:name="f43" draw:formula="if(?f40, ?f33, 0)"/><draw:equation draw:name="f44" draw:formula="?f13 + ?f43"/><draw:equation draw:name="f45" draw:formula="?f44 / ?f33"/><draw:equation draw:name="f46" draw:formula="?f39 * ?f29"/><draw:equation draw:name="f47" draw:formula="?f45 * ?f42"/><draw:equation draw:name="f48" draw:formula="?f25 - ?f46"/><draw:equation draw:name="f49" draw:formula="?f25 + ?f46"/><draw:equation draw:name="f50" draw:formula="?f47 / ?f11"/><draw:equation draw:name="f51" draw:formula="?f41 + ?f50"/><draw:equation draw:name="f52" draw:formula="?f21 * ?f51"/><draw:equation draw:name="f53" draw:formula="?f20 * ?f51"/><draw:equation draw:name="f54" draw:formula="?f52 / 24"/><draw:equation draw:name="f55" draw:formula="?f53 / 24"/><draw:equation draw:name="f56" draw:formula="?f18 - ?f54"/><draw:equation draw:name="f57" draw:formula="?f19 - ?f55"/></draw:enhanced-geometry></draw:custom-shape></text:p>
      <text:p text:style-name="Normal"/>
      <text:p text:style-name="Normal"/>
      <text:p text:style-name="Normal"/>
      <text:p text:style-name="Normal"><draw:frame draw:z-index="251678720" draw:id="id9" draw:style-name="a11" draw:name="Cuadro de texto 18" text:anchor-type="paragraph" svg:x="2.96667in" svg:y="0.00417in" svg:width="0.72153in" svg:height="0.34028in" style:rel-width="scale" style:rel-height="scale"><draw:text-box><text:p text:style-name="P14">RELOJ</text:p></draw:text-box><svg:title/><svg:desc/></draw:frame></text:p>
      <text:p text:style-name="Normal"/>
      <text:p text:style-name="Normal"/>
      <text:p text:style-name="Normal"><draw:frame draw:z-index="251687936" draw:id="id10" draw:style-name="a12" draw:name="Cuadro de texto 23" text:anchor-type="paragraph" svg:x="5.06458in" svg:y="0.02847in" svg:width="0.91667in" svg:height="0.3125in" style:rel-width="scale" style:rel-height="scale"><draw:text-box><text:p text:style-name="P15">PULPO</text:p></draw:text-box><svg:title/><svg:desc/></draw:frame><draw:frame draw:z-index="251682816" draw:id="id11" draw:style-name="a13" draw:name="Cuadro de texto 20" text:anchor-type="paragraph" svg:x="0.71736in" svg:y="1.97292in" svg:width="0.97917in" svg:height="0.34028in" style:rel-width="scale" style:rel-height="scale"><draw:text-box><text:p text:style-name="P16">CAMPANAS</text:p></draw:text-box><svg:title/><svg:desc/></draw:frame><draw:custom-shape svg:width="2.18056in" svg:height="2.07292in" draw:z-index="251671552" draw:id="id12" draw:style-name="a14" draw:transform="translate(-1.09028in -1.03646in) rotate(-4.24382) translate(1.1743in 1.70244in)" draw:name="Pentágono 11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208in"/>
      </style:footer-style>
    </style:page-layout>
    <style:style style:name="P2" style:parent-style-name="Encabezado" style:family="paragraph">
      <style:paragraph-properties fo:text-align="end"/>
      <style:text-properties style:font-name="Helvetica LT Std Light"/>
    </style:style>
    <style:style style:name="P3" style:parent-style-name="Encabezado" style:family="paragraph">
      <style:paragraph-properties fo:text-align="center"/>
    </style:style>
    <style:style style:name="P4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5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6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7" style:parent-style-name="Encabezado" style:family="paragraph"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2" text:anchor-type="paragraph" svg:x="5.10625in" svg:y="-0.29375in" svg:width="2.11458in" svg:height="0.46111in" style:rel-width="scale" style:rel-height="scale"><draw:image xlink:href="media/image1.png" xlink:type="simple" xlink:show="embed" xlink:actuate="onLoad"/><svg:title/><svg:desc/></draw:frame></text:p>
        <text:p text:style-name="P2"/>
      </style:header>
      <style:footer>
        <text:p text:style-name="P3"><draw:frame draw:z-index="251661312" draw:style-name="a1" draw:name="Imagen 53" text:anchor-type="paragraph" svg:x="3.21528in" svg:y="0.06389in" svg:width="0.85417in" svg:height="0.29861in" style:rel-width="scale" style:rel-height="scale"><draw:image xlink:href="media/image2.png" xlink:type="simple" xlink:show="embed" xlink:actuate="onLoad"/><svg:title/><svg:desc/></draw:frame></text:p>
        <text:p text:style-name="P4"/>
        <text:p text:style-name="P5"/>
        <text:p text:style-name="P6">(El infinitivo del verbo)</text:p>
        <text:p text:style-name="P7">de Área de Recursos Educativos Digitales (INTEF) se encuentra bajo una 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atriz Garcia Peiro</dc:creator>
    <meta:creation-date>2020-10-24T06:34:00Z</meta:creation-date>
    <dc:date>2020-10-24T06:34:00Z</dc:date>
    <meta:print-date>2020-10-24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