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263in" style:use-optimal-column-width="false"/>
    </style:style>
    <style:style style:name="Table1" style:family="table" style:master-page-name="MP0">
      <style:table-properties style:width="10.526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fo:text-align="center" fo:margin-bottom="0in" fo:line-height="100%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19" style:parent-style-name="Normal" style:family="paragraph">
      <style:paragraph-properties fo:margin-bottom="0.0833in" fo:line-height="100%"/>
    </style:style>
    <style:style style:name="T20" style:parent-style-name="Fuentedepárrafopredeter." style:family="text">
      <style:text-properties style:font-name="Ubuntu" style:font-name-asian="Times New Roman" style:letter-kerning="true" fo:font-size="12pt" style:font-size-asian="12pt" style:font-size-complex="12pt" style:language-asian="zh" style:country-asian="CN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Fuentedepárrafopredeter." style:family="text">
      <style:text-properties style:font-name="Ubuntu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23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24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7.671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791in" style:use-optimal-column-width="false"/>
    </style:style>
    <style:style style:name="Table25" style:family="table">
      <style:table-properties style:width="10.6159in" fo:margin-left="0in" table:align="left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text:number-lines="false" fo:text-align="center" fo:margin-bottom="0in" fo:line-height="120%"/>
      <style:text-properties style:font-name="Ubuntu" style:font-name-asian="Times New Roman" fo:font-weight="bold" style:font-weight-asian="bold" fo:color="#000000" style:letter-kerning="true" style:language-asian="zh" style:country-asian="CN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text:number-lines="false"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Row39" style:family="table-row">
      <style:table-row-properties style:min-row-height="0.1562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48" style:family="table-row">
      <style:table-row-properties style:min-row-height="0.145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57" style:family="table-row">
      <style:table-row-properties style:min-row-height="0.1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66" style:family="table-row">
      <style:table-row-properties style:min-row-height="0.252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75" style:family="table-row">
      <style:table-row-properties style:min-row-height="0.252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84" style:family="table-row">
      <style:table-row-properties style:min-row-height="0.252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93" style:family="table-row">
      <style:table-row-properties style:min-row-height="0.252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102" style:family="table-row">
      <style:table-row-properties style:min-row-height="0.252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111" style:family="table-row">
      <style:table-row-properties style:min-row-height="0.252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true" style:language-asian="zh" style:country-asian="C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EL SUSTANTIVO COMÚN</text:span></text:p>
          </table:table-cell>
        </table:table-row>
      </table:table>
      <text:p text:style-name="P19"><text:span text:style-name="T20"><text:line-break/></text:span></text:p>
      <text:p text:style-name="P21"><text:span text:style-name="T22">Nombre del <text:s/>alumno o alumnos:</text:span><text:span text:style-name="T23">______________________________________________________</text:span><text:span text:style-name="T24">_____________________________________________________________________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PECTOS</text:p>
          </table:table-cell>
          <table:table-cell table:style-name="TableCell33">
            <text:p text:style-name="P34">BIEN</text:p>
          </table:table-cell>
          <table:table-cell table:style-name="TableCell35">
            <text:p text:style-name="P36">REGULAR</text:p>
          </table:table-cell>
          <table:table-cell table:style-name="TableCell37">
            <text:p text:style-name="P38"><text:s/>MAL</text:p>
          </table:table-cell>
        </table:table-row>
        <table:table-row table:style-name="TableRow39">
          <table:table-cell table:style-name="TableCell40">
            <text:p text:style-name="P41">Se esfuerza por aprender los diferentes conocimientos planteados (CSC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speta el turno de palabra<text:s/>(CSC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igue las instrucciones para llevar a cabo las tareas<text:s/>(SIEE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dentifica el sustantivo<text:s/>común<text:s/>(CCL, AA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tiliza diferentes tipos de sustantivos (AA, CS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aliza las tareas de manera escrita<text:s/>(CL, AA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prende las actividades<text:s/>(SIEE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tiliza distintas estrategias de aprendizaje y programas digitales como apoyo y refuerzo del aprendizaje (CD,<text:s/>AA, SIEE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esenta de manera ordenada los pasos necesarios para llegar a la solución de los ejercicios (SIEE, AA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0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2" style:parent-style-name="Encabezado" style:family="paragraph">
      <style:paragraph-properties fo:text-align="end"/>
      <style:text-properties style:font-name="Helvetica LT Std Light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9375in" svg:y="-0.06806in" svg:width="3.2in" svg:height="0.69792in" style:rel-width="scale" style:rel-height="scale"><draw:image xlink:href="media/image1.png" xlink:type="simple" xlink:show="embed" xlink:actuate="onLoad"/><svg:title/><svg:desc/></draw:frame></text:span>ÁREA: LENGUA CASTELLANA Y LITERATURA</text:p>
        <text:p text:style-name="P8">CURSO: PRIMERO EDUCACIÓN PRIMARIA</text:p>
        <text:p text:style-name="P9">ITINERARIO: EL SUSTANTIVO</text:p>
        <text:p text:style-name="P10"/>
        <text:p text:style-name="P11"><text:tab/><text:tab/><text:tab/></text:p>
        <text:p text:style-name="P12"/>
      </style:header>
      <style:footer>
        <text:p text:style-name="P13"><text:span text:style-name="T14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5"/>
        <text:p text:style-name="P16"/>
        <text:p text:style-name="P17">(Título rúbrica) de Área de Recursos Educativos Digitales (INTEF) se encuentra bajo una Licencia Creative Commons<text:s/>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0-23T20:45:00Z</meta:creation-date>
    <dc:date>2020-10-23T20:45:00Z</dc:date>
    <meta:print-date>2020-10-22T1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5" meta:row-count="5" meta:non-whitespace-character-count="699"/>
  </office:meta>
</office:document-meta>
</file>