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fo:text-align="center" fo:margin-bottom="0in" fo:line-height="100%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17" style:parent-style-name="Normal" style:family="paragraph">
      <style:paragraph-properties fo:margin-bottom="0.0833in" fo:line-height="100%"/>
    </style:style>
    <style:style style:name="T18" style:parent-style-name="Fuentedepárrafopredeter." style:family="text">
      <style:text-properties style:font-name="Ubuntu" style:font-name-asian="Times New Roman" style:letter-kerning="true" fo:font-size="8pt" style:font-size-asian="8pt" style:font-size-complex="8pt" style:language-asian="zh" style:country-asian="CN"/>
    </style:style>
    <style:style style:name="T19" style:parent-style-name="Fuentedepárrafopredeter." style:family="text">
      <style:text-properties style:font-name="Ubuntu" style:font-name-asian="Times New Roman" style:letter-kerning="true" fo:font-size="12pt" style:font-size-asian="12pt" style:font-size-complex="12pt" style:language-asian="zh" style:country-asian="CN"/>
    </style:style>
    <style:style style:name="T20" style:parent-style-name="Fuentedepárrafopredeter." style:family="text">
      <style:text-properties style:font-name="Ubuntu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21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ableColumn23" style:family="table-column">
      <style:table-column-properties style:column-width="2.2479in" style:use-optimal-column-width="false"/>
    </style:style>
    <style:style style:name="TableColumn24" style:family="table-column">
      <style:table-column-properties style:column-width="2.2923in" style:use-optimal-column-width="false"/>
    </style:style>
    <style:style style:name="TableColumn25" style:family="table-column">
      <style:table-column-properties style:column-width="3.3673in" style:use-optimal-column-width="false"/>
    </style:style>
    <style:style style:name="TableColumn26" style:family="table-column">
      <style:table-column-properties style:column-width="2.7083in" style:use-optimal-column-width="false"/>
    </style:style>
    <style:style style:name="Table22" style:family="table">
      <style:table-properties style:width="10.6159in" fo:margin-left="0in" table:align="left"/>
    </style:style>
    <style:style style:name="TableRow27" style:family="table-row">
      <style:table-row-properties style:min-row-height="0.4798in"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Normal" style:family="paragraph">
      <style:paragraph-properties text:number-lines="false" fo:text-align="center" fo:margin-bottom="0in" fo:line-height="120%"/>
      <style:text-properties style:font-name="Ubuntu" style:font-name-asian="Times New Roman" fo:font-weight="bold" style:font-weight-asian="bold" fo:color="#000000" style:letter-kerning="true" style:language-asian="zh" style:country-asian="CN"/>
    </style:style>
    <style:style style:name="TableCell30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1" style:parent-style-name="Normal" style:family="paragraph">
      <style:paragraph-properties text:number-lines="false"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2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3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5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Row36" style:family="table-row">
      <style:table-row-properties style:min-row-height="0.7736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46" style:family="table-row">
      <style:table-row-properties style:min-row-height="0.8798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55" style:family="table-row">
      <style:table-row-properties style:min-row-height="0.6805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text-properties style:font-name="Ubuntu" style:font-name-asian="Times New Roman" fo:font-size="9pt" style:font-size-asian="9pt" style:font-size-complex="9pt" style:language-asian="zh" style:country-asian="C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64" style:family="table-row">
      <style:table-row-properties style:min-row-height="0.65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67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SUSTANTIVOS DE PERSONAS, ANIMALES Y COSAS</text:span></text:p>
          </table:table-cell>
        </table:table-row>
      </table:table>
      <text:p text:style-name="P17"><text:span text:style-name="T18">.</text:span><text:span text:style-name="T19"><text:line-break/></text:span><text:span text:style-name="T20">Nombre del <text:s/>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SPECTOS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<text:span text:style-name="T39">Identifica el significado de sustantivo (CCL, AA)</text:span></text:p>
          </table:table-cell>
          <table:table-cell table:style-name="TableCell40">
            <text:p text:style-name="P41">Reconoce, explica qué son y<text:s/>utiliza los sustantivos de manera adecuada en su contexto más inmediato.</text:p>
          </table:table-cell>
          <table:table-cell table:style-name="TableCell42">
            <text:p text:style-name="P43">Reconoce y utiliza los sustantivos en su contexto inmediato, pero no sabe definir qué es y por lo tanto no conoce su significado.</text:p>
          </table:table-cell>
          <table:table-cell table:style-name="TableCell44">
            <text:p text:style-name="P45">Es incapaz de definir qué es un sustantivo, de reconocerlo ni de utilizarlo correctamente en su vida diaria.</text:p>
          </table:table-cell>
        </table:table-row>
        <table:table-row table:style-name="TableRow46">
          <table:table-cell table:style-name="TableCell47">
            <text:p text:style-name="P48">Utiliza diferentes tipos de sustantivos según el contexto en el que se encuentre (AA, CS)</text:p>
          </table:table-cell>
          <table:table-cell table:style-name="TableCell49">
            <text:p text:style-name="P50">Utiliza el sustantivo con fluidez y lo diferencia de otro tipo de palabras. Además, lo adecua a su<text:s/>contexto más inmediato.</text:p>
          </table:table-cell>
          <table:table-cell table:style-name="TableCell51">
            <text:p text:style-name="P52">Utiliza y diferencia los diferentes tipos de sustantivos con otro tipo de palabras, pero no acaba de utilizarlos correctamente en su vida diaria. Además mezcla diferentes tipos de palabras fuera de contexto.</text:p>
          </table:table-cell>
          <table:table-cell table:style-name="TableCell53">
            <text:p text:style-name="P54">Le cuesta diferenciar y<text:s/>reconocer el sustantivo de otro tipo de palabras. Es imposible que lo utilice correctamente ya que no es capaz de adecuarlo a un contexto determinado y esto dificulta su comunicación.</text:p>
          </table:table-cell>
        </table:table-row>
        <table:table-row table:style-name="TableRow55">
          <table:table-cell table:style-name="TableCell56">
            <text:p text:style-name="P57">Escribe correctamente los sustantivos y se esfuerza por<text:s/>aprender (AA, CCLL)</text:p>
          </table:table-cell>
          <table:table-cell table:style-name="TableCell58">
            <text:p text:style-name="P59">Escribe correctamente los sustantivos <text:s text:c="6"/>y se esfuerza por seguir la explicación de los contenidos planteados.</text:p>
          </table:table-cell>
          <table:table-cell table:style-name="TableCell60">
            <text:p text:style-name="P61">Escribe correctamente los diferentes tipos de sustantivos pero no se esfuerza por aprender los contenidos pautados.</text:p>
          </table:table-cell>
          <table:table-cell table:style-name="TableCell62">
            <text:p text:style-name="P63">No sabe escribir correctamente los sustantivos ni se esfuerza por aprender los contenidos planteados.</text:p>
          </table:table-cell>
        </table:table-row>
        <table:table-row table:style-name="TableRow64">
          <table:table-cell table:style-name="TableCell65">
            <text:p text:style-name="P66">Reconoce sus errores y es capaz de corregirse utilizando diferentes guías</text:p>
            <text:p text:style-name="P67">(AA, SIEE)</text:p>
          </table:table-cell>
          <table:table-cell table:style-name="TableCell68">
            <text:p text:style-name="P69">Es capaz de utilizar diferentes guías de manera autónoma para<text:s/>corregir sus errores, las conoce perfectamente y reconoce sus errores cuando los ve.</text:p>
          </table:table-cell>
          <table:table-cell table:style-name="TableCell70">
            <text:p text:style-name="P71">Reconoce sus errores, pero no es capaz de utilizar las guías de manera autónoma, por lo tanto, no es capaz de corregir sus errores por mucho que se esfuerce.</text:p>
          </table:table-cell>
          <table:table-cell table:style-name="TableCell72">
            <text:p text:style-name="P73">Le cuesta utilizar diferentes guías de manera, autónoma, no se interesa por conocerlas y tampoco reconoce sus errores cuándo los ve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T9" style:parent-style-name="Fuentedepárrafopredeter." style:family="text">
      <style:text-properties style:font-name="Helvetica LT Std Light" style:language-asian="es" style:country-asian="ES"/>
    </style:style>
    <style:style style:name="P10" style:parent-style-name="Encabezado" style:family="paragraph">
      <style:paragraph-properties fo:text-align="end"/>
      <style:text-properties style:font-name="Helvetica LT Std Light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ÁREA: LENGUA CASTELLANA Y LITERATURA</text:p>
        <text:p text:style-name="P7">ITINERARIO: EL SUSTANTIVO</text:p>
        <text:p text:style-name="P8"><text:tab/><text:tab/><text:tab/><text:span text:style-name="T9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10"/>
      </style:header>
      <style:footer>
        <text:p text:style-name="P11"><text:span text:style-name="T12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/>
        <text:p text:style-name="P15">Sustantivos de personas, animales y cosas<text:s/>de Área de Recursos Educativos Digitales (INTEF) se encuentra bajo una Licencia Creative Commons<text:s/>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1-01T19:11:00Z</meta:creation-date>
    <dc:date>2020-11-01T19:11:00Z</dc:date>
    <meta:print-date>2020-11-01T19:10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4" meta:character-count="2105" meta:row-count="14" meta:non-whitespace-character-count="1785"/>
  </office:meta>
</office:document-meta>
</file>