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263in" style:use-optimal-column-width="false"/>
    </style:style>
    <style:style style:name="Table1" style:family="table" style:master-page-name="MP0">
      <style:table-properties style:width="10.526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Normal" style:family="paragraph">
      <style:paragraph-properties fo:break-before="page" fo:text-align="center" fo:margin-bottom="0in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19" style:parent-style-name="Normal" style:family="paragraph">
      <style:paragraph-properties fo:margin-bottom="0.0833in"/>
    </style:style>
    <style:style style:name="P20" style:parent-style-name="Normal" style:family="paragraph">
      <style:paragraph-properties fo:margin-bottom="0.0833in"/>
    </style:style>
    <style:style style:name="T21" style:parent-style-name="Fuentedepárrafopredeter." style:family="text">
      <style:text-properties style:font-name="Ubuntu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T22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23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ableColumn25" style:family="table-column">
      <style:table-column-properties style:column-width="5.4076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6645in" style:use-optimal-column-width="false"/>
    </style:style>
    <style:style style:name="Table24" style:family="table">
      <style:table-properties style:width="10.6159in" fo:margin-left="0in" table:align="left"/>
    </style:style>
    <style:style style:name="TableRow29" style:family="table-row">
      <style:table-row-properties style:min-row-height="0.4798in"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Normal" style:family="paragraph">
      <style:paragraph-properties text:number-lines="false" fo:text-align="center" fo:margin-bottom="0in" fo:line-height="120%"/>
      <style:text-properties style:font-name="Ubuntu" style:font-name-asian="Times New Roman" fo:font-weight="bold" style:font-weight-asian="bold" fo:color="#000000" style:letter-kerning="true" style:language-asian="zh" style:country-asian="CN"/>
    </style:style>
    <style:style style:name="TableCell32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3" style:parent-style-name="Normal" style:family="paragraph">
      <style:paragraph-properties text:number-lines="false"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4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5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6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7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47" style:family="table-row">
      <style:table-row-properties style:min-row-height="0.1458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56" style:family="table-row">
      <style:table-row-properties style:min-row-height="0.1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65" style:family="table-row">
      <style:table-row-properties style:min-row-height="0.252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74" style:family="table-row">
      <style:table-row-properties style:min-row-height="0.252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83" style:family="table-row">
      <style:table-row-properties style:min-row-height="0.252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92" style:family="table-row">
      <style:table-row-properties style:min-row-height="0.252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4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101" style:family="table-row">
      <style:table-row-properties style:min-row-height="0.252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3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110" style:family="table-row">
      <style:table-row-properties style:min-row-height="0.35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" style:parent-style-name="Normal" style:family="paragraph">
      <style:paragraph-properties fo:margin-bottom="0in"/>
      <style:text-properties style:font-name-asian="Times New Roman" style:font-name-complex="Calibri" style:letter-kerning="true" style:language-asian="zh" style:country-asian="C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margin-bottom="0in"/>
      <style:text-properties style:font-name="Ubuntu" style:font-name-asian="Times New Roman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ÚBRICA EL SUSTANTIVO PROPIO</text:span></text:p>
          </table:table-cell>
        </table:table-row>
      </table:table>
      <text:p text:style-name="P19"/>
      <text:p text:style-name="P20"><text:span text:style-name="T21">Nombre del <text:s/>alumno o alumnos:</text:span><text:span text:style-name="T22">______________________________________________________</text:span><text:span text:style-name="T23">_________________________________________________________________________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SPECTOS</text:p>
          </table:table-cell>
          <table:table-cell table:style-name="TableCell32">
            <text:p text:style-name="P33">SATISFACTORIO</text:p>
          </table:table-cell>
          <table:table-cell table:style-name="TableCell34">
            <text:p text:style-name="P35">MEJORABLE</text:p>
          </table:table-cell>
          <table:table-cell table:style-name="TableCell36">
            <text:p text:style-name="P37">INSUFICIENTE</text:p>
          </table:table-cell>
        </table:table-row>
        <table:table-row table:style-name="TableRow38">
          <table:table-cell table:style-name="TableCell39">
            <text:p text:style-name="P40">Se esfuerza por aprender los diferentes conocimientos planteados (AA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igue las instrucciones pautadas para<text:s/>llevar a cabo las tareas (SIEE, AA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speta el turno de palabra (CSC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dentifica el sustantivo propio (CCL, AA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Utiliza diferentes tipos de sustantivos (AA, CCL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ealiza las tareas correctamente de manera escrita y oral (CCL, AA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resenta de manera ordenada los pasos necesarios para llegar a la solución de los ejercicios (SIEE, AA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Utiliza distintas estrategias de aprendizaje y programas digitales como apoyo y refuerzo del aprendizaje (CD, AA, SIEE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Utiliza<text:s/>estrategias comunicativas para interactuar con el grupo (AA, CCL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0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12" style:parent-style-name="Encabezado" style:family="paragraph">
      <style:paragraph-properties fo:text-align="end"/>
      <style:text-properties style:font-name="Helvetica LT Std Light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49375in" svg:y="-0.06806in" svg:width="3.2in" svg:height="0.69792in" style:rel-width="scale" style:rel-height="scale"><draw:image xlink:href="media/image1.png" xlink:type="simple" xlink:show="embed" xlink:actuate="onLoad"/><svg:title/><svg:desc/></draw:frame></text:span>ÁREA: LENGUA CASTELLANA Y LITERATURA</text:p>
        <text:p text:style-name="P8">CURSO: 1º EDUCACIÓN PRIMARIA</text:p>
        <text:p text:style-name="P9">ITINERARIO: EL SUSTANTIVO</text:p>
        <text:p text:style-name="P10"/>
        <text:p text:style-name="P11"><text:tab/><text:tab/><text:tab/></text:p>
        <text:p text:style-name="P12"/>
      </style:header>
      <style:footer>
        <text:p text:style-name="P13"><text:span text:style-name="T14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5"/>
        <text:p text:style-name="P16"/>
        <text:p text:style-name="P17">El Sustantivo Propio de Área de Recursos Educativos Digitales (INTEF) se encuentra bajo una Licencia Creative Commons<text:s/>Atribución-Compartir 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1-16T18:46:00Z</meta:creation-date>
    <dc:date>2020-11-16T18:46:00Z</dc:date>
    <meta:print-date>2020-10-22T1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21" meta:row-count="6" meta:non-whitespace-character-count="781"/>
  </office:meta>
</office:document-meta>
</file>