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51A6C2AB00DF6621.png" manifest:media-type="image/png"/>
  <manifest:file-entry manifest:full-path="Pictures/10000000000002820000008C799BD51B45D588E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903cm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7.105cm"/>
    </style:style>
    <style:style style:name="Tabla2.C" style:family="table-column">
      <style:table-column-properties style:column-width="7.004cm"/>
    </style:style>
    <style:style style:name="Tabla2.D" style:family="table-column">
      <style:table-column-properties style:column-width="6.29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ffffcc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f99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rsid="00276a0b" officeooo:paragraph-rsid="00276a0b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Encabezado">
      <style:paragraph-properties fo:text-align="center" style:justify-single-word="false"/>
      <style:text-properties style:font-name="Helvetica LT Std Light" fo:font-size="8pt" officeooo:paragraph-rsid="002bffda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76a0b" officeooo:paragraph-rsid="00276a0b" style:font-size-asian="9pt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76a0b" officeooo:paragraph-rsid="002a4ac0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a4ac0" officeooo:paragraph-rsid="002a4ac0" style:font-size-asian="9pt" style:font-size-complex="9pt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rsid="00276a0b" officeooo:paragraph-rsid="00276a0b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276a0b" officeooo:paragraph-rsid="00276a0b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text-align="start" style:justify-single-word="false"/>
      <style:text-properties style:font-name="Ubuntu"/>
    </style:style>
    <style:style style:name="P16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7" style:family="paragraph" style:parent-style-name="Header">
      <style:paragraph-properties fo:text-align="justify" style:justify-single-word="false"/>
      <style:text-properties style:font-name="Ubuntu" fo:font-size="10pt" fo:font-weight="bold" officeooo:rsid="00227fec" officeooo:paragraph-rsid="0034f4ed" style:font-size-asian="10pt" style:font-weight-asian="bold" style:font-name-complex="FreeSans" style:font-size-complex="10pt" style:font-weight-complex="bold"/>
    </style:style>
    <style:style style:name="P18" style:family="paragraph" style:parent-style-name="Header">
      <style:paragraph-properties fo:text-align="justify" style:justify-single-word="false"/>
      <style:text-properties style:font-name="Ubuntu" fo:font-size="10pt" fo:font-weight="bold" officeooo:rsid="0033438d" officeooo:paragraph-rsid="0033438d" style:font-size-asian="10pt" style:font-weight-asian="bold" style:font-name-complex="FreeSans" style:font-size-complex="10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276a0b" officeooo:paragraph-rsid="00276a0b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309116" officeooo:paragraph-rsid="00309116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bold" officeooo:rsid="002a4ac0" officeooo:paragraph-rsid="00309116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76a0b" officeooo:paragraph-rsid="00276a0b" style:font-size-asian="9pt" style:font-size-complex="9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76a0b" officeooo:paragraph-rsid="00309116" style:font-size-asian="9pt" style:font-size-complex="9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a4ac0" officeooo:paragraph-rsid="002a4ac0" style:font-size-asian="9pt" style:font-size-complex="9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2a4ac0" officeooo:paragraph-rsid="00309116" style:font-size-asian="9pt" style:font-size-complex="9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rsid="00309116" officeooo:paragraph-rsid="00309116" style:font-size-asian="9pt" style:font-size-complex="9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normal" officeooo:rsid="002a4ac0" officeooo:paragraph-rsid="00309116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fo:font-weight="normal" officeooo:rsid="00309116" officeooo:paragraph-rsid="00309116" style:font-size-asian="9pt" style:font-weight-asian="normal" style:font-size-complex="9pt" style:font-weight-complex="normal"/>
    </style:style>
    <style:style style:name="P29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2bffd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language="es" fo:country="ES" officeooo:rsid="00276a0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314b4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bold" officeooo:rsid="00276a0b" style:font-weight-asian="bold" style:font-weight-complex="bold"/>
    </style:style>
    <style:style style:name="T10" style:family="text">
      <style:text-properties fo:font-weight="bold" officeooo:rsid="00309116" style:font-weight-asian="bold" style:font-weight-complex="bold"/>
    </style:style>
    <style:style style:name="T11" style:family="text">
      <style:text-properties fo:font-size="8pt" fo:font-weight="normal" style:font-size-asian="8pt" style:font-size-complex="8pt"/>
    </style:style>
    <style:style style:name="T12" style:family="text">
      <style:text-properties officeooo:rsid="002a4ac0"/>
    </style:style>
    <style:style style:name="T13" style:family="text">
      <style:text-properties officeooo:rsid="00309116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3438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span text:style-name="T5">RÚBRICA </text:span><text:span text:style-name="T6">L</text:span><text:span text:style-name="T7">OS MEDIOS DE</text:span><text:span text:style-name="T6"> COMUNICACIÓN</text:span></text:p>
          </table:table-cell>
        </table:table-row>
      </table:table>
      <text:p text:style-name="P15"><text:span text:style-name="T11">.</text:span><text:span text:style-name="T8"><text:line-break/></text:span><text:span text:style-name="T3">Nombre del <text:s/>alumno o alumnos:</text:span><text:span text:style-name="T4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4">CONTENIDOS</text:p>
          </table:table-cell>
          <table:table-cell table:style-name="Tabla2.B1" office:value-type="string">
            <text:p text:style-name="P13">3</text:p>
          </table:table-cell>
          <table:table-cell table:style-name="Tabla2.C1" office:value-type="string">
            <text:p text:style-name="P12">2 </text:p>
          </table:table-cell>
          <table:table-cell table:style-name="Tabla2.D1" office:value-type="string">
            <text:p text:style-name="P12">1 </text:p>
          </table:table-cell>
        </table:table-row>
        <table:table-row table:style-name="Tabla2.2">
          <table:table-cell table:style-name="Tabla2.A1" office:value-type="string">
            <text:p text:style-name="P21">Medios de comunicación.</text:p>
            <text:p text:style-name="P27"/>
          </table:table-cell>
          <table:table-cell table:style-name="Tabla2.B2" office:value-type="string">
            <text:p text:style-name="P23">Comprende y sabe explicar a la perfección qué <text:span text:style-name="T13">son los medios de </text:span><text:s/>comunicación <text:span text:style-name="T13">poniendo ejemplos</text:span>.</text:p>
          </table:table-cell>
          <table:table-cell table:style-name="Tabla2.C2" office:value-type="string">
            <text:p text:style-name="P25">Conoce algunos de los medios de comunicación.</text:p>
          </table:table-cell>
          <table:table-cell table:style-name="Tabla2.D2" office:value-type="string">
            <text:p text:style-name="P25">No conoce o distingue de qué medio de comunicación proviene un dato.</text:p>
          </table:table-cell>
        </table:table-row>
        <table:table-row table:style-name="Tabla2.2">
          <table:table-cell table:style-name="Tabla2.A3" office:value-type="string">
            <text:p text:style-name="P20">Tipos de medios de comunicación</text:p>
            <text:p text:style-name="P27">La radio, las noticias, el periódico, las revistas, internet...</text:p>
          </table:table-cell>
          <table:table-cell table:style-name="Tabla2.B3" office:value-type="string">
            <text:p text:style-name="P8">Sabe <text:span text:style-name="T13">las características propias de cada medio <text:s/>de comunicación.</text:span></text:p>
          </table:table-cell>
          <table:table-cell table:style-name="Tabla2.C3" office:value-type="string">
            <text:p text:style-name="P8">Sabe <text:span text:style-name="T13">qué medio de comunicación es </text:span>pero no sabe explicarlo <text:span text:style-name="T13">o no conoce sus características</text:span>.</text:p>
          </table:table-cell>
          <table:table-cell table:style-name="Tabla2.D3" office:value-type="string">
            <text:p text:style-name="P8">No sabe <text:span text:style-name="T13">ni el medio de comunicación ni sus características.</text:span></text:p>
          </table:table-cell>
        </table:table-row>
        <table:table-row table:style-name="Tabla2.2">
          <table:table-cell table:style-name="Tabla2.A6" office:value-type="string">
            <text:p text:style-name="P7"><text:span text:style-name="T10">Medios de </text:span><text:span text:style-name="T9">comunicación </text:span><text:span text:style-name="T10">de masas</text:span></text:p>
          </table:table-cell>
          <table:table-cell table:style-name="Tabla2.B6" office:value-type="string">
            <text:p text:style-name="P26">Sabe, es capaz de explicar y poner ejemplos de<text:span text:style-name="T14"> mass media</text:span>.</text:p>
          </table:table-cell>
          <table:table-cell table:style-name="Tabla2.C6" office:value-type="string">
            <text:p text:style-name="P8">Reconoce los tipos de comunicación <text:span text:style-name="T13">de masas</text:span>, pero no sabe explicarlo técnicamente.</text:p>
          </table:table-cell>
          <table:table-cell table:style-name="Tabla2.D6" office:value-type="string">
            <text:p text:style-name="P26">No sabe la diferencia entre medio de comunicación y medio de comunicación de masas.</text:p>
          </table:table-cell>
        </table:table-row>
        <table:table-row table:style-name="Tabla2.2">
          <table:table-cell table:style-name="Tabla2.A6" office:value-type="string">
            <text:p text:style-name="P19"><text:span text:style-name="T13">Comunicación oral</text:span></text:p>
            <text:p text:style-name="P28">Normas básicas, escucha activa...</text:p>
          </table:table-cell>
          <table:table-cell table:style-name="Tabla2.B6" office:value-type="string">
            <text:p text:style-name="P8">Conoce y sigue las normas básicas para el <text:span text:style-name="T12">intercambio comunicativo.</text:span></text:p>
          </table:table-cell>
          <table:table-cell table:style-name="Tabla2.C6" office:value-type="string">
            <text:p text:style-name="P9">Conoce <text:span text:style-name="T12">pero no </text:span>sigue <text:span text:style-name="T12">siempre</text:span> las normas básicas para el <text:span text:style-name="T12">intercambio comunicativo.</text:span></text:p>
          </table:table-cell>
          <table:table-cell table:style-name="Tabla2.D6" office:value-type="string">
            <text:p text:style-name="P10">No conoce o no sigue las normas básicas para el intercambio comunicativo.</text:p>
          </table:table-cell>
        </table:table-row>
        <table:table-row table:style-name="Tabla2.2">
          <table:table-cell table:style-name="Tabla2.A6" office:value-type="string">
            <text:p text:style-name="P20">Fake news</text:p>
            <text:p text:style-name="P28">Espíritu crítico</text:p>
          </table:table-cell>
          <table:table-cell table:style-name="Tabla2.B6" office:value-type="string">
            <text:p text:style-name="P26">Conoce qué son, sabe explicarlo y es crítico con la información recibida de los medios.</text:p>
          </table:table-cell>
          <table:table-cell table:style-name="Tabla2.C6" office:value-type="string">
            <text:p text:style-name="P26">Conoce lo qué son pero no es crítico con toda la información que recibe de los medios de comunicación.</text:p>
          </table:table-cell>
          <table:table-cell table:style-name="Tabla2.D6" office:value-type="string">
            <text:p text:style-name="P26">No conoce ni distingue las fake news de las noticias.</text:p>
          </table:table-cell>
        </table:table-row>
        <table:table-row>
          <table:table-cell table:style-name="Tabla2.A7" office:value-type="string">
            <text:p text:style-name="P20">Competencia digital</text:p>
          </table:table-cell>
          <table:table-cell table:style-name="Tabla2.B7" office:value-type="string">
            <text:p text:style-name="P8"><text:span text:style-name="T12">Es capaz de desenvolverse con soltura con las TIC.</text:span></text:p>
          </table:table-cell>
          <table:table-cell table:style-name="Tabla2.C7" office:value-type="string">
            <text:p text:style-name="P26">Tiene dificultades para <text:span text:style-name="T12">utiliza</text:span>r<text:span text:style-name="T12"> las TIC </text:span>con las finalidades propuestas<text:span text:style-name="T12">.</text:span></text:p>
          </table:table-cell>
          <table:table-cell table:style-name="Tabla2.D7" office:value-type="string">
            <text:p text:style-name="P10">No <text:span text:style-name="T13">es capaz de utilizar las TIC con las finalidades educativas propuestas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rsid="00276a0b" officeooo:paragraph-rsid="00276a0b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27fec" officeooo:paragraph-rsid="0034f4e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Ubuntu" fo:font-size="10pt" fo:font-weight="bold" officeooo:rsid="0033438d" officeooo:paragraph-rsid="0033438d" style:font-size-asian="10pt" style:font-weight-asian="bold" style:font-name-complex="FreeSans" style:font-size-complex="10pt" style:font-weight-complex="bold"/>
    </style:style>
    <style:style style:name="MP4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Encabezado">
      <style:paragraph-properties fo:text-align="center" style:justify-single-word="false"/>
      <style:text-properties style:font-name="Helvetica LT Std Light" fo:font-size="8pt" officeooo:paragraph-rsid="002bffda" style:font-size-asian="8pt" style:font-size-complex="8pt"/>
    </style:style>
    <style:style style:name="MP8" style:family="paragraph" style:parent-style-name="Standard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MT1" style:family="text">
      <style:text-properties officeooo:rsid="00309116"/>
    </style:style>
    <style:style style:name="MT2" style:family="text">
      <style:text-properties officeooo:rsid="0033438d"/>
    </style:style>
    <style:style style:name="MT3" style:family="text">
      <style:text-properties officeooo:rsid="002bffda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2.09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0"><draw:image xlink:href="Pictures/10000000000002820000008C799BD51B45D588EC.png" xlink:type="simple" xlink:show="embed" xlink:actuate="onLoad"/></draw:frame>L<text:span text:style-name="MT1">os medios de</text:span> comunicación.</text:p>
        <text:p text:style-name="MP2">Lengua Castellana y Literatura. </text:p>
        <text:p text:style-name="MP2"><text:span text:style-name="MT2">5º Educación Primaria.</text:span></text:p>
        <text:p text:style-name="MP3"/>
        <text:p text:style-name="MP4"/>
      </style:header>
      <style:footer>
        <text:p text:style-name="MP5"><draw:frame draw:style-name="Mfr2" draw:name="gráficos1" text:anchor-type="char" svg:y="0cm" svg:width="2.406cm" svg:height="0.836cm" draw:z-index="1"><draw:image xlink:href="Pictures/10000201000001930000008D51A6C2AB00DF6621.png" xlink:type="simple" xlink:show="embed" xlink:actuate="onLoad"/></draw:frame></text:p>
        <text:p text:style-name="MP6"/>
        <text:p text:style-name="MP7"><text:span text:style-name="MT3">“Los medios de comunicación”</text:span> de Área de Recursos Educativos Digitales (INTEF) se encuentra bajo una Licencia Creative Commons Atribución-CompartirIgual 4.0 España. </text:p>
        <text:p text:style-name="MP8"><text:span text:style-name="MT4"><text:page-number text:select-page="current">1</text:page-number></text:span><text:span text:style-name="MT4">/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20T20:41:44.040081099</dc:date>
    <meta:editing-cycles>45</meta:editing-cycles>
    <meta:editing-duration>P3DT4H10M32S</meta:editing-duration>
    <meta:generator>LibreOfficeDev/5.1.3.2.0$MacOSX_X86_64 LibreOffice_project/76298daf7acc259ca71e1ee6b4574621115d57e0</meta:generator>
    <meta:document-statistic meta:table-count="2" meta:image-count="2" meta:object-count="0" meta:page-count="1" meta:paragraph-count="38" meta:word-count="296" meta:character-count="1928" meta:non-whitespace-character-count="166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