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padding="0.049cm" fo:border-left="none" fo:border-right="none" fo:border-top="0.51pt solid #000000" fo:border-bottom="0.51pt solid #000000" style:shadow="none"/>
    </style:style>
    <style:style style:name="P2" style:family="paragraph" style:parent-style-name="Standard">
      <style:paragraph-properties fo:text-align="justify" style:justify-single-word="fals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ans"/>
    </style:style>
    <style:style style:name="P4" style:family="paragraph" style:parent-style-name="Standard">
      <style:paragraph-properties fo:text-align="justify" style:justify-single-word="false"/>
      <style:text-properties style:font-name="Liberation Sans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ans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14pt" fo:font-weight="bold" style:font-size-asian="14pt" style:font-weight-asian="bold" style:font-size-complex="12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Liberation Sans" fo:font-size="12pt" style:font-size-asian="12pt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Liberation Sans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idad 7: Tarea final I. Hacer una presentación oral sobre Góngora y Quevedo</text:p>
      <text:p text:style-name="P3"/>
      <text:p text:style-name="P3">El objetivo de esta tarea es crear y grabar un anuncio para televisión en el que el producto que se promocione sea un libro (o la obra literaria completa) de Góngora o Quevedo.</text:p>
      <text:p text:style-name="P3"/>
      <text:p text:style-name="P6">Organización de los equipos de trabajo</text:p>
      <text:p text:style-name="P8"/>
      <text:p text:style-name="P4">Dividiremos la clase en grupos de cuatro personas. Cada grupo tendrá como misión llevar a cabo el anuncio correspondiente a uno de los autores (Góngora y Quevedo). Otra posibilidad, es que anunciéis a los dos juntos. La asignación de obras las hará el profesor con vuestra participación.</text:p>
      <text:p text:style-name="P4"/>
      <text:p text:style-name="P4">Uno de vosotros actuará como secretario. Para ello, tendrá que abrir un documento de texto e ir tomando nota de todos los pasos y decisiones que el grupo vaya tomando.</text:p>
      <text:p text:style-name="P5"/>
      <text:p text:style-name="P5">Proceso de la tarea</text:p>
      <text:p text:style-name="P4"/>
      <text:p text:style-name="P4">1.- <text:span text:style-name="T1">Definición del producto</text:span></text:p>
      <text:p text:style-name="P4"/>
      <text:p text:style-name="P4">Tras formar el grupo, tendréis que reuniros y tomar una serie de decisiones. En el documento del secretario, esto será un texto con el nombre “Producto que vamos a anunciar”.</text:p>
      <text:p text:style-name="P4"/>
      <text:list xml:id="list110039216" text:style-name="L1">
        <text:list-item>
          <text:p text:style-name="P9">Qué vais a anunciar. Las obras completas del autor o una obra o libro en concreto. (Podéis usar como apoyo Internet para ver las obras, características etc...)</text:p>
          <text:p text:style-name="P9"/>
        </text:list-item>
        <text:list-item>
          <text:p text:style-name="P9">Cómo va a ser el soporte del producto: puede ser un libro tradicional, una colección a la que el público se suscriba o algún material en soporte electrónico.</text:p>
          <text:p text:style-name="P9"/>
        </text:list-item>
        <text:list-item>
          <text:p text:style-name="P9">La forma en la que se va a vender el producto: en librerías, por Internet, a través de un contacto telefónico, con la visita a casa de un comercial.</text:p>
          <text:p text:style-name="P9"/>
        </text:list-item>
        <text:list-item>
          <text:p text:style-name="P9">El precio. Esta decisión es muy importante porque implica no solo lo que va a costar sino si va a ser una edición de lujo o barata para todo el público, si vais a dar algún regalo especial o incluso si habrá algún tipo de rebaja...</text:p>
        </text:list-item>
      </text:list>
      <text:p text:style-name="P4"/>
      <text:p text:style-name="P4">2.- <text:span text:style-name="T1">Guión del anuncio</text:span> </text:p>
      <text:p text:style-name="P4"/>
      <text:p text:style-name="P4">Antes de empezar, debéis tener en cuenta un aspecto fundamental: el tiempo. Un anuncio de tv es corto. Los vuestros deben durar entre treinta segundos y un minuto.</text:p>
      <text:p text:style-name="P4"/>
      <text:p text:style-name="P4">Se trata de diseñar nuestro anuncio. Aquí deberá estar no solo el texto que indique la historia y los diálogos de nuestro vídeo, sino también otros elementos como la música, vestuario, mobiliario. En el documento que recoge el trabajo, el apartado se llamará así: “Guión del anuncio”.</text:p>
      <text:p text:style-name="P4"/>
      <text:p text:style-name="P4">Empezaremos por una lluvia de ideas. Iremos pensando cómo podría ser el anuncio. En una hoja de un cuaderno, anotaremos todas las ideas y después las ordenaremos.</text:p>
      <text:p text:style-name="P4"><text:soft-page-break/></text:p>
      <text:p text:style-name="P4">A continuación, tendremos que debatir y decidir cuál de las ideas nos parece más adecuada. Puede que unamos varias ideas en una o que eliminemos elementos. </text:p>
      <text:p text:style-name="P4"/>
      <text:p text:style-name="P4">Redactaremos el guión o idea del anuncio. Un spot publicitario es una historia corta con el objetivo de vender o promocionar algo. En este caso, tendremos que redactar la historia (el desarrollo de nuestro anuncio: qué va pasar, qué se va a contar) incluyendo qué personaje o personajes van a aparecer, qué van a decir cada uno etc..</text:p>
      <text:p text:style-name="P4"/>
      <text:p text:style-name="P4">Estableceremos las necesidades de producción. Para poder contar nuestra “historia” en un vídeo precisaremos de elementos como: vestuario de los personajes, atrezzo (todos aquellos objetos), decorado. Además, deberemos pensar dos aspectos muy importantes: <text:s/>la música o sonidos que van a formar parte de nuestros anuncios y el lugar dónde pensamos grabarlo (puede ser en un aula, pero también podemos hacerlo en una biblioteca, en un espacio al aire libre...)</text:p>
      <text:p text:style-name="P4"/>
      <text:p text:style-name="P4">3.- <text:span text:style-name="T1">Grabación, evaluación y difusión</text:span></text:p>
      <text:p text:style-name="P4"/>
      <text:p text:style-name="P4">Una vez escrito el guión, recopilado el material y seleccionado el lugar de grabación, solo nos quedará llevarla a cabo. Lo lógico es que hagáis uno o dos ensayos previos y después los grabéis.</text:p>
      <text:p text:style-name="P4"/>
      <text:p text:style-name="P4">Una vez grabados los anuncios, los colgaremos en un servidor de vídeo los emitiremos todos en una clase. Todos veremos los anuncios. Después de verlos, llevaremos <text:s/>a cabo una votación secreta (en cada caso, solo se podrá elegir uno) sobre estos apartados. En cada uno, puede estar referido a un anuncio distinto.</text:p>
      <text:p text:style-name="P4"/>
      <text:list xml:id="list2010274629" text:style-name="L2">
        <text:list-item>
          <text:p text:style-name="P10">Mejor actor / actriz </text:p>
        </text:list-item>
        <text:list-item>
          <text:p text:style-name="P10">Mejor música</text:p>
        </text:list-item>
        <text:list-item>
          <text:p text:style-name="P10">Mejor vestuario</text:p>
        </text:list-item>
        <text:list-item>
          <text:p text:style-name="P10">Mejor atrezzo</text:p>
        </text:list-item>
        <text:list-item>
          <text:p text:style-name="P10">Mejor anuncio </text:p>
        </text:list-item>
      </text:list>
      <text:p text:style-name="P4"/>
      <text:p text:style-name="P4">Si tenemos tiempo, podremos crear un jurado compuesto por profesores y alumnos del centro. El jurado verá los anuncios y llevará a cabo la misma votación. Otra posibilidad es abrir la votación a los compañeros a través de Internet en una encuesta en la que todo el mundo tenga que dar su nombre antes de emitir su opinión y voto.</text:p>
      <text:p text:style-name="P4"/>
      <text:p text:style-name="P4">Además, el secretario de cada grupo, entregará al profesor el documento en el que se recoja el trabajo, Lógicamente, todo el trabajo será evaluado en dos aspectos: el desarrollo del trabajo de preparación y el anuncio. Además, todos los componentes del grupo se evaluarán a sí mismos y al grupo.</text:p>
      <text:p text:style-name="P4"/>
      <text:p text:style-name="P4"/>
      <text:p text:style-name="P4"/>
      <text:p text:style-name="P4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-left="none" fo:border-right="none" fo:border-top="0.51pt solid #000000" fo:border-bottom="0.51pt solid #000000" style:shadow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tinerario Curricular de Lengua castellana y Literatura 3º ESO <text:s text:c="4"/><text:tab/>Materiales complementari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0T09:12:15</meta:creation-date>
    <dc:date>2012-02-13T13:14:04</dc:date>
    <meta:editing-duration>PT3H17M30S</meta:editing-duration>
    <meta:editing-cycles>6</meta:editing-cycles>
    <meta:generator>LibreOffice/3.4$Linux LibreOffice_project/340m1$Build-402</meta:generator>
    <meta:document-statistic meta:table-count="0" meta:image-count="0" meta:object-count="0" meta:page-count="2" meta:paragraph-count="30" meta:word-count="789" meta:character-count="4579" meta:non-whitespace-character-count="3818"/>
    <dc:creator>cedec </dc:creator>
  </office:meta>
</office:document-meta>
</file>