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Tabla1" style:family="table">
      <style:table-properties style:width="10.693cm" fo:margin-left="-0.191cm" table:align="left" style:writing-mode="lr-tb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6.5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5.249cm" fo:margin-left="-0.191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2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5.443cm" fo:margin-left="-0.191cm" table:align="left" style:writing-mode="lr-tb"/>
    </style:style>
    <style:style style:name="Tabla3.A" style:family="table-column">
      <style:table-column-properties style:column-width="6.189cm"/>
    </style:style>
    <style:style style:name="Tabla3.B" style:family="table-column">
      <style:table-column-properties style:column-width="9.25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5.249cm" fo:margin-left="-0.191cm" table:align="left" style:writing-mode="lr-tb"/>
    </style:style>
    <style:style style:name="Tabla4.A" style:family="table-column">
      <style:table-column-properties style:column-width="7.624cm"/>
    </style:style>
    <style:style style:name="Tabla4.B" style:family="table-column">
      <style:table-column-properties style:column-width="7.62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.116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.116cm" fo:margin-right="0cm" fo:margin-top="0cm" fo:margin-bottom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7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3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4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5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6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7" style:family="paragraph" style:parent-style-name="List_20_Paragraph" style:list-style-name="WWNum19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8" style:family="paragraph" style:parent-style-name="List_20_Paragraph" style:list-style-name="WWNum20">
      <style:paragraph-properties fo:margin-top="0cm" fo:margin-bottom="0cm" fo:text-align="justify" style:justify-single-word="false"/>
      <style:text-properties style:font-name="Arial1" style:font-name-complex="Arial2"/>
    </style:style>
    <style:style style:name="P19" style:family="paragraph" style:parent-style-name="List_20_Paragraph" style:list-style-name="WWNum24">
      <style:paragraph-properties fo:margin-top="0cm" fo:margin-bottom="0cm" fo:text-align="justify" style:justify-single-word="false"/>
      <style:text-properties style:font-name="Arial1" style:font-name-complex="Arial2"/>
    </style:style>
    <style:style style:name="P20" style:family="paragraph" style:parent-style-name="List_20_Paragraph" style:list-style-name="WWNum14">
      <style:paragraph-properties fo:margin-top="0cm" fo:margin-bottom="0cm" fo:text-align="justify" style:justify-single-word="false"/>
      <style:text-properties style:font-name="Arial1" style:font-name-complex="Arial2"/>
    </style:style>
    <style:style style:name="P21" style:family="paragraph" style:parent-style-name="List_20_Paragraph" style:list-style-name="WWNum26">
      <style:paragraph-properties fo:margin-top="0cm" fo:margin-bottom="0cm" fo:text-align="justify" style:justify-single-word="false"/>
      <style:text-properties style:font-name="Arial1" style:font-name-complex="Arial2"/>
    </style:style>
    <style:style style:name="P22" style:family="paragraph" style:parent-style-name="List_20_Paragraph" style:list-style-name="WWNum28">
      <style:paragraph-properties fo:margin-top="0cm" fo:margin-bottom="0cm" fo:text-align="justify" style:justify-single-word="false"/>
      <style:text-properties style:font-name="Arial1" style:font-name-complex="Arial2"/>
    </style:style>
    <style:style style:name="P23" style:family="paragraph" style:parent-style-name="List_20_Paragraph" style:list-style-name="WWNum30">
      <style:paragraph-properties fo:margin-top="0cm" fo:margin-bottom="0cm" fo:text-align="justify" style:justify-single-word="false"/>
      <style:text-properties style:font-name="Arial1" style:font-name-complex="Arial2"/>
    </style:style>
    <style:style style:name="P24" style:family="paragraph" style:parent-style-name="List_20_Paragraph" style:list-style-name="WWNum32">
      <style:paragraph-properties fo:margin-top="0cm" fo:margin-bottom="0cm" fo:text-align="justify" style:justify-single-word="false"/>
      <style:text-properties style:font-name="Arial1" style:font-name-complex="Arial2"/>
    </style:style>
    <style:style style:name="P25" style:family="paragraph" style:parent-style-name="List_20_Paragraph" style:list-style-name="WWNum34">
      <style:paragraph-properties fo:margin-top="0cm" fo:margin-bottom="0cm" fo:text-align="justify" style:justify-single-word="false"/>
      <style:text-properties style:font-name="Arial1" style:font-name-complex="Arial2"/>
    </style:style>
    <style:style style:name="P26" style:family="paragraph" style:parent-style-name="List_20_Paragraph" style:list-style-name="WWNum35">
      <style:paragraph-properties fo:margin-top="0cm" fo:margin-bottom="0cm" fo:text-align="justify" style:justify-single-word="false"/>
      <style:text-properties style:font-name="Arial1" style:font-name-complex="Arial2"/>
    </style:style>
    <style:style style:name="P27" style:family="paragraph" style:parent-style-name="List_20_Paragraph" style:list-style-name="WWNum22">
      <style:paragraph-properties fo:margin-top="0cm" fo:margin-bottom="0cm" fo:text-align="justify" style:justify-single-word="false"/>
    </style:style>
    <style:style style:name="P28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29" style:family="paragraph" style:parent-style-name="List_20_Paragraph" style:list-style-name="WWNum8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30" style:family="paragraph" style:parent-style-name="List_20_Paragraph" style:list-style-name="WWNum13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31" style:family="paragraph" style:parent-style-name="List_20_Paragraph" style:list-style-name="WWNum15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32" style:family="paragraph" style:parent-style-name="List_20_Paragraph" style:list-style-name="WWNum16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33" style:family="paragraph" style:parent-style-name="List_20_Paragraph" style:list-style-name="WWNum17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34" style:family="paragraph" style:parent-style-name="List_20_Paragraph" style:list-style-name="WWNum12">
      <style:paragraph-properties fo:margin-left="0.81cm" fo:margin-right="0cm" fo:margin-top="0cm" fo:margin-bottom="0cm" fo:line-height="100%" fo:text-align="justify" style:justify-single-word="false" fo:text-indent="-0.75cm" style:auto-text-indent="false"/>
      <style:text-properties style:font-name="Arial1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fo:color="#ff0000" style:font-name="Arial1" style:font-name-complex="Arial2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ngua 3º de ESO</text:p>
      <text:p text:style-name="P2"/>
      <text:p text:style-name="P2">Unidad 1: <text:span text:style-name="T6">El origen de las historias</text:span></text:p>
      <text:p text:style-name="P2"/>
      <text:p text:style-name="P2">Cuestionario de repaso</text:p>
      <text:p text:style-name="P2"/>
      <text:p text:style-name="P2"/>
      <text:p text:style-name="P2">Relaciona cada uno de los elementos de la comunicación con su función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601632007" text:style-name="WWNum1">
              <text:list-item>
                <text:p text:style-name="P11">Emisor</text:p>
              </text:list-item>
              <text:list-item>
                <text:p text:style-name="P11">Receptor</text:p>
              </text:list-item>
              <text:list-item>
                <text:p text:style-name="P11">Mensaje</text:p>
              </text:list-item>
              <text:list-item>
                <text:p text:style-name="P11">Código</text:p>
              </text:list-item>
            </text:list>
          </table:table-cell>
          <table:table-cell table:style-name="Tabla1.A1" office:value-type="string">
            <text:list xml:id="list310960598" text:style-name="WWNum2">
              <text:list-item>
                <text:p text:style-name="P12">F. metalingüística</text:p>
              </text:list-item>
              <text:list-item>
                <text:p text:style-name="P12">F. poética</text:p>
              </text:list-item>
              <text:list-item>
                <text:p text:style-name="P12">F. conativa</text:p>
              </text:list-item>
              <text:list-item>
                <text:p text:style-name="P12">F. expresiva o emotiva</text:p>
              </text:list-item>
              <text:list-item>
                <text:p text:style-name="P12">F. representativa</text:p>
              </text:list-item>
            </text:list>
          </table:table-cell>
        </table:table-row>
      </table:table>
      <text:p text:style-name="P3"/>
      <text:p text:style-name="P2">Completa con las siguientes palabras este texto:</text:p>
      <text:p text:style-name="P3"/>
      <text:p text:style-name="P1"><text:span text:style-name="T2">Los …..............vivimos en </text:span><text:span text:style-name="T5">…..............</text:span><text:span text:style-name="T2"> es decir, compartimos nuestras …..............con otros</text:span><text:span text:style-name="T5"> …..............</text:span><text:span text:style-name="T2"> humanos con los que tenemos mucho en </text:span><text:span text:style-name="T5">…............... </text:span><text:span text:style-name="T2">De ahí nace el concepto de </text:span><text:span text:style-name="T5">…...............</text:span></text:p>
      <text:p text:style-name="P3"/>
      <text:p text:style-name="P3">Banco de palabras: comunicación, hombres, seres, comunidad, común, vidas.</text:p>
      <text:p text:style-name="P2"/>
      <text:p text:style-name="P2">¿Qué es el contexto lingüístico?</text:p>
      <text:p text:style-name="P3"/>
      <text:list xml:id="list2061785784" text:style-name="WWNum4">
        <text:list-item>
          <text:p text:style-name="P28">Las circunstancias que rodean la conversación.</text:p>
        </text:list-item>
        <text:list-item>
          <text:p text:style-name="P28">Conjunto de datos accesibles al emisor.</text:p>
        </text:list-item>
        <text:list-item>
          <text:p text:style-name="P28">Las palabras que acompañan y dan sentido a un enunciado.</text:p>
        </text:list-item>
        <text:list-item>
          <text:p text:style-name="P28">Los personajes que condicionan la escena.</text:p>
        </text:list-item>
      </text:list>
      <text:p text:style-name="P3"/>
      <text:p text:style-name="P2">¿Qué es la situación comunicativa?</text:p>
      <text:p text:style-name="P3"/>
      <text:list xml:id="list774846218" text:style-name="WWNum8">
        <text:list-item>
          <text:p text:style-name="P29">Las circunstancias extralingüísticas que rodean la conversación.</text:p>
        </text:list-item>
        <text:list-item>
          <text:p text:style-name="P29">Conjunto de datos accesibles al emisor.</text:p>
        </text:list-item>
        <text:list-item>
          <text:p text:style-name="P29">Las palabras que acompañan y dan sentido a un enunciado.</text:p>
        </text:list-item>
        <text:list-item>
          <text:p text:style-name="P29">Los personajes que condicionan la escena.</text:p>
        </text:list-item>
      </text:list>
      <text:p text:style-name="P3"/>
      <text:p text:style-name="P2">Relaciona los siguientes enunciados con el elemento predominante: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84194854" text:style-name="WWNum9">
              <text:list-item>
                <text:p text:style-name="P13">¡Oiga, me oye!</text:p>
              </text:list-item>
              <text:list-item>
                <text:p text:style-name="P13">¡Tengo frío!</text:p>
              </text:list-item>
              <text:list-item>
                <text:p text:style-name="P13">¿Tienes hora?</text:p>
              </text:list-item>
              <text:list-item>
                <text:p text:style-name="P13">Esta casa está al lado del río.</text:p>
              </text:list-item>
              <text:list-item>
                <text:p text:style-name="P13">Ayer se escribe con “y”.</text:p>
              </text:list-item>
            </text:list>
          </table:table-cell>
          <table:table-cell table:style-name="Tabla2.A1" office:value-type="string">
            <text:list xml:id="list1735002132" text:style-name="WWNum10">
              <text:list-item>
                <text:p text:style-name="P14">Emisor</text:p>
              </text:list-item>
              <text:list-item>
                <text:p text:style-name="P14">Receptor</text:p>
              </text:list-item>
              <text:list-item>
                <text:p text:style-name="P14">Mensaje</text:p>
              </text:list-item>
              <text:list-item>
                <text:p text:style-name="P14">Canal</text:p>
              </text:list-item>
              <text:list-item>
                <text:p text:style-name="P14">Código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>Relaciona la función comunicativa predominante con su enunciado:</text:p>
      <text:p text:style-name="P2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list xml:id="list107995470" text:style-name="WWNum11">
              <text:list-item>
                <text:p text:style-name="P15">F. emotiva o expresiva.</text:p>
              </text:list-item>
              <text:list-item>
                <text:p text:style-name="P15">F. referencial.</text:p>
              </text:list-item>
              <text:list-item>
                <text:p text:style-name="P15">F. conativa.</text:p>
              </text:list-item>
              <text:list-item>
                <text:p text:style-name="P15">F. poética.</text:p>
              </text:list-item>
              <text:list-item>
                <text:p text:style-name="P15">F. fática.</text:p>
              </text:list-item>
            </text:list>
          </table:table-cell>
          <table:table-cell table:style-name="Tabla3.A1" office:value-type="string">
            <text:list xml:id="list601359192" text:style-name="WWNum12">
              <text:list-item>
                <text:p text:style-name="P34">¡Oye, dímelo!</text:p>
              </text:list-item>
              <text:list-item>
                <text:p text:style-name="P34">Nuestras vidas son como ríos.</text:p>
              </text:list-item>
              <text:list-item>
                <text:p text:style-name="P34">Los ríos desembocan en mares y océanos.</text:p>
              </text:list-item>
              <text:list-item>
                <text:p text:style-name="P34">No quiero ir al cine.</text:p>
              </text:list-item>
              <text:list-item>
                <text:p text:style-name="P34">Si me oyes, haz una señal.</text:p>
              </text:list-item>
            </text:list>
          </table:table-cell>
        </table:table-row>
      </table:table>
      <text:p text:style-name="P3"/>
      <text:p text:style-name="P2"/>
      <text:p text:style-name="P2">¿Qué es un diccionario enciclopédico y qué información puedes encontrar en él?</text:p>
      <text:p text:style-name="P2"/>
      <text:p text:style-name="P2">¿Qué información te proporciona un diccionario monolingüe? Escoge las opciones correctas:</text:p>
      <text:p text:style-name="P2"/>
      <text:list xml:id="list1943372392" text:style-name="WWNum20">
        <text:list-item>
          <text:p text:style-name="P18">El significado de una palabra de un idioma.</text:p>
        </text:list-item>
        <text:list-item>
          <text:p text:style-name="P18">La traducción de una palabra de otra lengua.</text:p>
        </text:list-item>
        <text:list-item>
          <text:p text:style-name="P18">La categoría gramatical de una palabra.</text:p>
        </text:list-item>
        <text:list-item>
          <text:p text:style-name="P18">La biografía de los escritores y su obra literaria.</text:p>
        </text:list-item>
      </text:list>
      <text:p text:style-name="P3"/>
      <text:p text:style-name="P2">Señala cuáles de estas afirmaciones sobre las fuentes de información son verdaderas (V) y cuáles son falsas (F):</text:p>
      <text:p text:style-name="P2"/>
      <text:list xml:id="list34474635" text:style-name="WWNum22">
        <text:list-item>
          <text:p text:style-name="P27"><text:span text:style-name="T2">Todas las páginas de Internet tienen el mismo nivel de fiabilidad</text:span><text:span text:style-name="T4">.</text:span></text:p>
        </text:list-item>
        <text:list-item>
          <text:p text:style-name="P27"><text:span text:style-name="T2">Internet se ha convertido en una de las más importantes fuentes de información</text:span><text:span text:style-name="T4">.</text:span></text:p>
        </text:list-item>
        <text:list-item>
          <text:p text:style-name="P27"><text:span text:style-name="T2">Las fuentes de información tradicionales han dejado de usarse en la actualidad</text:span><text:span text:style-name="T4">.</text:span></text:p>
        </text:list-item>
        <text:list-item>
          <text:p text:style-name="P27"><text:span text:style-name="T2">En cualquier diccionario encontrarás información sobre un país</text:span><text:span text:style-name="T4">.</text:span></text:p>
        </text:list-item>
        <text:list-item>
          <text:p text:style-name="P27"><text:span text:style-name="T2">Para buscar el significado de </text:span><text:span text:style-name="T3">exit</text:span><text:span text:style-name="T2"> consultarás un diccionario bilingüe.</text:span></text:p>
        </text:list-item>
      </text:list>
      <text:p text:style-name="P3"/>
      <text:p text:style-name="P2">Usamos letra mayúscula para escribir…, (señala las opciones correctas):</text:p>
      <text:p text:style-name="P2"/>
      <text:list xml:id="list2113023791" text:style-name="WWNum24">
        <text:list-item>
          <text:p text:style-name="P19">El nombre de los meses del año.</text:p>
        </text:list-item>
        <text:list-item>
          <text:p text:style-name="P19">Los nombres propios de persona, animales y lugares.</text:p>
        </text:list-item>
        <text:list-item>
          <text:p text:style-name="P19">La letra inicial con la que empezamos un escrito.</text:p>
        </text:list-item>
        <text:list-item>
          <text:p text:style-name="P19">Las estaciones del año.</text:p>
        </text:list-item>
        <text:list-item>
          <text:p text:style-name="P19">Los sobrenombres o apodos.</text:p>
        </text:list-item>
      </text:list>
      <text:p text:style-name="P3"/>
      <text:p text:style-name="P2">Si necesitas información sobre la fecha de nacimiento de un escritor, ¿a qué tipo de diccionario puedes acudir? Justifica tu respuesta.</text:p>
      <text:p text:style-name="P2"/>
      <text:p text:style-name="P2">¿Cuáles de estas características son apropiadas para la comunicación literaria?</text:p>
      <text:p text:style-name="P2"/>
      <text:list xml:id="list1369651042" text:style-name="WWNum13">
        <text:list-item>
          <text:p text:style-name="P30">El emisor y el receptor comparten la misma situación comunicativa.</text:p>
        </text:list-item>
        <text:list-item>
          <text:p text:style-name="P30">Existe una voluntad explícita del emisor de crear algo original.</text:p>
        </text:list-item>
        <text:list-item>
          <text:p text:style-name="P30">Emplea recursos lingüísticos para embellecer el lenguaje.</text:p>
        </text:list-item>
        <text:list-item>
          <text:p text:style-name="P30">Trata de convencer al receptor.</text:p>
        </text:list-item>
      </text:list>
      <text:p text:style-name="P5"/>
      <text:p text:style-name="P6">¿Cómo se denomina la función propia de la comunicación literaria?</text:p>
      <text:p text:style-name="P5"/>
      <text:list xml:id="list1765796257" text:style-name="WWNum14">
        <text:list-item>
          <text:p text:style-name="P20">F. metalingüística.</text:p>
        </text:list-item>
        <text:list-item>
          <text:p text:style-name="P20"><text:soft-page-break/>F. poética.</text:p>
        </text:list-item>
        <text:list-item>
          <text:p text:style-name="P20">F. narrativa.</text:p>
        </text:list-item>
        <text:list-item>
          <text:p text:style-name="P20">F. dramática.</text:p>
        </text:list-item>
      </text:list>
      <text:p text:style-name="P4"/>
      <text:p text:style-name="P2">Normalmente, en el mensaje literario, el receptor se denomina:</text:p>
      <text:p text:style-name="P2"/>
      <text:list xml:id="list1478093877" text:style-name="WWNum15">
        <text:list-item>
          <text:p text:style-name="P31">Lector.</text:p>
        </text:list-item>
        <text:list-item>
          <text:p text:style-name="P31">Receptor.</text:p>
        </text:list-item>
        <text:list-item>
          <text:p text:style-name="P31">Interpretador.</text:p>
        </text:list-item>
        <text:list-item>
          <text:p text:style-name="P31">Comentarista.</text:p>
        </text:list-item>
      </text:list>
      <text:p text:style-name="P2"/>
      <text:p text:style-name="P2">¿Qué son las figuras literarias? Enumera tres de ellas y explícalas.</text:p>
      <text:p text:style-name="P2"/>
      <text:p text:style-name="P2">Di si estos enunciados son verdaderos (V) o falsos (F)</text:p>
      <text:p text:style-name="P2"/>
      <text:list xml:id="list1603911598" text:style-name="WWNum16">
        <text:list-item>
          <text:p text:style-name="P32">Los textos literarios siempre son difíciles de entender.</text:p>
        </text:list-item>
        <text:list-item>
          <text:p text:style-name="P32">El escritor busca que su obra sobreviva al tiempo.</text:p>
        </text:list-item>
        <text:list-item>
          <text:p text:style-name="P32">La mayoría de las palabras que emplean los escritores son polisémicas.</text:p>
        </text:list-item>
        <text:list-item>
          <text:p text:style-name="P32">La obra literaria se suele transmitir oralmente.</text:p>
        </text:list-item>
      </text:list>
      <text:p text:style-name="P2"/>
      <text:p text:style-name="P2">¿En qué consiste la connotación?</text:p>
      <text:p text:style-name="P2"/>
      <text:list xml:id="list764675195" text:style-name="WWNum17">
        <text:list-item>
          <text:p text:style-name="P33">Es el sentido o valor secundario que una palabra, frase o discurso adopta por asociación con un significado estricto.</text:p>
        </text:list-item>
        <text:list-item>
          <text:p text:style-name="P33">Es el sentido o valor secundario que una palabra, frase o discurso adopta individualmente.</text:p>
        </text:list-item>
        <text:list-item>
          <text:p text:style-name="P33">Es la asociación del sentido o valor secundario de una palabra.</text:p>
        </text:list-item>
        <text:list-item>
          <text:p text:style-name="P33">Es lo mismo que polisemia.</text:p>
        </text:list-item>
      </text:list>
      <text:p text:style-name="P8"/>
      <text:p text:style-name="P2">Completa los espacios con las palabras que se te ofrecen:</text:p>
      <text:p text:style-name="P3"/>
      <text:p text:style-name="P7"><text:span text:style-name="T2">Cada uno de los grandes …......... en que se pueden dividir las …................. literarias según su objetivo, el …............ que tratan y …............... lo hacen, etc., se denomina …...........</text:span><text:span text:style-name="T2">.</text:span></text:p>
      <text:p text:style-name="P8"/>
      <text:p text:style-name="P8"><text:span text:style-name="T6">Banco de palabras:</text:span> grupos, cómo, género, manifestaciones, asunto.</text:p>
      <text:p text:style-name="P2"/>
      <text:p text:style-name="P2">Relaciona los géneros con el elemento comunicativo predominante:</text:p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528251936" text:style-name="WWNum18">
              <text:list-item>
                <text:p text:style-name="P16">Lírica.</text:p>
              </text:list-item>
              <text:list-item>
                <text:p text:style-name="P16">Narrativa.</text:p>
              </text:list-item>
              <text:list-item>
                <text:p text:style-name="P16">Dramática.</text:p>
              </text:list-item>
            </text:list>
          </table:table-cell>
          <table:table-cell table:style-name="Tabla4.A1" office:value-type="string">
            <text:list xml:id="list89774884" text:style-name="WWNum19">
              <text:list-item>
                <text:p text:style-name="P17">Receptor.</text:p>
              </text:list-item>
              <text:list-item>
                <text:p text:style-name="P17">Emisor.</text:p>
              </text:list-item>
              <text:list-item>
                <text:p text:style-name="P17">Mensaje.</text:p>
              </text:list-item>
            </text:list>
          </table:table-cell>
        </table:table-row>
      </table:table>
      <text:p text:style-name="P2">Completa los espacios en blanco con el tipo de enunciado que corresponda en cada caso: frase u oración:</text:p>
      <text:p text:style-name="P2"/>
      <text:list xml:id="list519348008" text:style-name="WWNum26">
        <text:list-item>
          <text:p text:style-name="P21">¡Lástima de chiquillo! </text:p>
        </text:list-item>
        <text:list-item>
          <text:p text:style-name="P21">Prohibido la entrada. </text:p>
        </text:list-item>
        <text:list-item>
          <text:p text:style-name="P21">¿No querías que te lo dijera? </text:p>
        </text:list-item>
        <text:list-item>
          <text:p text:style-name="P21"><text:soft-page-break/>Eres el mejor de la competición. </text:p>
        </text:list-item>
        <text:list-item>
          <text:p text:style-name="P21">¡Menuda faena! </text:p>
        </text:list-item>
      </text:list>
      <text:p text:style-name="P3"/>
      <text:p text:style-name="P2">¿Qué es un enunciado? ¿De qué tipos puede ser? Pon un ejemplo de cada uno:</text:p>
      <text:p text:style-name="P2"/>
      <text:p text:style-name="P2">¿Cuáles de estas afirmaciones sobre un texto escrito son verdaderas?</text:p>
      <text:p text:style-name="P2"/>
      <text:list xml:id="list973586530" text:style-name="WWNum28">
        <text:list-item>
          <text:p text:style-name="P22">Debe tener una intención comunicativa y, por tanto, sentido completo.</text:p>
        </text:list-item>
        <text:list-item>
          <text:p text:style-name="P22">No puede tener un número de párrafos superior a diez.</text:p>
        </text:list-item>
        <text:list-item>
          <text:p text:style-name="P22">Se construyen a partir de palabras que se unen formando enunciados.</text:p>
        </text:list-item>
        <text:list-item>
          <text:p text:style-name="P22">Un enunciado debe tener siempre un verbo en forma personal.</text:p>
        </text:list-item>
        <text:list-item>
          <text:p text:style-name="P22">Los textos amplios, generalmente, se subdividen en párrafos.</text:p>
        </text:list-item>
      </text:list>
      <text:p text:style-name="P3"/>
      <text:p text:style-name="P2">¿Cuáles son las tres propiedades que debe cumplir un texto? Señala la opción correcta:</text:p>
      <text:p text:style-name="P2"/>
      <text:list xml:id="list1285476490" text:style-name="WWNum30">
        <text:list-item>
          <text:p text:style-name="P23">Coherencia, cohesión y significación.</text:p>
        </text:list-item>
        <text:list-item>
          <text:p text:style-name="P23">Coherencia, cohesión y adecuación.</text:p>
        </text:list-item>
        <text:list-item>
          <text:p text:style-name="P23">Coherencia, enunciación y adecuación.</text:p>
        </text:list-item>
      </text:list>
      <text:p text:style-name="P3"/>
      <text:p text:style-name="P2">Lee atentamente este texto. ¿Es un texto coherente? ¿Por qué?</text:p>
      <text:p text:style-name="P2"/>
      <text:p text:style-name="P3">No acabo de creer lo que me estás diciendo, aunque llueva o no; no es importante. Te habría apoyado, pero iré contigo. De todas formas, no cuentes conmigo.</text:p>
      <text:p text:style-name="P3"/>
      <text:p text:style-name="P2">¿Qué propiedad textual incumple cada uno de estos enunciados?</text:p>
      <text:p text:style-name="P2"/>
      <text:list xml:id="list228179474" text:style-name="WWNum32">
        <text:list-item>
          <text:p text:style-name="P24">Mario, cariño, eso es improcedente. (A un niño de 6 años). </text:p>
        </text:list-item>
        <text:list-item>
          <text:p text:style-name="P24">Fui a conocer a tus padres, pero los conocí. </text:p>
        </text:list-item>
        <text:list-item>
          <text:p text:style-name="P24">Tengo uno rojo, otro verde y otro gris, pero no me gusta ese color. </text:p>
        </text:list-item>
        <text:list-item>
          <text:p text:style-name="P24">Para finalizar, empezaré diciendo lo que opino. </text:p>
        </text:list-item>
        <text:list-item>
          <text:p text:style-name="P24">¡Sí, hombre! ¡A mí me lo vas a prohibir tú! (el empleado al director)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e atentamente el siguiente texto y después señala qué afirmaciones son verdaderas (V) y cuáles son falsas (F):</text:p>
      <text:p text:style-name="P3"/>
      <text:p text:style-name="P1"><text:span text:style-name="T1">El orden de las páginas</text:span><text:span text:style-name="T2">(cuento anónimo)</text:span></text:p>
      <text:p text:style-name="P2"/>
      <text:p text:style-name="P3">Un peul y un bambarase enteraron a través del guardián de que por orden del rey uno de ellos sería castrado y el otro decapitado.</text:p>
      <text:p text:style-name="P3">El peul empezó a quejarse de inmediato, gritando que le dolían los testículos. Gritó tan fuerte que el guardián fue corriendo, armado con un sable afilado, y le desembarazó <text:soft-page-break/>de los dos objetos de su dolor. El peul sufrió muchísimo el resto de la noche, pero estaba contento por haber salvado la cabeza.</text:p>
      <text:p text:style-name="P3">Por la mañana el rey los hizo llamar y les anunció que eran libres. Su castigo había sido levantado. El peul se enfadó:</text:p>
      <text:p text:style-name="P3">-¡El bambara ha salvado la vida -gritaba- y yo he perdido mis testículos!</text:p>
      <text:p text:style-name="P3">-Nunca hay que leer la página cinco antes de la página cuatro -le dijo el rey.</text:p>
      <text:p text:style-name="P3"/>
      <text:list xml:id="list963702957" text:style-name="WWNum34">
        <text:list-item>
          <text:p text:style-name="P25">El rey mandó decapitar al peul y al bambara. </text:p>
        </text:list-item>
        <text:list-item>
          <text:p text:style-name="P25">Los dos hombres acabaron castrados al final de la historia. </text:p>
        </text:list-item>
        <text:list-item>
          <text:p text:style-name="P25">El peul grito para que le cortaran los testículos. </text:p>
        </text:list-item>
        <text:list-item>
          <text:p text:style-name="P25">El peul pretendía librarse de ser decapitado. </text:p>
        </text:list-item>
        <text:list-item>
          <text:p text:style-name="P25">El bambara resultó finalmente ileso. </text:p>
        </text:list-item>
      </text:list>
      <text:p text:style-name="P3"/>
      <text:p text:style-name="P2">Lee el siguiente texto y señala las respuestas correctas:</text:p>
      <text:p text:style-name="P2"/>
      <text:p text:style-name="P3">Los animales estaban invitados a la boda de Júpiter. Todos corrían para no llegar tarde. Ya no faltaba prácticamente nadie cuando se ve llegar, con paciencia y sin prisas, a la tortuga. Al reñirle el dios, ella responde: “no podía dejar sola mi casita”. Como castigo, Júpiter la condenó a andar siempre con la casa a cuestas.</text:p>
      <text:p text:style-name="P3"/>
      <text:list xml:id="list108918784" text:style-name="WWNum35">
        <text:list-item>
          <text:p text:style-name="P26">Es un texto, puesto que tiene sentido completo.</text:p>
        </text:list-item>
        <text:list-item>
          <text:p text:style-name="P26">Solo está constituido por frases.</text:p>
        </text:list-item>
        <text:list-item>
          <text:p text:style-name="P26">Solo está constituido por enunciados.</text:p>
        </text:list-item>
        <text:list-item>
          <text:p text:style-name="P26">Es incoherente, porque es demasiado breve.</text:p>
        </text:list-item>
        <text:list-item>
          <text:p text:style-name="P26">No es adecuado porque está contado en un lenguaje infantil.</text:p>
        </text:list-item>
      </text:list>
      <text:p text:style-name="P3"/>
      <text:p text:style-name="P2">Relaciona cada uno de estos enunciados con frase u oración, según corresponda:</text:p>
      <text:p text:style-name="P3"/>
      <text:p text:style-name="P3">a) Tengo hambre.</text:p>
      <text:p text:style-name="P3">b) ¡Qué frío!<text:tab/><text:tab/><text:tab/><text:tab/><text:tab/>1. Frase.</text:p>
      <text:p text:style-name="P3">c) Ven pronto, por favor.<text:tab/><text:tab/><text:tab/>2. Oración.</text:p>
      <text:p text:style-name="P3">d) ¡Silencio!</text:p>
      <text:p text:style-name="P3">e) Ya voy.</text:p>
      <text:p text:style-name="P3"/>
      <text:p text:style-name="P3"/>
      <text:p text:style-name="P2">Completa las palabras del siguiente texto con mayúsculas o minúsculas, según corresponda:</text:p>
      <text:p text:style-name="P2"/>
      <text:p text:style-name="P1"><text:span text:style-name="T2">A <text:s/>.uisa, la de la tienda, se la conoce como la .iña. Así llamaban a .ndrés, su padre, en .alamanca. .lla aún añoraba su .ierra, que tuvo que abandonar aquel triste mes de .ayo, en plena .</text:span><text:span text:style-name="T2">rimavera, cuando su hermana cogió aquella terrible enfermedad.</text:span></text:p>
      <text:p text:style-name="P3"/>
      <text:p text:style-name="P2">Copia de nuevo el siguiente texto escribiendo las mayúsculas donde corresponda:</text:p>
      <text:p text:style-name="P2"/>
      <text:p text:style-name="P3">querida María:</text:p>
      <text:p text:style-name="P3"><text:soft-page-break/>sé que no he vuelto a escribirte desde que me visitaste, en enero el pasado año. lo siento, pero quiero que sepas que te echo de menos, a ti y al pequeño juan.</text:p>
      <text:p text:style-name="P3">espero noticias tuyas,</text:p>
      <text:p text:style-name="P3">un beso.</text:p>
      <text:p text:style-name="P3">andr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s" style:country-asian="ES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c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color="#00000a" fo:font-size="11pt" style:font-size-asian="11pt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X</meta:initial-creator>
    <dc:creator>Antonio </dc:creator>
    <meta:editing-cycles>9</meta:editing-cycles>
    <meta:creation-date>2011-04-01T08:24:00</meta:creation-date>
    <dc:date>2012-03-26T13:49:55</dc:date>
    <meta:editing-duration>PT01H38M10S</meta:editing-duration>
    <meta:generator>OpenOffice.org/3.2$Linux OpenOffice.org_project/320m12$Build-9483</meta:generator>
    <meta:document-statistic meta:table-count="4" meta:image-count="0" meta:object-count="0" meta:page-count="6" meta:paragraph-count="161" meta:word-count="1452" meta:character-count="8470"/>
    <meta:template xlink:type="simple" xlink:actuate="onRequest" xlink:title="Normal" xlink:href=""/>
  </office:meta>
</office:document-meta>
</file>