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365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4cm" fo:margin-left="0.069cm" table:align="left" style:writing-mode="lr-tb"/>
    </style:style>
    <style:style style:name="Tabla2.A" style:family="table-column">
      <style:table-column-properties style:column-width="4.8cm"/>
    </style:style>
    <style:style style:name="Tabla2.B" style:family="table-column">
      <style:table-column-properties style:column-width="3.489cm"/>
    </style:style>
    <style:style style:name="Tabla2.C" style:family="table-column">
      <style:table-column-properties style:column-width="1.917cm"/>
    </style:style>
    <style:style style:name="Tabla2.D" style:family="table-column">
      <style:table-column-properties style:column-width="1.572cm"/>
    </style:style>
    <style:style style:name="Tabla2.F" style:family="table-column">
      <style:table-column-properties style:column-width="0.325cm"/>
    </style:style>
    <style:style style:name="Tabla2.G" style:family="table-column">
      <style:table-column-properties style:column-width="3.164cm"/>
    </style:style>
    <style:style style:name="Tabla2.H" style:family="table-column">
      <style:table-column-properties style:column-width="2.147cm"/>
    </style:style>
    <style:style style:name="Tabla2.I" style:family="table-column">
      <style:table-column-properties style:column-width="1.342cm"/>
    </style:style>
    <style:style style:name="Tabla2.J" style:family="table-column">
      <style:table-column-properties style:column-width="3.49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E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F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H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J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1.295cm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5" style:family="table-row">
      <style:table-row-properties style:min-row-height="1.692cm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style:min-row-height="1.967cm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39ad4f" officeooo:paragraph-rsid="0039ad4f" style:text-blinking="false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Ubuntu"/>
    </style:style>
    <style:style style:name="P11" style:family="paragraph" style:parent-style-name="Text_20_body">
      <style:paragraph-properties fo:text-align="start" style:justify-single-word="false"/>
      <style:text-properties style:font-name="Ubuntu" officeooo:paragraph-rsid="002a4e45" style:font-name-complex="Arial1"/>
    </style:style>
    <style:style style:name="P12" style:family="paragraph" style:parent-style-name="Text_20_body">
      <style:text-properties style:font-name="Ubuntu" fo:font-size="11pt" officeooo:paragraph-rsid="002a4e45" style:font-size-asian="11pt" style:font-size-complex="11pt"/>
    </style:style>
    <style:style style:name="P13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16" style:family="paragraph" style:parent-style-name="Standard_20__28_user_29_">
      <style:paragraph-properties fo:line-height="100%" fo:text-align="center" style:justify-single-word="false" fo:orphans="0" fo:widows="0"/>
      <style:text-properties fo:color="#000000" style:font-name="Ubuntu" fo:font-size="10pt" style:font-size-asian="10pt" style:font-size-complex="10pt"/>
    </style:style>
    <style:style style:name="P17" style:family="paragraph" style:parent-style-name="Standard_20__28_user_29_">
      <style:paragraph-properties style:line-height-at-least="0.353cm" fo:text-align="center" style:justify-single-word="false"/>
      <style:text-properties fo:color="#000000" style:font-name="Ubuntu" fo:font-size="10pt" style:font-size-asian="10pt" style:font-size-complex="10pt"/>
    </style:style>
    <style:style style:name="P18" style:family="paragraph" style:parent-style-name="Standard_20__28_user_29_">
      <style:paragraph-properties style:line-height-at-least="0.353cm" fo:text-align="center" style:justify-single-word="false" fo:orphans="0" fo:widows="0"/>
      <style:text-properties fo:color="#000000" style:font-name="Ubuntu"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3edb70" officeooo:paragraph-rsid="003edb70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_20__28_user_29_">
      <style:paragraph-properties fo:line-height="100%" fo:text-align="center" style:justify-single-word="false" fo:orphans="0" fo:widows="0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_20__28_user_29_">
      <style:paragraph-properties fo:line-height="100%" fo:text-align="center" style:justify-single-word="false" fo:orphans="0" fo:widows="0"/>
      <style:text-properties fo:color="#000000" style:font-name="Ubuntu" fo:font-size="10pt" style:font-name-asian="Archivo Narrow" style:font-size-asian="10pt" style:font-name-complex="Archivo Narrow" style:font-size-complex="10pt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953e" style:font-size-asian="10pt" style:font-size-complex="10pt"/>
    </style:style>
    <style:style style:name="T4" style:family="text">
      <style:text-properties fo:font-size="10pt" officeooo:rsid="002387e9" style:font-size-asian="10pt" style:font-size-complex="10pt"/>
    </style:style>
    <style:style style:name="T5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3b953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chivo Narrow" style:font-weight-asian="bold" style:font-name-complex="Archivo Narrow" style:font-weight-complex="bold"/>
    </style:style>
    <style:style style:name="T13" style:family="text">
      <style:text-properties style:font-name-asian="Archivo Narrow" style:font-name-complex="Archivo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7">RÚBRICA DE EVALUACIÓN </text:span><text:span text:style-name="T8"><text:s/></text:span><text:span text:style-name="T9">BLOG-PORTAFOLIO</text:span></text:p>
          </table:table-cell>
        </table:table-row>
      </table:table>
      <text:p text:style-name="P10"><text:span text:style-name="T10"><text:line-break/></text:span><text:span text:style-name="T5">Nombre del <text:s/>alumno o alumnos:</text:span><text:span text:style-name="T6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>
          <table:table-cell table:style-name="Tabla2.A1" office:value-type="string">
            <text:p text:style-name="P14">ASPECTOS</text:p>
          </table:table-cell>
          <table:table-cell table:style-name="Tabla2.B1" table:number-columns-spanned="9" office:value-type="string">
            <text:p text:style-name="P19">PUN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8">CONTENIDO</text:p>
            <text:p text:style-name="P9"/>
          </table:table-cell>
          <table:table-cell table:style-name="Tabla2.H2" office:value-type="string">
            <text:p text:style-name="P16"><text:span text:style-name="T11">1 PUNTO:</text:span><text:line-break/>Ha realizado las actividades, pero no alcanzan el 25% de acierto</text:p>
          </table:table-cell>
          <table:table-cell table:style-name="Tabla2.H2" table:number-columns-spanned="2" office:value-type="string">
            <text:p text:style-name="P16"><text:span text:style-name="T11">2 PUNTOS:</text:span><text:line-break/>Las actividades y tareas superan el 25% de acierto</text:p>
          </table:table-cell>
          <table:covered-table-cell/>
          <table:table-cell table:style-name="Tabla2.H2" office:value-type="string">
            <text:p text:style-name="P16"><text:span text:style-name="T11">3 PUNTOS:</text:span><text:line-break/> Las actividades y tareas superan el 50% de acierto</text:p>
          </table:table-cell>
          <table:table-cell table:style-name="Tabla2.H2" table:number-columns-spanned="2" office:value-type="string">
            <text:p text:style-name="P16"><text:span text:style-name="T11">4 PUNTOS:</text:span><text:line-break/> Las actividades y tareas superan el 65% de acierto</text:p>
          </table:table-cell>
          <table:covered-table-cell/>
          <table:table-cell table:style-name="Tabla2.H2" table:number-columns-spanned="2" office:value-type="string">
            <text:p text:style-name="P16"><text:span text:style-name="T11">5 PUNTOS:</text:span><text:line-break/> Las actividades y tareas superan el 80% de acierto</text:p>
          </table:table-cell>
          <table:covered-table-cell/>
          <table:table-cell table:style-name="Tabla2.J2" office:value-type="string">
            <text:p text:style-name="P16"><text:span text:style-name="T11">6 PUNTOS:</text:span><text:line-break/> Las actividades y tareas alcanzan el 100% de acierto</text:p>
          </table:table-cell>
        </table:table-row>
        <table:table-row table:style-name="Tabla2.3">
          <table:table-cell table:style-name="Tabla2.A3" office:value-type="string">
            <text:p text:style-name="P8">DISEÑO Y ORIGINALIDAD</text:p>
          </table:table-cell>
          <table:table-cell table:style-name="Tabla2.E3" table:number-columns-spanned="3" office:value-type="string">
            <text:p text:style-name="P20">0 PUNTOS:</text:p>
            <text:p text:style-name="P17">Descuidado</text:p>
          </table:table-cell>
          <table:covered-table-cell/>
          <table:covered-table-cell/>
          <table:table-cell table:style-name="Tabla2.E3" table:number-columns-spanned="3" office:value-type="string">
            <text:p text:style-name="P20">0,5 PUNTOS:</text:p>
            <text:p text:style-name="P18">Algo cuidado</text:p>
          </table:table-cell>
          <table:covered-table-cell/>
          <table:covered-table-cell/>
          <table:table-cell table:style-name="Tabla2.H3" table:number-columns-spanned="3" office:value-type="string">
            <text:p text:style-name="P16"><text:span text:style-name="T12">1 PUNTO:<text:line-break/></text:span><text:span text:style-name="T13">Cuidado y atractivo</text:span></text:p>
          </table:table-cell>
          <table:covered-table-cell/>
          <table:covered-table-cell/>
        </table:table-row>
        <table:table-row>
          <table:table-cell table:style-name="Tabla2.A4" office:value-type="string">
            <text:p text:style-name="P8">ELEMENTOS INTERACTIVOS</text:p>
          </table:table-cell>
          <table:table-cell table:style-name="Tabla2.B4" table:number-columns-spanned="2" office:value-type="string">
            <text:p text:style-name="P20">0 PUNTOS:</text:p>
            <text:p text:style-name="P21">La entrada en el blog no contiene los apartados necesarios: título, etiquetas, archivos...</text:p>
          </table:table-cell>
          <table:covered-table-cell/>
          <table:table-cell table:style-name="Tabla2.D4" table:number-columns-spanned="3" office:value-type="string">
            <text:p text:style-name="P20">0,25 PUNTOS:</text:p>
            <text:p text:style-name="P21">La entrada en el blog contiene <text:s/>algunos apartados necesarios: título, etiquetas, archivos...</text:p>
          </table:table-cell>
          <table:covered-table-cell/>
          <table:covered-table-cell/>
          <table:table-cell table:style-name="Tabla2.G4" table:number-columns-spanned="2" office:value-type="string">
            <text:p text:style-name="P20">0,5 PUNTOS:</text:p>
            <text:p text:style-name="P21">La entrada en el blog contiene <text:s/>casi todos apartados necesarios: título, etiquetas, archivos...</text:p>
          </table:table-cell>
          <table:covered-table-cell/>
          <table:table-cell table:style-name="Tabla2.I4" table:number-columns-spanned="2" office:value-type="string">
            <text:p text:style-name="P16"><text:span text:style-name="T12">1 PUNTO:<text:line-break/></text:span><text:span text:style-name="T13">La entrada en el blog contiene todos los apartados necesarios: título, etiquetas, archivos...</text:span></text:p>
          </table:table-cell>
          <table:covered-table-cell/>
        </table:table-row>
        <table:table-row table:style-name="Tabla2.5">
          <table:table-cell table:style-name="Tabla2.A5" office:value-type="string">
            <text:p text:style-name="P7"><text:bookmark text:name="docs-internal-guid-5baa3079-7fff-ab54-cac6-c5dca7502eeb"/>ORTOGRAFÍA</text:p>
            <text:p text:style-name="P9"/>
          </table:table-cell>
          <table:table-cell table:style-name="Tabla2.B5" table:number-columns-spanned="2" office:value-type="string">
            <text:p text:style-name="P20">0 PUNTOS:</text:p>
            <text:p text:style-name="P17">No expresa las ideas con total claridad y aplica con muchos errores las reglas ortográficas, gramaticales y de sintaxis<text:span text:style-name="T13"><text:line-break/></text:span></text:p>
          </table:table-cell>
          <table:covered-table-cell/>
          <table:table-cell table:style-name="Tabla2.D5" table:number-columns-spanned="3" office:value-type="string">
            <text:p text:style-name="P20">0,25 PUNTOS:</text:p>
            <text:p text:style-name="P21">No expresa las ideas con total claridad y aplica con algunos errores las reglas ortográficas, gramaticales y de sintaxis</text:p>
          </table:table-cell>
          <table:covered-table-cell/>
          <table:covered-table-cell/>
          <table:table-cell table:style-name="Tabla2.G5" table:number-columns-spanned="2" office:value-type="string">
            <text:p text:style-name="P20">0,5 PUNTOS:</text:p>
            <text:p text:style-name="P21">Se expresa con suficiente claridad y aplica, en la mayoría de los casos las reglas ortográficas, gramaticales y de sintaxis.</text:p>
          </table:table-cell>
          <table:covered-table-cell/>
          <table:table-cell table:style-name="Tabla2.I5" table:number-columns-spanned="2" office:value-type="string">
            <text:p text:style-name="P16"><text:span text:style-name="T12">1 PUNTO:<text:line-break/></text:span><text:span text:style-name="T13">Se expresa con total claridad y aplica correctamente las reglas ortográficas, gramaticales y de sintaxis.</text:span></text:p>
          </table:table-cell>
          <table:covered-table-cell/>
        </table:table-row>
        <table:table-row table:style-name="Tabla2.6">
          <table:table-cell table:style-name="Tabla2.A6" office:value-type="string">
            <text:p text:style-name="P13"><text:bookmark text:name="docs-internal-guid-0827d538-7fff-c0e3-3f9a-351deeb31d22"/>TRABAJO EN CLASE</text:p>
            <text:p text:style-name="P12"><text:line-break/></text:p>
          </table:table-cell>
          <table:table-cell table:style-name="Tabla2.B6" table:number-columns-spanned="2" office:value-type="string">
            <text:p text:style-name="P16"><text:span text:style-name="T12">0 PUNTOS:</text:span><text:span text:style-name="T13"><text:line-break/>El trabajo ha sido realizado totalmente fuera de clase</text:span></text:p>
          </table:table-cell>
          <table:covered-table-cell/>
          <table:table-cell table:style-name="Tabla2.D6" table:number-columns-spanned="3" office:value-type="string">
            <text:p text:style-name="P20">0´25 PUNTOS:</text:p>
            <text:p text:style-name="P18">Gran parte del trabajo se ha realizado fuera de clase</text:p>
          </table:table-cell>
          <table:covered-table-cell/>
          <table:covered-table-cell/>
          <table:table-cell table:style-name="Tabla2.G6" table:number-columns-spanned="2" office:value-type="string">
            <text:p text:style-name="P20">0´5 PUNTOS:</text:p>
            <text:p text:style-name="P18">La mayor parte del trabajo se ha realizado en clase</text:p>
          </table:table-cell>
          <table:covered-table-cell/>
          <table:table-cell table:style-name="Tabla2.I6" table:number-columns-spanned="2" office:value-type="string">
            <text:p text:style-name="P16"><text:span text:style-name="T12">1 PUNTO:</text:span><text:span text:style-name="T13"><text:line-break/>Se ha trabajado en clase y, además, el trabajo se ha presentado dentro del plazo establecido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3b953e" style:font-size-asian="10pt" style:font-size-complex="10pt"/>
    </style:style>
    <style:style style:name="MT4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916cm" svg:y="-0.06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blog-portafolio</text:span><text:span text:style-name="MT2">” de Ce</text:span><text:span text:style-name="MT4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3:08:59.069297334</dc:date>
    <meta:editing-cycles>59</meta:editing-cycles>
    <meta:editing-duration>PT3H41M29S</meta:editing-duration>
    <meta:generator>LibreOffice/6.0.7.3$Linux_X86_64 LibreOffice_project/00m0$Build-3</meta:generator>
    <meta:document-statistic meta:table-count="2" meta:image-count="2" meta:object-count="0" meta:page-count="1" meta:paragraph-count="44" meta:word-count="321" meta:character-count="2080" meta:non-whitespace-character-count="179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