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C000000B38531BBD97FEFC08D.png" manifest:media-type="image/png"/>
  <manifest:file-entry manifest:full-path="Pictures/1000000000000315000001E4ABB492E2097F81C4.jpg" manifest:media-type="image/jpe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Source Sans Pro" fo:font-size="5pt" style:font-name-asian="Source Sans Pro1" style:font-size-asian="5pt" style:font-name-complex="Source Sans Pro1" style:font-size-complex="5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9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draw:frame draw:style-name="fr1" draw:name="image3.png" text:anchor-type="as-char" svg:width="20.876cm" svg:height="12.823cm" draw:z-index="0"><draw:image xlink:href="Pictures/1000000000000315000001E4ABB492E2097F81C4.jpg" xlink:type="simple" xlink:show="embed" xlink:actuate="onLoad" loext:mime-type="image/jpeg"/></draw:frame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5.703cm" fo:margin-left="0cm" fo:margin-top="0cm" fo:margin-bottom="0cm" table:align="left"/>
    </style:style>
    <style:style style:name="Table1.A" style:family="table-column">
      <style:table-column-properties style:column-width="12.8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MP1">REA. Trabajo por proyectos. Proyecto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1.A1" office:value-type="string">
              <text:p text:style-name="MP2"><draw:frame draw:style-name="Mfr1" draw:name="image1.png" text:anchor-type="as-char" svg:width="6.883cm" svg:height="1.007cm" draw:z-index="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2.855cm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Plantilla de la narración” </text:span><text:span text:style-name="MT2"><text:s/></text:span><text:span text:style-name="MT1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9T10:46:37.262028912</dc:date>
    <meta:editing-duration>PT12S</meta:editing-duration>
    <meta:editing-cycles>1</meta:editing-cycles>
    <meta:document-statistic meta:table-count="1" meta:image-count="3" meta:object-count="0" meta:page-count="1" meta:paragraph-count="6" meta:word-count="37" meta:character-count="271" meta:non-whitespace-character-count="236"/>
  </office:meta>
</office:document-meta>
</file>