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1689EB5180B5C053779.png" manifest:media-type="image/png"/>
  <manifest:file-entry manifest:full-path="Pictures/10000000000004BC000000B38531BBD97FEFC08D.png" manifest:media-type="image/png"/>
  <manifest:file-entry manifest:full-path="Pictures/10000201000001930000008D17A93F4766E7456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8.567cm"/>
    </style:style>
    <style:style style:name="Table2.C" style:family="table-column">
      <style:table-column-properties style:column-width="8.56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ffffff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434343" style:font-name="Ubuntu" fo:font-size="9pt" style:font-name-asian="Ubuntu1" style:font-size-asian="9pt" style:font-name-complex="Ubuntu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Lato" style:font-name-asian="Lato1" style:font-name-complex="Lato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1" style:font-size-asian="8pt" style:font-name-complex="Source Sans Pro1" style:font-size-complex="8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191cm" fo:text-align="end" style:justify-single-word="false" fo:text-indent="0cm" style:auto-text-indent="false"/>
      <style:text-properties style:font-name="Ubuntu" style:font-name-asian="Ubuntu1" style:font-name-complex="Ubuntu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PLANTILLA DE DOMINÓ</text:p>
          </table:table-cell>
        </table:table-row>
      </table:table>
      <text:p text:style-name="P7"/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p text:style-name="P1"><draw:frame draw:style-name="fr1" draw:name="image1.png" text:anchor-type="as-char" svg:width="8.176cm" svg:height="4.092cm" draw:z-index="14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" text:anchor-type="as-char" svg:width="8.176cm" svg:height="4.092cm" draw:z-index="16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" text:anchor-type="as-char" svg:width="8.176cm" svg:height="4.092cm" draw:z-index="18"><draw:image xlink:href="Pictures/10000201000002D0000001689EB5180B5C0537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3" text:anchor-type="as-char" svg:width="8.176cm" svg:height="4.092cm" draw:z-index="20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4" text:anchor-type="as-char" svg:width="8.176cm" svg:height="4.092cm" draw:z-index="21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5" text:anchor-type="as-char" svg:width="8.176cm" svg:height="4.092cm" draw:z-index="23"><draw:image xlink:href="Pictures/10000201000002D0000001689EB5180B5C053779.png" xlink:type="simple" xlink:show="embed" xlink:actuate="onLoad" loext:mime-type="image/png"/></draw:frame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draw:frame draw:style-name="fr1" draw:name="Image6" text:anchor-type="as-char" svg:width="8.176cm" svg:height="4.092cm" draw:z-index="25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7" text:anchor-type="as-char" svg:width="8.176cm" svg:height="4.092cm" draw:z-index="27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8" text:anchor-type="as-char" svg:width="8.176cm" svg:height="4.092cm" draw:z-index="29"><draw:image xlink:href="Pictures/10000201000002D0000001689EB5180B5C0537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9" text:anchor-type="as-char" svg:width="8.176cm" svg:height="4.092cm" draw:z-index="31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0" text:anchor-type="as-char" svg:width="8.176cm" svg:height="4.092cm" draw:z-index="32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1" text:anchor-type="as-char" svg:width="8.176cm" svg:height="4.092cm" draw:z-index="33"><draw:image xlink:href="Pictures/10000201000002D0000001689EB5180B5C0537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12" text:anchor-type="as-char" svg:width="8.176cm" svg:height="4.092cm" draw:z-index="34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3" text:anchor-type="as-char" svg:width="8.176cm" svg:height="4.092cm" draw:z-index="0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4" text:anchor-type="as-char" svg:width="8.176cm" svg:height="4.092cm" draw:z-index="30"><draw:image xlink:href="Pictures/10000201000002D0000001689EB5180B5C053779.png" xlink:type="simple" xlink:show="embed" xlink:actuate="onLoad" loext:mime-type="image/png"/></draw:frame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draw:frame draw:style-name="fr1" draw:name="Image15" text:anchor-type="as-char" svg:width="8.176cm" svg:height="4.092cm" draw:z-index="28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6" text:anchor-type="as-char" svg:width="8.176cm" svg:height="4.092cm" draw:z-index="26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7" text:anchor-type="as-char" svg:width="8.176cm" svg:height="4.092cm" draw:z-index="24"><draw:image xlink:href="Pictures/10000201000002D0000001689EB5180B5C0537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18" text:anchor-type="as-char" svg:width="8.176cm" svg:height="4.092cm" draw:z-index="22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19" text:anchor-type="as-char" svg:width="8.176cm" svg:height="4.092cm" draw:z-index="19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0" text:anchor-type="as-char" svg:width="8.176cm" svg:height="4.092cm" draw:z-index="17"><draw:image xlink:href="Pictures/10000201000002D0000001689EB5180B5C053779.png" xlink:type="simple" xlink:show="embed" xlink:actuate="onLoad" loext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3"><draw:frame draw:style-name="fr1" draw:name="Image21" text:anchor-type="as-char" svg:width="8.176cm" svg:height="4.092cm" draw:z-index="15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2" text:anchor-type="as-char" svg:width="8.176cm" svg:height="4.092cm" draw:z-index="13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3" text:anchor-type="as-char" svg:width="8.176cm" svg:height="4.092cm" draw:z-index="8"><draw:image xlink:href="Pictures/10000201000002D0000001689EB5180B5C053779.png" xlink:type="simple" xlink:show="embed" xlink:actuate="onLoad" loext:mime-type="image/png"/></draw:frame></text:p>
          </table:table-cell>
        </table:table-row>
        <text:soft-page-break/>
        <table:table-row table:style-name="Table2.1">
          <table:table-cell table:style-name="Table2.A1" office:value-type="string">
            <text:p text:style-name="P3"><draw:frame draw:style-name="fr1" draw:name="Image24" text:anchor-type="as-char" svg:width="8.176cm" svg:height="4.092cm" draw:z-index="6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5" text:anchor-type="as-char" svg:width="8.176cm" svg:height="4.092cm" draw:z-index="4"><draw:image xlink:href="Pictures/10000201000002D0000001689EB5180B5C05377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26" text:anchor-type="as-char" svg:width="8.176cm" svg:height="4.092cm" draw:z-index="1"><draw:image xlink:href="Pictures/10000201000002D0000001689EB5180B5C053779.png" xlink:type="simple" xlink:show="embed" xlink:actuate="onLoad" loext:mime-type="image/png"/></draw:frame></text:p>
          </table:table-cell>
        </table:table-row>
      </table:table>
      <text:p text:style-name="P7"/>
      <text:p text:style-name="P8"/>
      <text:p text:style-name="P9"/>
      <text:p text:style-name="P8"/>
      <text:p text:style-name="P7"/>
      <text:p text:style-name="P10"/>
      <text:p text:style-name="P10"/>
      <text:p text:style-name="P10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Ubuntu1" style:font-size-asian="9pt" style:font-weight-asian="bold" style:font-name-complex="Ubuntu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margin-left="0cm" fo:margin-right="0.191cm" fo:text-align="end" style:justify-single-word="false" fo:text-indent="0cm" style:auto-text-indent="false"/>
      <style:text-properties style:font-name="Ubuntu" style:font-name-asian="Ubuntu1" style:font-name-complex="Ubuntu1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fo:color="#434343" style:font-name="Ubuntu" fo:font-size="9pt" style:font-name-asian="Ubuntu1" style:font-size-asian="9pt" style:font-name-complex="Ubuntu1" style:font-size-complex="9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REA. Trabajo por proyectos. Proyecto EDIA.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3.A1" office:value-type="string">
              <text:p text:style-name="MP2"><draw:frame draw:style-name="Mfr1" draw:name="image3.png" text:anchor-type="as-char" svg:width="6.883cm" svg:height="1.007cm" draw:z-index="1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draw:frame draw:style-name="Mfr2" draw:name="image2.png" text:anchor-type="char" svg:y="0cm" svg:width="2.406cm" svg:height="0.836cm" draw:z-index="7"><draw:image xlink:href="Pictures/10000201000001930000008D17A93F4766E74568.png" xlink:type="simple" xlink:show="embed" xlink:actuate="onLoad" loext:mime-type="image/png"/></draw:frame></text:p>
        <text:p text:style-name="MP5"/>
        <text:p text:style-name="MP4"><text:span text:style-name="MT1">“Plantilla de dominó” 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0-11T14:15:08.197392250</dc:date>
    <meta:editing-duration>PT59S</meta:editing-duration>
    <meta:editing-cycles>1</meta:editing-cycles>
    <meta:document-statistic meta:table-count="3" meta:image-count="29" meta:object-count="0" meta:page-count="4" meta:paragraph-count="33" meta:word-count="40" meta:character-count="288" meta:non-whitespace-character-count="253"/>
  </office:meta>
</office:document-meta>
</file>