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979in" fo:margin-left="0in" fo:margin-top="0in" fo:margin-bottom="0in" table:align="left"/>
    </style:style>
    <style:style style:name="Table1.A" style:family="table-column">
      <style:table-column-properties style:column-width="10.197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1563in" fo:margin-left="0in" fo:margin-top="0in" fo:margin-bottom="0in" table:align="left"/>
    </style:style>
    <style:style style:name="Table2.A" style:family="table-column">
      <style:table-column-properties style:column-width="2.1243in"/>
    </style:style>
    <style:style style:name="Table2.B" style:family="table-column">
      <style:table-column-properties style:column-width="2.0833in"/>
    </style:style>
    <style:style style:name="Table2.C" style:family="table-column">
      <style:table-column-properties style:column-width="1.8951in"/>
    </style:style>
    <style:style style:name="Table2.D" style:family="table-column">
      <style:table-column-properties style:column-width="2.0097in"/>
    </style:style>
    <style:style style:name="Table2.E" style:family="table-column">
      <style:table-column-properties style:column-width="2.0438in"/>
    </style:style>
    <style:style style:name="Table2.1" style:family="table-row">
      <style:table-row-properties style:min-row-height="0.7917in"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add58a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A2" style:family="table-cell">
      <style:table-cell-properties style:vertical-align="middle"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style:vertical-align="middle" fo:background-color="#ddf8f7" fo:padding="0.0278in" fo:border="1pt solid #000000">
        <style:background-image/>
      </style:table-cell-properties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C7" style:family="table-cell">
      <style:table-cell-properties fo:padding-left="0.0813in" fo:padding-right="0.075in" fo:padding-top="0in" fo:padding-bottom="0in" fo:border="1pt solid #000000"/>
    </style:style>
    <style:style style:name="Table2.D7" style:family="table-cell">
      <style:table-cell-properties fo:padding-left="0.0813in" fo:padding-right="0.075in" fo:padding-top="0in" fo:padding-bottom="0in" fo:border="1pt solid #000000"/>
    </style:style>
    <style:style style:name="Table2.E7" style:family="table-cell">
      <style:table-cell-properties fo:padding-left="0.0813in" fo:padding-right="0.075in" fo:padding-top="0in" fo:padding-bottom="0in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0813in" fo:padding-right="0.075in" fo:padding-top="0in" fo:padding-bottom="0in" fo:border="1pt solid #000000"/>
    </style:style>
    <style:style style:name="Table2.C8" style:family="table-cell">
      <style:table-cell-properties fo:padding-left="0.0813in" fo:padding-right="0.075in" fo:padding-top="0in" fo:padding-bottom="0in" fo:border="1pt solid #000000"/>
    </style:style>
    <style:style style:name="Table2.D8" style:family="table-cell">
      <style:table-cell-properties fo:padding-left="0.0813in" fo:padding-right="0.075in" fo:padding-top="0in" fo:padding-bottom="0in" fo:border="1pt solid #000000"/>
    </style:style>
    <style:style style:name="Table2.E8" style:family="table-cell">
      <style:table-cell-properties fo:padding-left="0.0813in" fo:padding-right="0.075in" fo:padding-top="0in" fo:padding-bottom="0in" fo:border="1pt solid #000000"/>
    </style:style>
    <style:style style:name="Table2.9" style:family="table-row">
      <style:table-row-properties fo:keep-together="auto"/>
    </style:style>
    <style:style style:name="Table2.B9" style:family="table-cell">
      <style:table-cell-properties fo:padding-left="0.0813in" fo:padding-right="0.075in" fo:padding-top="0in" fo:padding-bottom="0in" fo:border="1pt solid #000000"/>
    </style:style>
    <style:style style:name="Table2.C9" style:family="table-cell">
      <style:table-cell-properties fo:padding-left="0.0813in" fo:padding-right="0.075in" fo:padding-top="0in" fo:padding-bottom="0in" fo:border="1pt solid #000000"/>
    </style:style>
    <style:style style:name="Table2.D9" style:family="table-cell">
      <style:table-cell-properties fo:padding-left="0.0813in" fo:padding-right="0.075in" fo:padding-top="0in" fo:padding-bottom="0in" fo:border="1pt solid #000000"/>
    </style:style>
    <style:style style:name="Table2.E9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="Ubuntu" fo:font-size="10pt" style:font-name-asian="Ubuntu1" style:font-size-asian="10pt" style:font-name-complex="Ubuntu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style:font-name-asian="Ubuntu1" style:font-size-asian="10pt" style:font-name-complex="Ubuntu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3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20%" fo:text-align="center" style:justify-single-word="false"/>
    </style:style>
    <style:style style:name="P15" style:family="paragraph" style:parent-style-name="Standard">
      <style:paragraph-properties fo:margin-left="0.0693in" fo:margin-right="0.0693in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693in" fo:margin-right="0.0693in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0693in" fo:margin-right="0.0693in" fo:line-height="100%" fo:text-align="center" style:justify-single-word="false" fo:text-indent="0in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18" style:family="paragraph" style:parent-style-name="Standard">
      <style:paragraph-properties fo:margin-left="0in" fo:margin-right="0.0693in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93in" fo:line-height="100%" fo:text-align="center" style:justify-single-word="false" fo:text-indent="0in" style:auto-text-indent="false"/>
    </style:style>
    <style:style style:name="T1" style:family="text"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0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1" style:family="text">
      <style:text-properties style:font-name="Ubuntu" fo:font-size="10pt" style:font-name-asian="Ubuntu1" style:font-size-asian="10pt" style:font-name-complex="Ubuntu1" style:font-size-complex="10pt"/>
    </style:style>
    <style:style style:name="T1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3" style:family="text">
      <style:text-properties style:font-name="Ubuntu" fo:font-size="9pt" style:font-name-asian="Ubuntu1" style:font-size-asian="9pt" style:font-name-complex="Ubuntu1" style:font-size-complex="9pt"/>
    </style:style>
    <style:style style:name="T14" style:family="text">
      <style:text-properties style:font-name="Ubuntu" fo:font-weight="bold" style:font-name-asian="Ubuntu1" style:font-weight-asian="bold" style:font-name-complex="Ubuntu1"/>
    </style:style>
    <style:style style:name="T15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16" style:family="text">
      <style:text-properties style:font-name="Ubuntu" fo:font-size="8pt" style:font-name-asian="Ubuntu1" style:font-size-asian="8pt" style:font-name-complex="Ubuntu1" style:font-size-complex="8pt"/>
    </style:style>
    <style:style style:name="T17" style:family="text">
      <style:text-properties fo:color="#444444" style:font-name="Ubuntu" fo:font-size="10pt" style:font-name-asian="Ubuntu1" style:font-size-asian="10pt" style:font-name-complex="Ubuntu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">RÚBRICA DE </text:span><text:span text:style-name="T10"><text:s/>EXPOSICIÓN ORAL <text:s/>DE UNA PRESENTACIÓN</text:span></text:p>
          </table:table-cell>
        </table:table-row>
      </table:table>
      <text:p text:style-name="P11"><text:span text:style-name="T3"><text:line-break/></text:span></text:p>
      <text:p text:style-name="P11"><text:span text:style-name="T4">Nombre del <text:s/></text:span><text:span text:style-name="T11">equipo</text:span><text:span text:style-name="T4">:</text:span><text:span text:style-name="T6">_____________________________________________________</text:span><text:span text:style-name="T13">___________________________________________________________________________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12">CATEGORÍA</text:span></text:p>
          </table:table-cell>
          <table:table-cell table:style-name="Table2.B1" office:value-type="string">
            <text:p text:style-name="P7"><text:span text:style-name="T5">4</text:span><text:span text:style-name="T12"> </text:span></text:p>
            <text:p text:style-name="P7"><text:span text:style-name="T12">Sobresaliente</text:span><text:span text:style-name="T5"> </text:span></text:p>
          </table:table-cell>
          <table:table-cell table:style-name="Table2.C1" office:value-type="string">
            <text:p text:style-name="P7"><text:span text:style-name="T5">3 </text:span></text:p>
            <text:p text:style-name="P7"><text:span text:style-name="T12">Notable</text:span></text:p>
          </table:table-cell>
          <table:table-cell table:style-name="Table2.D1" office:value-type="string">
            <text:p text:style-name="P14"><text:span text:style-name="T8">2 </text:span></text:p>
            <text:p text:style-name="P14"><text:span text:style-name="T12">Aprobado</text:span></text:p>
          </table:table-cell>
          <table:table-cell table:style-name="Table2.E1" office:value-type="string">
            <text:p text:style-name="P14"><text:span text:style-name="T8">1</text:span></text:p>
            <text:p text:style-name="P14"><text:span text:style-name="T12">Insuficiente</text:span><text:span text:style-name="T8"> 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14">Contenido</text:span></text:p>
          </table:table-cell>
          <table:table-cell table:style-name="Table2.B2" office:value-type="string">
            <text:p text:style-name="P15"><text:span text:style-name="T17">Se nota un buen dominio</text:span></text:p>
            <text:p text:style-name="P15"><text:span text:style-name="T17">del tema, no comete</text:span></text:p>
            <text:p text:style-name="P15"><text:span text:style-name="T17">errores, no duda.</text:span></text:p>
            <text:p text:style-name="P2"/>
          </table:table-cell>
          <table:table-cell table:style-name="Table2.C2" office:value-type="string">
            <text:p text:style-name="P15"><text:span text:style-name="T17">Demuestra un buen</text:span></text:p>
            <text:p text:style-name="P15"><text:span text:style-name="T17">entendimiento de partes</text:span></text:p>
            <text:p text:style-name="P15"><text:span text:style-name="T17">del tema. Exposición</text:span></text:p>
            <text:p text:style-name="P15"><text:span text:style-name="T17">fluida, comete pocos errores.</text:span></text:p>
          </table:table-cell>
          <table:table-cell table:style-name="Table2.D2" office:value-type="string">
            <text:p text:style-name="P15"><text:span text:style-name="T17">Tiene que hacer</text:span></text:p>
            <text:p text:style-name="P15"><text:span text:style-name="T17">algunas rectificaciones,</text:span></text:p>
            <text:p text:style-name="P15"><text:span text:style-name="T17">y en ocasiones dud</text:span></text:p>
          </table:table-cell>
          <table:table-cell table:style-name="Table2.E2" office:value-type="string">
            <text:p text:style-name="P15"><text:span text:style-name="T17">Rectifica continuamente.</text:span></text:p>
            <text:p text:style-name="P15"><text:span text:style-name="T17">El contenido es mínimo, no muestra un</text:span></text:p>
            <text:p text:style-name="P15"><text:span text:style-name="T17">conocimiento del tema.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14">Organización de la información</text:span></text:p>
          </table:table-cell>
          <table:table-cell table:style-name="Table2.B3" office:value-type="string">
            <text:p text:style-name="P15"><text:span text:style-name="T17">La información está bien organizada, de forma clara y lógica.</text:span></text:p>
            <text:p text:style-name="P2"/>
          </table:table-cell>
          <table:table-cell table:style-name="Table2.C3" office:value-type="string">
            <text:p text:style-name="P15"><text:span text:style-name="T17">La mayor parte de la información se organiza</text:span></text:p>
            <text:p text:style-name="P15"><text:span text:style-name="T17">de forma clara y lógica,</text:span></text:p>
            <text:p text:style-name="P15"><text:span text:style-name="T17">aunque de vez en</text:span></text:p>
            <text:p text:style-name="P15"><text:span text:style-name="T17">cuando alguna diapositiva está fuera de lugar.</text:span></text:p>
          </table:table-cell>
          <table:table-cell table:style-name="Table2.D3" office:value-type="string">
            <text:p text:style-name="P15"><text:span text:style-name="T17">No existe un plan claro</text:span></text:p>
            <text:p text:style-name="P15"><text:span text:style-name="T17">para organizar la información, cierta dispersión.</text:span></text:p>
          </table:table-cell>
          <table:table-cell table:style-name="Table2.E3" office:value-type="string">
            <text:p text:style-name="P15"><text:span text:style-name="T17">La información aparece</text:span></text:p>
            <text:p text:style-name="P15"><text:span text:style-name="T17">dispersa y poco organizada.</text:span></text:p>
          </table:table-cell>
        </table:table-row>
        <table:table-row table:style-name="Table2.4">
          <table:table-cell table:style-name="Table2.A2" office:value-type="string">
            <text:p text:style-name="P1"><text:span text:style-name="T14">Exposición</text:span></text:p>
          </table:table-cell>
          <table:table-cell table:style-name="Table2.B4" office:value-type="string">
            <text:p text:style-name="P1"><text:span text:style-name="T11">Atrae la atención del público y mantiene el interés durante toda la exposición.</text:span></text:p>
          </table:table-cell>
          <table:table-cell table:style-name="Table2.C4" office:value-type="string">
            <text:p text:style-name="P1"><text:span text:style-name="T11">Interesa bastante en principio pero se hace un poco monótono.</text:span></text:p>
          </table:table-cell>
          <table:table-cell table:style-name="Table2.D4" office:value-type="string">
            <text:p text:style-name="P1"><text:span text:style-name="T11">Le cuesta conseguir o mantener el interés del público.</text:span></text:p>
          </table:table-cell>
          <table:table-cell table:style-name="Table2.E4" office:value-type="string">
            <text:p text:style-name="P1"><text:span text:style-name="T11">Apenas usa recursos para mantener la atención del público.</text:span></text:p>
          </table:table-cell>
        </table:table-row>
        <table:table-row table:style-name="Table2.5">
          <table:table-cell table:style-name="Table2.A2" office:value-type="string">
            <text:p text:style-name="P1"><text:span text:style-name="T14">Expresión oral</text:span></text:p>
          </table:table-cell>
          <table:table-cell table:style-name="Table2.B5" office:value-type="string">
            <text:p text:style-name="P15"><text:span text:style-name="T17">Habla claramente durante</text:span></text:p>
            <text:p text:style-name="P15"><text:span text:style-name="T17">toda la presentación. Su</text:span></text:p>
            <text:p text:style-name="P15"><text:span text:style-name="T17">pronunciación es</text:span></text:p>
            <text:p text:style-name="P15"><text:span text:style-name="T17">correcta. Su tono</text:span></text:p>
            <text:p text:style-name="P15"><text:span text:style-name="T17">de voz es adecuado.</text:span></text:p>
            <text:p text:style-name="P15"><text:span text:style-name="T17">.</text:span></text:p>
          </table:table-cell>
          <table:table-cell table:style-name="Table2.C5" office:value-type="string">
            <text:p text:style-name="P15"><text:span text:style-name="T17">Habla claramente <text:s/>durante <text:s/>la mayor parte de la</text:span></text:p>
            <text:p text:style-name="P15"><text:span text:style-name="T17">presentación. Su</text:span></text:p>
            <text:p text:style-name="P15"><text:span text:style-name="T17">pronunciación es</text:span></text:p>
            <text:p text:style-name="P15"><text:span text:style-name="T17">aceptable, pero en</text:span></text:p>
            <text:p text:style-name="P15"><text:span text:style-name="T17">ocasiones realiza pausas</text:span></text:p>
            <text:p text:style-name="P15"><text:span text:style-name="T17">innecesarias. Su tono de voz es adecuado</text:span></text:p>
            <text:p text:style-name="P17"/>
          </table:table-cell>
          <table:table-cell table:style-name="Table2.D5" office:value-type="string">
            <text:p text:style-name="P15"><text:span text:style-name="T17">Algunas veces habla</text:span></text:p>
            <text:p text:style-name="P15"><text:span text:style-name="T17">claramente durante la presentación. Su</text:span></text:p>
            <text:p text:style-name="P15"><text:span text:style-name="T17">pronunciación es correcta, pero recurre frecuentemente al uso de pausas innecesarias. Su tono de voz no es el adecuado.</text:span></text:p>
          </table:table-cell>
          <table:table-cell table:style-name="Table2.E5" office:value-type="string">
            <text:p text:style-name="P3"/>
            <text:p text:style-name="P1"><text:span text:style-name="T11">Durante la mayor parte de</text:span></text:p>
            <text:p text:style-name="P1"><text:span text:style-name="T11">la presentación no habla</text:span></text:p>
            <text:p text:style-name="P1"><text:span text:style-name="T11">claramente. Su</text:span></text:p>
            <text:p text:style-name="P1"><text:span text:style-name="T11">pronunciación es pobre,</text:span></text:p>
            <text:p text:style-name="P1"><text:span text:style-name="T11">hace muchas pausas y usa muletillas. Su tono de voz</text:span></text:p>
            <text:p text:style-name="P1"><text:span text:style-name="T11">no es adecuado para</text:span></text:p>
            <text:p text:style-name="P1"><text:span text:style-name="T11">mantener el interés de la</text:span></text:p>
            <text:p text:style-name="P1"><text:span text:style-name="T11">audiencia.</text:span></text:p>
            <text:p text:style-name="P3"/>
          </table:table-cell>
        </table:table-row>
        <table:table-row table:style-name="Table2.6">
          <table:table-cell table:style-name="Table2.A2" office:value-type="string">
            <text:p text:style-name="P1"><text:span text:style-name="T14">Lenguaje no verbal</text:span></text:p>
          </table:table-cell>
          <table:table-cell table:style-name="Table2.B6" office:value-type="string">
            <text:p text:style-name="P15"><text:span text:style-name="T17">Tiene buena postura, y</text:span></text:p>
            <text:p text:style-name="P15"><text:span text:style-name="T17">demuestra seguridad</text:span></text:p>
            <text:p text:style-name="P15"><text:span text:style-name="T17">en sí mismo durante la</text:span></text:p>
            <text:p text:style-name="P15"><text:span text:style-name="T17">presentación. Establece</text:span></text:p>
            <text:p text:style-name="P15"><text:span text:style-name="T17">contacto visual con</text:span></text:p>
            <text:p text:style-name="P15"><text:span text:style-name="T17">todos los presentes.</text:span></text:p>
          </table:table-cell>
          <table:table-cell table:style-name="Table2.C6" office:value-type="string">
            <text:p text:style-name="P15"><text:span text:style-name="T17">Tiene buena postura la</text:span></text:p>
            <text:p text:style-name="P15"><text:span text:style-name="T17">mayor parte del tiempo y</text:span></text:p>
            <text:p text:style-name="P15"><text:span text:style-name="T17">establece contacto visual</text:span></text:p>
            <text:p text:style-name="P15"><text:span text:style-name="T17">con todos los presentes. En ocasiones se muestra</text:span></text:p>
            <text:p text:style-name="P15"><text:span text:style-name="T17">inseguro.</text:span></text:p>
          </table:table-cell>
          <table:table-cell table:style-name="Table2.D6" office:value-type="string">
            <text:p text:style-name="P15"><text:span text:style-name="T17">Algunas veces tiene buena</text:span></text:p>
            <text:p text:style-name="P15"><text:span text:style-name="T17">postura y en ocasiones</text:span></text:p>
            <text:p text:style-name="P15"><text:span text:style-name="T17">establece contacto visual con todos los presentes.</text:span></text:p>
            <text:p text:style-name="P15"><text:span text:style-name="T17">Muestra inseguridad.</text:span></text:p>
          </table:table-cell>
          <table:table-cell table:style-name="Table2.E6" office:value-type="string">
            <text:p text:style-name="P18"><text:span text:style-name="T17">.Tiene mala postura y no</text:span></text:p>
            <text:p text:style-name="P15"><text:span text:style-name="T17">establece contacto visual</text:span></text:p>
            <text:p text:style-name="P16"><text:span text:style-name="T17">con los presentes.</text:span></text:p>
            <text:p text:style-name="P18"><text:span text:style-name="T17">Muestra gran inseguridad. </text:span></text:p>
          </table:table-cell>
        </table:table-row>
        <table:table-row table:style-name="Table2.7">
          <table:table-cell table:style-name="Table2.A2" office:value-type="string">
            <text:p text:style-name="P1"><text:span text:style-name="T14">Tiempo</text:span></text:p>
          </table:table-cell>
          <table:table-cell table:style-name="Table2.B7" office:value-type="string">
            <text:p text:style-name="P15"><text:span text:style-name="T17">Tiempo ajustado al previsto, con un final que retoma las ideas principales y redondea la exposición. </text:span></text:p>
          </table:table-cell>
          <table:table-cell table:style-name="Table2.C7" office:value-type="string">
            <text:p text:style-name="P15"><text:span text:style-name="T17">Tiempo ajustado al previsto, pero con un final precipitado o alargado por falta de control del tiempo.</text:span></text:p>
          </table:table-cell>
          <table:table-cell table:style-name="Table2.D7" office:value-type="string">
            <text:p text:style-name="P19"><text:span text:style-name="T17">Tiempo no ajustado. Exposición excesivamente corta.</text:span></text:p>
          </table:table-cell>
          <table:table-cell table:style-name="Table2.E7" office:value-type="string">
            <text:p text:style-name="P19"><text:span text:style-name="T17">Excesivamente largo o insuficiente para desarrollar correctamente el tema</text:span></text:p>
          </table:table-cell>
        </table:table-row>
        <table:table-row table:style-name="Table2.8">
          <table:table-cell table:style-name="Table2.A2" office:value-type="string">
            <text:p text:style-name="P1"><text:span text:style-name="T14">Soporte</text:span></text:p>
          </table:table-cell>
          <table:table-cell table:style-name="Table2.B8" office:value-type="string">
            <text:p text:style-name="P15"><text:span text:style-name="T17">La exposición se acompaña de soportes visuales especialmente atractivos y de mucha calidad (imágenes, videos,…)</text:span></text:p>
          </table:table-cell>
          <table:table-cell table:style-name="Table2.C8" office:value-type="string">
            <text:p text:style-name="P15"><text:span text:style-name="T17">Soportes visuales adecuados e interesantes (imágenes, vídeos...)</text:span></text:p>
          </table:table-cell>
          <table:table-cell table:style-name="Table2.D8" office:value-type="string">
            <text:p text:style-name="P19"><text:span text:style-name="T17">Soporte visuales</text:span></text:p>
            <text:p text:style-name="P19"><text:span text:style-name="T17">adecuados pero poco interesantes (imágenes,</text:span></text:p>
            <text:p text:style-name="P19"><text:span text:style-name="T17">vídeos,...)</text:span></text:p>
          </table:table-cell>
          <table:table-cell table:style-name="Table2.E8" office:value-type="string">
            <text:p text:style-name="P19"><text:span text:style-name="T17">Soportes visuales inadecuados.</text:span></text:p>
          </table:table-cell>
        </table:table-row>
        <table:table-row table:style-name="Table2.9">
          <table:table-cell table:style-name="Table2.A2" office:value-type="string">
            <text:p text:style-name="P1"><text:span text:style-name="T14">Trabajo en equipo</text:span></text:p>
          </table:table-cell>
          <table:table-cell table:style-name="Table2.B9" office:value-type="string">
            <text:p text:style-name="P15"><text:span text:style-name="T17">La exposición <text:s/>muestra planificación y trabajo de equipo en el que todos han colaborado.</text:span></text:p>
            <text:p text:style-name="P15"><text:span text:style-name="T17">Todos exponen y participan activamente.</text:span></text:p>
          </table:table-cell>
          <table:table-cell table:style-name="Table2.C9" office:value-type="string">
            <text:p text:style-name="P15"><text:span text:style-name="T17">Todos los miembros demuestran conocer la <text:s/>presentación global.</text:span></text:p>
            <text:p text:style-name="P15"><text:span text:style-name="T17">Todos exponen, aunque hay alguna variación en la participación de los diferentes alumnos.</text:span></text:p>
          </table:table-cell>
          <table:table-cell table:style-name="Table2.D9" office:value-type="string">
            <text:p text:style-name="P15"><text:span text:style-name="T17">La exposición muestra cierta planificación entre los miembros.</text:span></text:p>
            <text:p text:style-name="P15"><text:span text:style-name="T17">Todos participan, pero no al mismo nivel</text:span></text:p>
          </table:table-cell>
          <table:table-cell table:style-name="Table2.E9" office:value-type="string">
            <text:p text:style-name="P15"><text:span text:style-name="T17">Demasiado individualista. No se ve colaboración.</text:span></text:p>
            <text:p text:style-name="P15"><text:span text:style-name="T17">No todos los miembros del equipo exponen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945in" fo:margin-bottom="0.1945in" loext:contextual-spacing="false" fo:line-height="100%" fo:text-indent="-0.5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5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6" style:family="text">
      <style:text-properties style:font-name="Ubuntu" fo:font-size="8pt" style:font-name-asian="Ubuntu1" style:font-size-asian="8pt" style:font-name-complex="Ubuntu1" style:font-size-complex="8pt"/>
    </style:style>
    <style:style style:name="M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4165in" fo:margin-bottom="0.2165in" fo:margin-left="0.7189in" fo:margin-right="0.6618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5827in" fo:margin-left="0in" fo:margin-right="0in" fo:margin-top="0.5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MATERIA NOS RODEA</text:span><text:span text:style-name="MT1">. Proyecto EDIA.</text:span><draw:frame draw:style-name="Mfr1" draw:name="image1.png" text:anchor-type="char" svg:x="7.6335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2">FÍSICA Y QUÍMICA</text:span><text:span text:style-name="MT1">. </text:span><text:span text:style-name="MT2">SECUNDARIA</text:span><text:span text:style-name="MT3">.</text:span></text:p>
        <text:p text:style-name="MP2"/>
      </style:header>
      <style:footer>
        <text:p text:style-name="MP3"><draw:frame draw:style-name="Mfr2" draw:name="image2.png" text:anchor-type="char" svg:x="4.6827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4">“</text:span><text:span text:style-name="MT5">Rúbrica exposición oral de una presentación</text:span><text:span text:style-name="MT6">” </text:span><text:span text:style-name="MT4">Cedec se encuentra bajo una </text:span><text:a xlink:type="simple" xlink:href="https://creativecommons.org/licenses/by-sa/4.0/deed.es" text:style-name="ListLabel_20_1" text:visited-style-name="ListLabel_20_1"><text:span text:style-name="MT7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09" meta:word-count="525" meta:character-count="3585" meta:non-whitespace-character-count="3153"/>
    <meta:generator>LibreOfficeDev/6.0.5.2$Linux_X86_64 LibreOffice_project/</meta:generator>
  </office:meta>
</office:document-meta>
</file>