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font-weight="bold" style:font-name-asian="Lato1" style:font-size-asian="12pt" style:font-weight-asian="bold" style:font-name-complex="Lato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style:font-name-asian="Source Sans Pro1" style:font-size-asian="12pt" style:font-name-complex="Source Sans Pro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9pt" style:font-name-asian="Lato1" style:font-size-asian="9pt" style:font-name-complex="Lato1" style:font-size-complex="9pt"/>
    </style:style>
    <style:style style:name="P11" style:family="paragraph" style:parent-style-name="Standard">
      <style:paragraph-properties fo:line-height="100%" fo:orphans="0" fo:widows="0"/>
      <style:text-properties style:font-name="Ubuntu1" fo:font-size="9pt" style:font-name-asian="Lato1" style:font-size-asian="9pt" style:font-name-complex="Lato1" style:font-size-complex="9pt"/>
    </style:style>
    <style:style style:name="P12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fo:color="#434343" fo:font-size="9pt" style:font-size-asian="9pt" style:font-size-complex="9pt"/>
    </style:style>
    <style:style style:name="T2" style:family="text">
      <style:text-properties fo:color="#434343" style:font-name="Ubuntu1" fo:font-size="9pt" style:font-size-asian="9pt" style:font-size-complex="9pt"/>
    </style:style>
    <style:style style:name="T3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1155cc" style:font-name="Ubuntu1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RÚBRICA DE EVALUACIÓN DE UN <text:s/>LAPBOOK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CATEGORÍA</text:p>
          </table:table-cell>
          <table:table-cell table:style-name="Table2.B1" office:value-type="string">
            <text:p text:style-name="P8">4</text:p>
          </table:table-cell>
          <table:table-cell table:style-name="Table2.C1" office:value-type="string">
            <text:p text:style-name="P8">3</text:p>
          </table:table-cell>
          <table:table-cell table:style-name="Table2.D1" office:value-type="string">
            <text:p text:style-name="P8">2</text:p>
          </table:table-cell>
          <table:table-cell table:style-name="Table2.E1" office:value-type="string">
            <text:p text:style-name="P8">1</text:p>
          </table:table-cell>
        </table:table-row>
        <table:table-row table:style-name="Table2.1">
          <table:table-cell table:style-name="Table2.A1" office:value-type="string">
            <text:p text:style-name="P9">Estructura</text:p>
          </table:table-cell>
          <table:table-cell table:style-name="Table2.A1" office:value-type="string">
            <text:p text:style-name="P10">La presentación de la información favorece su comprensión: es de fácil lectura y asimilación. No se observa información confusa.</text:p>
            <text:p text:style-name="P10">La información aparece claramente estructurada por lo que el lapbook se comprende sin explicación.</text:p>
          </table:table-cell>
          <table:table-cell table:style-name="Table2.A1" office:value-type="string">
            <text:p text:style-name="P11">La presentación de la información se comprende en general, aunque se observa alguna información confusa. La información aparece mayormente estructurada por lo que el lapbook se comprende sin explicación.</text:p>
          </table:table-cell>
          <table:table-cell table:style-name="Table2.A1" office:value-type="string">
            <text:p text:style-name="P10">La presentación de la información no favorece su comprensión: la lectura es compleja y se observa información confusa. La información no aparece estructurada por lo que es necesario explicar el lapbook para comprenderlo.</text:p>
          </table:table-cell>
          <table:table-cell table:style-name="Table2.A1" office:value-type="string">
            <text:p text:style-name="P10">La información es altamente confusa, no siguiendo ninguna estructura lógica que favorezca su lectura.</text:p>
            <text:p text:style-name="P10">El lapbook no se comprende.</text:p>
          </table:table-cell>
        </table:table-row>
        <table:table-row table:style-name="Table2.1">
          <table:table-cell table:style-name="Table2.A1" office:value-type="string">
            <text:p text:style-name="P9">Contenido</text:p>
          </table:table-cell>
          <table:table-cell table:style-name="Table2.A1" office:value-type="string">
            <text:p text:style-name="P10">El contenido es rico, apareciendo todos los aspectos requeridos. La información es pertinente, <text:s/>adecuada y abundante.</text:p>
          </table:table-cell>
          <table:table-cell table:style-name="Table2.A1" office:value-type="string">
            <text:p text:style-name="P11">El contenido es adecuado, apareciendo todos los aspectos requeridos. La información es pertinente y <text:s/>adecuada aunque no siempre abundante.</text:p>
          </table:table-cell>
          <table:table-cell table:style-name="Table2.A1" office:value-type="string">
            <text:p text:style-name="P11">No aparecen <text:s/>todos los aspectos requeridos y/o la información es demasiado escasa. <text:s/>No toda la información es pertinente y adecuada.</text:p>
          </table:table-cell>
          <table:table-cell table:style-name="Table2.A1" office:value-type="string">
            <text:p text:style-name="P10">La información no es suficiente para comprender el contenido requerido. O faltan aspectos muy importantes del contenido.</text:p>
          </table:table-cell>
        </table:table-row>
        <table:table-row table:style-name="Table2.1">
          <table:table-cell table:style-name="Table2.A1" office:value-type="string">
            <text:p text:style-name="P9">Elementos visuales</text:p>
          </table:table-cell>
          <table:table-cell table:style-name="Table2.A1" office:value-type="string">
            <text:p text:style-name="P10">Los elementos visuales son abundantes y variados. Su diseño ayuda a la comprensión de la información. </text:p>
          </table:table-cell>
          <table:table-cell table:style-name="Table2.A1" office:value-type="string">
            <text:p text:style-name="P10">Los elementos visuales son abundantes aunque no excesivamente variados. Su diseño ayuda a la comprensión de la información.</text:p>
          </table:table-cell>
          <table:table-cell table:style-name="Table2.A1" office:value-type="string">
            <text:p text:style-name="P10">Los elementos visuales son adecuados pero no muy abundantes y/o variados. Su diseño ayuda a la comprensión de la información.</text:p>
          </table:table-cell>
          <table:table-cell table:style-name="Table2.A1" office:value-type="string">
            <text:p text:style-name="P11">Los elementos visuales son escasos y/o <text:s/>su diseño no <text:s/>ayuda a la comprensión de la información.</text:p>
          </table:table-cell>
        </table:table-row>
        <table:table-row table:style-name="Table2.1">
          <table:table-cell table:style-name="Table2.A1" office:value-type="string">
            <text:p text:style-name="P9">Creatividad</text:p>
          </table:table-cell>
          <table:table-cell table:style-name="Table2.A1" office:value-type="string">
            <text:p text:style-name="P10">Es creativo y su presentación está muy cuidada estéticamente: hay detalles de decoración en la portada, contraportada y espacios interiores. Hay colores y la caligrafía es cuidada.</text:p>
          </table:table-cell>
          <table:table-cell table:style-name="Table2.A1" office:value-type="string">
            <text:p text:style-name="P11">Es creativo y su presentación está <text:s/>cuidada estéticamente: hay detalles de decoración. Hay colores y la caligrafía es cuidada.</text:p>
          </table:table-cell>
          <table:table-cell table:style-name="Table2.A1" office:value-type="string">
            <text:p text:style-name="P11">La <text:s/>presentación está <text:s/>cuidada estéticamente aunque no es especialmente creativa: hay detalles de decoración. No hay variedad cromática y/o la caligrafía no es cuidadosa.</text:p>
          </table:table-cell>
          <table:table-cell table:style-name="Table2.A1" office:value-type="string">
            <text:p text:style-name="P10">La presentación estética no es cuidada ni creativa. Apenas hay detalles de decoración, no hay variedad cromática y/o la caligrafía es descuidada.</text:p>
          </table:table-cell>
        </table:table-row>
        <table:table-row table:style-name="Table2.1">
          <table:table-cell table:style-name="Table2.A1" office:value-type="string">
            <text:p text:style-name="P9">Exposición oral</text:p>
          </table:table-cell>
          <table:table-cell table:style-name="Table2.A1" office:value-type="string">
            <text:p text:style-name="P10">Todos los integrantes del equipo intervienen de manera equilibrada, hablan despacio y utilizan los gestos adecuadamente. La postura de todos durante toda la exposición es correcta. </text:p>
          </table:table-cell>
          <table:table-cell table:style-name="Table2.A1" office:value-type="string">
            <text:p text:style-name="P11">Todos los integrantes del equipo intervienen de manera equilibrada, hablan despacio y utilizan los gestos adecuadamente. La postura de casi <text:s/>todos durante toda la exposición es correcta. </text:p>
          </table:table-cell>
          <table:table-cell table:style-name="Table2.A1" office:value-type="string">
            <text:p text:style-name="P11">Los integrantes del equipo intervienen aunque no de manera equilibrada. Mayormente hablan despacio y utilizan los gestos adecuadamente. La postura de la mayoría <text:s/>durante toda la exposición es correcta. </text:p>
          </table:table-cell>
          <table:table-cell table:style-name="Table2.A1" office:value-type="string">
            <text:p text:style-name="P11">La intervención de los integrantes del grupo es desequilibrada y no utilizan los gestos adecuadamente. La postura de la mayoría <text:s/>durante <text:s/>la exposición es incorrecta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1" fo:font-size="9pt" style:font-size-asian="9pt" style:font-size-complex="9pt"/>
    </style:style>
    <style:style style:name="MT2" style:family="text">
      <style:text-properties fo:color="#1155cc" style:font-name="Ubuntu1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1.png" text:anchor-type="as-char" svg:width="6.883cm" svg:height="1.00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3"><text:span text:style-name="MT1">“Rúbrica de evaluación de un lapbook” de CeDeC se encuentra bajo una </text:span><text:a xlink:type="simple" xlink:href="https://creativecommons.org/licenses/by-sa/4.0/deed.es_ES" text:style-name="ListLabel_20_1" text:visited-style-name="ListLabel_20_1"><text:span text:style-name="MT2">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7T13:00:36.531147742</dc:date>
    <meta:editing-duration>PT2M22S</meta:editing-duration>
    <meta:editing-cycles>1</meta:editing-cycles>
    <meta:document-statistic meta:table-count="3" meta:image-count="2" meta:object-count="0" meta:page-count="1" meta:paragraph-count="39" meta:word-count="513" meta:character-count="3476" meta:non-whitespace-character-count="2980"/>
  </office:meta>
</office:document-meta>
</file>