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0000000018A000000384F876226BDA6D3AD.png" manifest:media-type="image/png"/>
  <manifest:file-entry manifest:full-path="Pictures/10000201000000580000001F241BBE822CC5E048.png" manifest:media-type="image/png"/>
  <manifest:file-entry manifest:full-path="Pictures/10000000000001B200000038529CCB230EF03A51.png" manifest:media-type="image/png"/>
  <manifest:file-entry manifest:full-path="Pictures/100000000000013000000038365FF47437BBF5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2" svg:font-family="Arial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.013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style:font-name-asian="Ubuntu2" style:font-name-complex="Ubuntu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fo:color="#434343" style:font-name="Ubuntu1"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P12" style:family="paragraph">
      <style:paragraph-properties fo:margin-top="0cm" fo:margin-bottom="0cm" fo:line-height="100%" fo:text-align="start"/>
    </style:style>
    <style:style style:name="P13" style:family="paragraph">
      <loext:graphic-properties draw:fill="none"/>
      <style:paragraph-properties fo:margin-top="0cm" fo:margin-bottom="0cm" fo:line-height="100%" fo:text-align="start"/>
    </style:style>
    <style:style style:name="P14" style:family="paragraph">
      <loext:graphic-properties draw:fill="solid" draw:fill-color="#ffffff"/>
      <style:paragraph-properties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981cm" fo:min-width="1.162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.981cm" fo:min-width="1.164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LANTILLA PARA HACER UN WORDLE ANALÓGICO</text:p>
          </table:table-cell>
        </table:table-row>
      </table:table>
      <text:p text:style-name="P5"/>
      <text:p text:style-name="P6"/>
      <text:p text:style-name="P3"><draw:g text:anchor-type="as-char" draw:z-index="2" draw:style-name="gr1"><draw:custom-shape draw:name="Shape 2" draw:style-name="gr2" draw:text-style-name="P13" svg:width="2.211cm" svg:height="2.089cm" svg:x="0cm" svg:y="0cm"><text:p text:style-name="P12"><text:span text:style-name="T1"/></text:p><text:p text:style-name="P12"><text:span text:style-name="T2"/></text:p><text:p text:style-name="P12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14" svg:width="1.669cm" svg:height="1.488cm" svg:x="0.249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3" draw:text-style-name="P14" svg:width="1.669cm" svg:height="1.488cm" svg:x="2.226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14" svg:width="1.671cm" svg:height="1.488cm" svg:x="4.205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3" draw:text-style-name="P14" svg:width="1.669cm" svg:height="1.488cm" svg:x="6.186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3" draw:text-style-name="P14" svg:width="1.669cm" svg:height="1.488cm" svg:x="8.165cm" svg:y="0.2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3" draw:text-style-name="P14" svg:width="1.669cm" svg:height="1.488cm" svg:x="0.249cm" svg:y="2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3" draw:text-style-name="P14" svg:width="1.669cm" svg:height="1.488cm" svg:x="2.226cm" svg:y="2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4" draw:text-style-name="P14" svg:width="1.671cm" svg:height="1.488cm" svg:x="4.205cm" svg:y="2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3" draw:text-style-name="P14" svg:width="1.669cm" svg:height="1.488cm" svg:x="6.186cm" svg:y="2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3" draw:text-style-name="P14" svg:width="1.669cm" svg:height="1.488cm" svg:x="8.165cm" svg:y="2.1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3" draw:text-style-name="P14" svg:width="1.669cm" svg:height="1.488cm" svg:x="0.249cm" svg:y="4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3" draw:text-style-name="P14" svg:width="1.669cm" svg:height="1.488cm" svg:x="2.226cm" svg:y="4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4" draw:text-style-name="P14" svg:width="1.671cm" svg:height="1.488cm" svg:x="4.205cm" svg:y="4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3" draw:text-style-name="P14" svg:width="1.669cm" svg:height="1.488cm" svg:x="6.186cm" svg:y="4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3" draw:text-style-name="P14" svg:width="1.669cm" svg:height="1.488cm" svg:x="8.165cm" svg:y="4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3" draw:text-style-name="P14" svg:width="1.669cm" svg:height="1.488cm" svg:x="0.249cm" svg:y="6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3" draw:text-style-name="P14" svg:width="1.669cm" svg:height="1.488cm" svg:x="2.226cm" svg:y="6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4" draw:text-style-name="P14" svg:width="1.671cm" svg:height="1.488cm" svg:x="4.205cm" svg:y="6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3" draw:text-style-name="P14" svg:width="1.669cm" svg:height="1.488cm" svg:x="6.186cm" svg:y="6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3" draw:text-style-name="P14" svg:width="1.669cm" svg:height="1.488cm" svg:x="8.165cm" svg:y="6.0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3" draw:text-style-name="P14" svg:width="1.669cm" svg:height="1.488cm" svg:x="0.249cm" svg:y="7.9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3" draw:text-style-name="P14" svg:width="1.669cm" svg:height="1.488cm" svg:x="2.226cm" svg:y="7.9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4" draw:text-style-name="P14" svg:width="1.671cm" svg:height="1.488cm" svg:x="4.205cm" svg:y="7.9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3" draw:text-style-name="P14" svg:width="1.669cm" svg:height="1.488cm" svg:x="6.186cm" svg:y="7.9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3" draw:text-style-name="P14" svg:width="1.669cm" svg:height="1.488cm" svg:x="8.165cm" svg:y="7.9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3" draw:text-style-name="P14" svg:width="1.669cm" svg:height="1.488cm" svg:x="0.249cm" svg:y="9.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3" draw:text-style-name="P14" svg:width="1.669cm" svg:height="1.488cm" svg:x="2.226cm" svg:y="9.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0" draw:style-name="gr4" draw:text-style-name="P14" svg:width="1.671cm" svg:height="1.488cm" svg:x="4.205cm" svg:y="9.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1" draw:style-name="gr3" draw:text-style-name="P14" svg:width="1.669cm" svg:height="1.488cm" svg:x="6.186cm" svg:y="9.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3" draw:text-style-name="P14" svg:width="1.669cm" svg:height="1.488cm" svg:x="8.165cm" svg:y="9.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><draw:frame draw:style-name="fr1" draw:name="image1.png" text:anchor-type="as-char" svg:width="9.195cm" svg:height="1.177cm" draw:z-index="3"><draw:image xlink:href="Pictures/10000000000001B200000038529CCB230EF03A51.png" xlink:type="simple" xlink:show="embed" xlink:actuate="onLoad" loext:mime-type="image/png"/></draw:frame></text:p>
      <text:p text:style-name="P3"><draw:frame draw:style-name="fr1" draw:name="image3.png" text:anchor-type="as-char" svg:width="8.708cm" svg:height="1.233cm" draw:z-index="4"><draw:image xlink:href="Pictures/100000000000018A000000384F876226BDA6D3AD.png" xlink:type="simple" xlink:show="embed" xlink:actuate="onLoad" loext:mime-type="image/png"/></draw:frame></text:p>
      <text:p text:style-name="P3"><draw:frame draw:style-name="fr1" draw:name="image6.png" text:anchor-type="as-char" svg:width="6.976cm" svg:height="1.286cm" draw:z-index="5"><draw:image xlink:href="Pictures/100000000000013000000038365FF47437BBF58E.png" xlink:type="simple" xlink:show="embed" xlink:actuate="onLoad" loext:mime-type="image/png"/></draw:frame></text:p>
      <text:p text:style-name="P3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2" svg:font-family="Arial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style:font-name="Ubuntu1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2.A1" office:value-type="string">
              <text:p text:style-name="MP3"><draw:frame draw:style-name="Mfr1" draw:name="image5.png" text:anchor-type="as-char" svg:width="7.133cm" svg:height="1.044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4.png" text:anchor-type="as-char" svg:width="2.431cm" svg:height="0.833cm" draw:z-index="1"><draw:image xlink:href="Pictures/10000201000000580000001F241BBE822CC5E048.png" xlink:type="simple" xlink:show="embed" xlink:actuate="onLoad" loext:mime-type="image/png"/></draw:frame></text:p>
        <text:p text:style-name="MP6">“Plantilla para hacer un wordle analógico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10:13.225000000</dc:date>
    <meta:editing-duration>PT43S</meta:editing-duration>
    <meta:editing-cycles>1</meta:editing-cycles>
    <meta:document-statistic meta:table-count="2" meta:image-count="5" meta:object-count="0" meta:page-count="1" meta:paragraph-count="11" meta:word-count="46" meta:character-count="323" meta:non-whitespace-character-count="280"/>
  </office:meta>
</office:document-meta>
</file>