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005cm" fo:margin-top="0cm" fo:margin-bottom="0cm" table:align="left"/>
    </style:style>
    <style:style style:name="Table1.A" style:family="table-column">
      <style:table-column-properties style:column-width="25.005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005cm" fo:margin-top="0cm" fo:margin-bottom="0cm" table:align="left"/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386cm"/>
    </style:style>
    <style:style style:name="Table2.C" style:family="table-column">
      <style:table-column-properties style:column-width="1.385cm"/>
    </style:style>
    <style:style style:name="Table2.D" style:family="table-column">
      <style:table-column-properties style:column-width="1.372cm"/>
    </style:style>
    <style:style style:name="Table2.F" style:family="table-column">
      <style:table-column-properties style:column-width="1.4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F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style:font-name-asian="Ubuntu1" style:font-size-asian="12pt" style:font-style-asian="normal" style:font-name-complex="Ubuntu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1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1" style:font-weight-asian="bold" style:font-name-complex="Ubuntu1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Ubuntu" fo:language="es" fo:country="ES" style:font-name-asian="Ubuntu1" style:font-name-complex="Ubuntu1"/>
    </style:style>
    <style:style style:name="P14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fo:color="#000000" style:font-name="Ubuntu" fo:language="es" fo:country="ES" style:font-name-asian="Ubuntu1" style:font-name-complex="Ubuntu1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5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T6" style:family="text">
      <style:text-properties officeooo:rsid="001360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ESCALA DE VALORACIÓN DE UN CRUCIGRAMA DIDÁCTICO</text:p>
          </table:table-cell>
        </table:table-row>
      </table:table>
      <text:p text:style-name="P9"><text:span text:style-name="T3"><text:line-break/></text:span><text:span text:style-name="T2">Nombre del alumno o alumnos:</text:span><text:span text:style-name="T4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8">1</text:p>
          </table:table-cell>
          <table:table-cell table:style-name="Table2.C1" office:value-type="string">
            <text:p text:style-name="P7">2</text:p>
          </table:table-cell>
          <table:table-cell table:style-name="Table2.D1" office:value-type="string">
            <text:p text:style-name="P7">3</text:p>
          </table:table-cell>
          <table:table-cell table:style-name="Table2.E1" office:value-type="string">
            <text:p text:style-name="P14">4</text:p>
          </table:table-cell>
          <table:table-cell table:style-name="Table2.F1" office:value-type="string">
            <text:p text:style-name="P14">5</text:p>
          </table:table-cell>
        </table:table-row>
        <table:table-row table:style-name="Table2.2">
          <table:table-cell table:style-name="Table2.A2" office:value-type="string">
            <text:p text:style-name="P13">El crucigrama contiene al menos 10 palabras con los contenidos especificados: 5 de Lengua Castellana y 5 de Historia.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3">Las palabras se hallan numeradas correctamente.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3">Cada palabra cuenta con una definición precisa y acertada.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3">Hay palabras dispuestas en sentido horizontal y en vertical.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3">Las palabras se separan por medio de una cuadrícula negra (o de otro color)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3">La presentación formal de<text:span text:style-name="T6">l</text:span> crucigrama es correcta: las cuadrículas son proporcionadas y simétricas.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  <table:table-cell table:style-name="Table2.F7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3">El crucigrama es limpio: sin tachones ni borrones.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  <table:table-cell table:style-name="Table2.F8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3">El crucigrama es bonito: la caligrafía es cuidada y se utilizan varios colores.</text:p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2"/>
          </table:table-cell>
          <table:table-cell table:style-name="Table2.F9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3">Todos los miembros del equipo han participado en la elaboración del crucigrama.</text:p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2"/>
          </table:table-cell>
          <table:table-cell table:style-name="Table2.D10" office:value-type="string">
            <text:p text:style-name="P12"/>
          </table:table-cell>
          <table:table-cell table:style-name="Table2.E10" office:value-type="string">
            <text:p text:style-name="P12"/>
          </table:table-cell>
          <table:table-cell table:style-name="Table2.F10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8.373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Escala de valoración </text:span><text:span text:style-name="MT2">de un crucigrama didáctico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8:52:03.787000000</dc:date>
    <meta:editing-duration>PT1M45S</meta:editing-duration>
    <meta:editing-cycles>3</meta:editing-cycles>
    <meta:document-statistic meta:table-count="2" meta:image-count="2" meta:object-count="0" meta:page-count="1" meta:paragraph-count="20" meta:word-count="161" meta:character-count="1093" meta:non-whitespace-character-count="951"/>
  </office:meta>
</office:document-meta>
</file>