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5cm" fo:margin-left="0cm" fo:margin-top="0cm" fo:margin-bottom="0cm" table:align="left"/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434343" style:font-name="Ubuntu1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4" style:family="paragraph" style:parent-style-name="Standard">
      <style:paragraph-properties fo:line-height="100%" fo:orphans="0" fo:widows="0"/>
      <style:text-properties fo:color="#434343" style:font-name="Ubuntu1" fo:font-size="9pt" fo:language="es" fo:country="ES" style:font-name-asian="Ubuntu2" style:font-size-asian="9pt" style:font-name-complex="Ubuntu2" style:font-size-complex="9pt"/>
    </style:style>
    <style:style style:name="P5" style:family="paragraph" style:parent-style-name="Standard">
      <style:text-properties fo:language="es" fo:country="ES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>
      <style:paragraph-properties fo:text-align="start" style:justify-single-word="false"/>
      <style:text-properties fo:language="es" fo:country="ES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12" style:family="paragraph" style:parent-style-name="Standard">
      <style:paragraph-properties fo:line-height="100%" fo:orphans="0" fo:widows="0"/>
      <style:text-properties style:font-name="Ubuntu1" fo:font-size="9pt" fo:language="es" fo:country="ES" style:font-name-asian="Ubuntu2" style:font-size-asian="9pt" style:font-name-complex="Ubuntu2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" style:font-size-asian="9pt" style:font-weight-asian="bold" style:font-name-complex="Lato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language="es" fo:country="ES" fo:font-weight="bold" style:font-name-asian="Ubuntu2" style:font-size-asian="12pt" style:font-weight-asian="bold" style:font-name-complex="Ubuntu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7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1" fo:font-size="8pt" officeooo:rsid="00093c50" style:font-name-asian="Ubuntu2" style:font-size-asian="8pt" style:font-name-complex="Ubuntu2" style:font-size-complex="8pt"/>
    </style:style>
    <style:style style:name="T3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T4" style:family="text">
      <style:text-properties fo:color="#434343" style:font-name="Ubuntu1" fo:font-size="8pt" fo:language="es" fo:country="ES" officeooo:rsid="00093c50" style:font-name-asian="Ubuntu2" style:font-size-asian="8pt" style:font-name-complex="Ubuntu2" style:font-size-complex="8pt"/>
    </style:style>
    <style:style style:name="T5" style:family="text">
      <style:text-properties style:font-name="Ubuntu1" fo:font-size="8pt" style:font-name-asian="Ubuntu2" style:font-size-asian="8pt" style:font-name-complex="Ubuntu2" style:font-size-complex="8pt"/>
    </style:style>
    <style:style style:name="T6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T7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8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officeooo:rsid="000ae3a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RÚBRICA DE EVALUACIÓN DEL VÍDEO ANIMADO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4">ASPECTOS</text:p>
          </table:table-cell>
          <table:table-cell table:style-name="Table2.B1" office:value-type="string">
            <text:p text:style-name="P15">4 <text:span text:style-name="T9">EXCELENTE</text:span></text:p>
          </table:table-cell>
          <table:table-cell table:style-name="Table2.C1" office:value-type="string">
            <text:p text:style-name="P15">3 <text:span text:style-name="T9">SATISFACTORIO</text:span></text:p>
          </table:table-cell>
          <table:table-cell table:style-name="Table2.D1" office:value-type="string">
            <text:p text:style-name="P15">2 <text:span text:style-name="T9">BIEN</text:span></text:p>
          </table:table-cell>
          <table:table-cell table:style-name="Table2.E1" office:value-type="string">
            <text:p text:style-name="P15">1 <text:span text:style-name="T9">INSUFICIENTE</text:span></text:p>
          </table:table-cell>
        </table:table-row>
        <table:table-row table:style-name="Table2.1">
          <table:table-cell table:style-name="Table2.A2" office:value-type="string">
            <text:p text:style-name="P11">Contenido y duración</text:p>
          </table:table-cell>
          <table:table-cell table:style-name="Table2.A1" office:value-type="string">
            <text:p text:style-name="P12">El vídeo contiene título y créditos y su duración se ajusta a lo estrictamente estipulado.</text:p>
          </table:table-cell>
          <table:table-cell table:style-name="Table2.A1" office:value-type="string">
            <text:p text:style-name="P12">El vídeo contiene título y créditos y su duración es la estipulada, si bien se observa que <text:s/>en algunos momentos que se ha aumentado o disminuido su velocidad para ajustarlo al tiempo previsto.</text:p>
          </table:table-cell>
          <table:table-cell table:style-name="Table2.A1" office:value-type="string">
            <text:p text:style-name="P12">Al vídeo le falta uno de los elementos requeridos (título o créditos) y/o su duración no se ajusta al tiempo <text:s/>estipulado sin que el desfase sea demasiado llamativo.</text:p>
          </table:table-cell>
          <table:table-cell table:style-name="Table2.A1" office:value-type="string">
            <text:p text:style-name="P12">El vídeo no contiene título ni créditos y su duración no se ajusta en modo alguno al tiempo estipulado.</text:p>
          </table:table-cell>
        </table:table-row>
        <table:table-row table:style-name="Table2.1">
          <table:table-cell table:style-name="Table2.A2" office:value-type="string">
            <text:p text:style-name="P11">Aspectos de la lengua oral</text:p>
          </table:table-cell>
          <table:table-cell table:style-name="Table2.A1" office:value-type="string">
            <text:p text:style-name="P12">Se utiliza un registro lingüístico muy adecuado y se han cuidado de manera especial los rasgos propios de la oralidad (entonación, ritmo, volumen, pausas…).</text:p>
          </table:table-cell>
          <table:table-cell table:style-name="Table2.A1" office:value-type="string">
            <text:p text:style-name="P12">Se utiliza un registro lingüístico adecuado y, en general, se han cuidado <text:s/>los rasgos propios de la oralidad (entonación, ritmo, volumen, pausas…).</text:p>
          </table:table-cell>
          <table:table-cell table:style-name="Table2.A1" office:value-type="string">
            <text:p text:style-name="P12">El registro lingüístico empleado no es del todo adecuado y/o se han descuidado bastante los rasgos propios de la oralidad (entonación, ritmo, volumen, pausas…).</text:p>
          </table:table-cell>
          <table:table-cell table:style-name="Table2.A1" office:value-type="string">
            <text:p text:style-name="P12">El registro lingüístico no es el adecuado y/o se han descuidado totalmente los rasgos propios de la oralidad (entonación, ritmo, volumen, pausas).</text:p>
          </table:table-cell>
        </table:table-row>
        <table:table-row table:style-name="Table2.1">
          <table:table-cell table:style-name="Table2.A2" office:value-type="string">
            <text:p text:style-name="P3">Imágenes</text:p>
          </table:table-cell>
          <table:table-cell table:style-name="Table2.A1" office:value-type="string">
            <text:p text:style-name="P4">Las imágenes y textos utilizados en el vídeo están muy cuidados y se ajustan de manera perfecta al audio.</text:p>
          </table:table-cell>
          <table:table-cell table:style-name="Table2.A1" office:value-type="string">
            <text:p text:style-name="P4">Las imágenes y textos utilizados en el vídeo están cuidados y se ajustan bastante bien al audio.</text:p>
          </table:table-cell>
          <table:table-cell table:style-name="Table2.A1" office:value-type="string">
            <text:p text:style-name="P4">No se han cuidado demasiado bien las imágenes y textos del vídeo y/o <text:s/>siempre se ajustan al audio.</text:p>
          </table:table-cell>
          <table:table-cell table:style-name="Table2.A1" office:value-type="string">
            <text:p text:style-name="P4">Se han descuidado bastante Las imágenes y textos del vídeo y/o casi nunca se ajustan al audio.</text:p>
          </table:table-cell>
        </table:table-row>
        <table:table-row table:style-name="Table2.1">
          <table:table-cell table:style-name="Table2.A2" office:value-type="string">
            <text:p text:style-name="P3">Manejo de herramientas digitales</text:p>
          </table:table-cell>
          <table:table-cell table:style-name="Table2.A1" office:value-type="string">
            <text:p text:style-name="P4">La calidad de la imagen y del sonido es perfecta y se nota que maneja con mucha soltura todas las herramientas TIC utilizadas para la creación del vídeo.</text:p>
          </table:table-cell>
          <table:table-cell table:style-name="Table2.A1" office:value-type="string">
            <text:p text:style-name="P4">La calidad de la imagen y del sonido es aceptable y se nota que maneja con soltura las herramientas TIC utilizadas para la creación del vídeo.</text:p>
          </table:table-cell>
          <table:table-cell table:style-name="Table2.A1" office:value-type="string">
            <text:p text:style-name="P4">La calidad de la imagen y del sonido no es del todo aceptable y/o no se aprecia un manejo adecuado de las herramientas TIC utilizadas para la creación del vídeo.</text:p>
          </table:table-cell>
          <table:table-cell table:style-name="Table2.A1" office:value-type="string">
            <text:p text:style-name="P4">La calidad de la imagen y del sonido es bastante deficiente y/o se aprecia un desinterés evidente por el manejo adecuado de las herramientas TIC utilizadas.</text:p>
          </table:table-cell>
        </table:table-row>
        <table:table-row table:style-name="Table2.1">
          <table:table-cell table:style-name="Table2.A2" office:value-type="string">
            <text:p text:style-name="P11">Corrección lingüística</text:p>
          </table:table-cell>
          <table:table-cell table:style-name="Table2.A1" office:value-type="string">
            <text:p text:style-name="P12">No se aprecian errores ortográficos, morfosintácticos ni de puntuación.</text:p>
          </table:table-cell>
          <table:table-cell table:style-name="Table2.A1" office:value-type="string">
            <text:p text:style-name="P12">Aparece algún error ortográfico, morfosintáctico o de puntuación.</text:p>
          </table:table-cell>
          <table:table-cell table:style-name="Table2.A1" office:value-type="string">
            <text:p text:style-name="P12">Aparecen dos o tres errores ortográficos, morfosintácticos o de puntuación.</text:p>
          </table:table-cell>
          <table:table-cell table:style-name="Table2.A1" office:value-type="string">
            <text:p text:style-name="P12">Aparecen más de tres errores ortográficos, morfosintácticos o de puntuación.</text:p>
          </table:table-cell>
        </table:table-row>
      </table:table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fo:color="#434343" style:font-name="Ubuntu1" fo:font-size="8pt" fo:language="es" fo:country="ES" officeooo:rsid="00093c50" style:font-name-asian="Ubuntu2" style:font-size-asian="8pt" style:font-name-complex="Ubuntu2" style:font-size-complex="8pt"/>
    </style:style>
    <style:style style:name="MT3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MT4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3.A1" office:value-type="string">
              <text:p text:style-name="MP3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2.png" text:anchor-type="char" svg:x="12.855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Rúbrica de evaluación de </text:span><text:span text:style-name="MT2">un vídeo animado</text:span><text:span text:style-name="MT1">”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23:25.523000000</dc:date>
    <meta:editing-duration>PT2M3S</meta:editing-duration>
    <meta:editing-cycles>2</meta:editing-cycles>
    <meta:document-statistic meta:table-count="3" meta:image-count="2" meta:object-count="0" meta:page-count="1" meta:paragraph-count="36" meta:word-count="473" meta:character-count="2913" meta:non-whitespace-character-count="2471"/>
  </office:meta>
</office:document-meta>
</file>