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5" style:family="paragraph" style:parent-style-name="Standard">
      <style:paragraph-properties fo:text-align="center" style:justify-single-word="false"/>
      <style:text-properties fo:language="es" fo:country="ES"/>
    </style:style>
    <style:style style:name="P6" style:family="paragraph" style:parent-style-name="Standard">
      <style:paragraph-properties fo:line-height="150%" fo:text-align="justify" style:justify-single-word="false"/>
      <style:text-properties fo:language="es" fo:country="E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8pt" fo:language="es" fo:country="ES" style:font-name-asian="Source Sans Pro1" style:font-size-asian="8pt" style:font-name-complex="Source Sans Pro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4" style:family="paragraph" style:parent-style-name="Standard" style:master-page-name="Standard">
      <style:paragraph-properties style:page-number="1"/>
      <style:text-properties fo:language="es" fo:country="ES" officeooo:rsid="000a61a9" officeooo:paragraph-rsid="000a61a9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7" style:family="text">
      <style:text-properties officeooo:rsid="000a61a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RÚBRICA DE EVALUACIÓN DE UN <text:s/>MAPA CONCEPTUAL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ASPECTOS</text:p>
          </table:table-cell>
          <table:table-cell table:style-name="Table2.B1" office:value-type="string">
            <text:p text:style-name="P11">4 <text:span text:style-name="T7">EXCELENTE</text:span></text:p>
          </table:table-cell>
          <table:table-cell table:style-name="Table2.C1" office:value-type="string">
            <text:p text:style-name="P11">3 <text:span text:style-name="T7">SATISFACTORIO</text:span></text:p>
          </table:table-cell>
          <table:table-cell table:style-name="Table2.D1" office:value-type="string">
            <text:p text:style-name="P11">2 <text:span text:style-name="T7">BIEN</text:span></text:p>
          </table:table-cell>
          <table:table-cell table:style-name="Table2.E1" office:value-type="string">
            <text:p text:style-name="P11">1 <text:span text:style-name="T7">INSUFICIENTE</text:span></text:p>
          </table:table-cell>
        </table:table-row>
        <table:table-row table:style-name="Table2.1">
          <table:table-cell table:style-name="Table2.A2" office:value-type="string">
            <text:p text:style-name="P12"/>
            <text:p text:style-name="P12"/>
            <text:p text:style-name="P12">Formato</text:p>
          </table:table-cell>
          <table:table-cell table:style-name="Table2.A1" office:value-type="string">
            <text:p text:style-name="P13">El mapa conceptual está elaborado en una hoja dispuesta en posición horizontal y se ha aprovechado muy bien <text:s/>todo el espacio físico para distribuir las ideas de manera muy apropiada. </text:p>
          </table:table-cell>
          <table:table-cell table:style-name="Table2.A1" office:value-type="string">
            <text:p text:style-name="P13">El mapa conceptual está elaborado en una hoja dispuesta en posición horizontal, se ha aprovechado bastante bien el espacio físico para distribuir las ideas.</text:p>
          </table:table-cell>
          <table:table-cell table:style-name="Table2.A1" office:value-type="string">
            <text:p text:style-name="P13">El mapa conceptual está elaborado en una hoja dispuesta en posición horizontal, pero no se ha aprovechado demasiado bien el espacio físico para distribuir las ideas.</text:p>
          </table:table-cell>
          <table:table-cell table:style-name="Table2.A1" office:value-type="string">
            <text:p text:style-name="P13">El mapa conceptual no está elaborado en una hoja dispuesta en posición horizontal y no se ha aprovechado en absoluto el espacio físico para distribuir la información de manera apropiada.</text:p>
          </table:table-cell>
        </table:table-row>
        <table:table-row table:style-name="Table2.1">
          <table:table-cell table:style-name="Table2.A2" office:value-type="string">
            <text:p text:style-name="P12">Contenidos / Conceptos</text:p>
          </table:table-cell>
          <table:table-cell table:style-name="Table2.A1" office:value-type="string">
            <text:p text:style-name="P13">En el mapa aparecen recogidos con mucha claridad <text:s/>todos y cada uno de los conceptos e ideas <text:s/>claves del tema.</text:p>
          </table:table-cell>
          <table:table-cell table:style-name="Table2.A1" office:value-type="string">
            <text:p text:style-name="P13">En el mapa aparecen recogidos con bastante claridad todas o la mayor parte de las ideas claves del tema.</text:p>
          </table:table-cell>
          <table:table-cell table:style-name="Table2.A1" office:value-type="string">
            <text:p text:style-name="P13">En el mapa no aparecen recogidas todas las ideas claves del tema pero sí las más relevantes.</text:p>
          </table:table-cell>
          <table:table-cell table:style-name="Table2.A1" office:value-type="string">
            <text:p text:style-name="P13">En el mapa no se reflejan la mayor parte de las ideas fundamentales en torno a las cuales se articular el tema.</text:p>
          </table:table-cell>
        </table:table-row>
        <table:table-row table:style-name="Table2.1">
          <table:table-cell table:style-name="Table2.A2" office:value-type="string">
            <text:p text:style-name="P12">Organización y estructura</text:p>
          </table:table-cell>
          <table:table-cell table:style-name="Table2.A1" office:value-type="string">
            <text:p text:style-name="P13">Los conceptos están jerarquizados de una manera muy lógica.</text:p>
          </table:table-cell>
          <table:table-cell table:style-name="Table2.A1" office:value-type="string">
            <text:p text:style-name="P13">Los conceptos están jerarquizados de una manera bastante lógica.</text:p>
          </table:table-cell>
          <table:table-cell table:style-name="Table2.A1" office:value-type="string">
            <text:p text:style-name="P13">Los conceptos no están jerarquizados de una manera excesivamente lógica.</text:p>
          </table:table-cell>
          <table:table-cell table:style-name="Table2.A1" office:value-type="string">
            <text:p text:style-name="P13">Las relaciones jerárquicas entre los conceptos no están bien planteadas.</text:p>
          </table:table-cell>
        </table:table-row>
        <table:table-row table:style-name="Table2.1">
          <table:table-cell table:style-name="Table2.A2" office:value-type="string">
            <text:p text:style-name="P12">Corrección lingüística</text:p>
          </table:table-cell>
          <table:table-cell table:style-name="Table2.A1" office:value-type="string">
            <text:p text:style-name="P13">No se aprecian errores ortográficos, morfosintácticos ni de puntuación.</text:p>
          </table:table-cell>
          <table:table-cell table:style-name="Table2.A1" office:value-type="string">
            <text:p text:style-name="P13">Aparecen uno o dos errores ortográficos, morfosintácticos o de puntuación.</text:p>
          </table:table-cell>
          <table:table-cell table:style-name="Table2.A1" office:value-type="string">
            <text:p text:style-name="P13">Aparecen tres o cuatro errores ortográficos, morfosintácticos o de puntuación.</text:p>
          </table:table-cell>
          <table:table-cell table:style-name="Table2.A1" office:value-type="string">
            <text:p text:style-name="P13">Aparecen cinco o más errores ortográficos, morfosintácticos o de puntuación.</text:p>
          </table:table-cell>
        </table:table-row>
        <table:table-row table:style-name="Table2.1">
          <table:table-cell table:style-name="Table2.A2" office:value-type="string">
            <text:p text:style-name="P12"/>
            <text:p text:style-name="P12">Exposición oral</text:p>
          </table:table-cell>
          <table:table-cell table:style-name="Table2.A1" office:value-type="string">
            <text:p text:style-name="P13">El mapa conceptual ha sido explicado con mucha claridad por todos los miembros del equipo y han contestado de forma muy acertada a todas las preguntas que se les ha formulado.</text:p>
          </table:table-cell>
          <table:table-cell table:style-name="Table2.A1" office:value-type="string">
            <text:p text:style-name="P13">El mapa conceptual ha sido explicado con bastante claridad por todos los miembros del equipo <text:s/>y han contestado con bastante acierto a todas las preguntas que se les ha formulado al respecto.</text:p>
          </table:table-cell>
          <table:table-cell table:style-name="Table2.A1" office:value-type="string">
            <text:p text:style-name="P13">El mapa conceptual no ha sido explicado por todos los miembros del equipo o su explicación no ha sido lo suficientemente clara. Además, no han sabido responder a algunas de las cuestiones que se les ha planteado.</text:p>
          </table:table-cell>
          <table:table-cell table:style-name="Table2.A1" office:value-type="string">
            <text:p text:style-name="P13">Le explicación en torno al mapa conceptual han sido vagas e imprecisas y, además, no han sabido responder a la mayoría de las cuestiones que se les ha formulad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3.A1" office:value-type="string">
              <text:p text:style-name="MP3"><draw:frame draw:style-name="Mfr1" draw:name="image2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1.png" text:anchor-type="char" svg:x="12.855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Rúbrica de evaluación de un mapa conceptual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09:11.343000000</dc:date>
    <meta:editing-duration>PT6M11S</meta:editing-duration>
    <meta:editing-cycles>3</meta:editing-cycles>
    <meta:document-statistic meta:table-count="3" meta:image-count="2" meta:object-count="0" meta:page-count="1" meta:paragraph-count="36" meta:word-count="459" meta:character-count="2863" meta:non-whitespace-character-count="2433"/>
  </office:meta>
</office:document-meta>
</file>