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580000001F3B0A0D763F64B922.png" manifest:media-type="image/png"/>
  <manifest:file-entry manifest:full-path="Pictures/100002010000035D00000077F3D1C911E52D72F3.png" manifest:media-type="image/png"/>
  <manifest:file-entry manifest:full-path="Pictures/10000201000001930000008D17A93F4766E7456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Ubuntu" svg:font-family="Ubuntu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Ubuntu1" svg:font-family="Ubuntu" style:font-family-generic="roman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a1" style:family="table">
      <style:table-properties style:width="17.009cm" fo:margin-left="0cm" fo:margin-top="0cm" fo:margin-bottom="0cm" table:align="left" style:writing-mode="lr-tb"/>
    </style:style>
    <style:style style:name="Tabla1.A" style:family="table-column">
      <style:table-column-properties style:column-width="17.009cm"/>
    </style:style>
    <style:style style:name="Tabla1.1" style:family="table-row">
      <style:table-row-properties style:min-row-height="0.635cm" fo:keep-together="auto"/>
    </style:style>
    <style:style style:name="Tabla1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1" fo:font-size="8pt" style:font-name-asian="Ubuntu2" style:font-size-asian="8pt" style:font-name-complex="Ubuntu2" style:font-size-complex="8pt"/>
    </style:style>
    <style:style style:name="P3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10pt" fo:font-weight="bold" officeooo:rsid="00142a36" officeooo:paragraph-rsid="00142a36" style:font-size-asian="10pt" style:font-weight-asian="bold" style:font-size-complex="10pt" style:font-weight-complex="bold"/>
    </style:style>
    <style:style style:name="P5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style:font-name-asian="Times New Roman1" style:font-name-complex="Times New Roman1"/>
    </style:style>
    <style:style style:name="P6" style:family="paragraph" style:parent-style-name="Standard_20__28_user_29_">
      <style:paragraph-properties fo:text-align="center" style:justify-single-word="false"/>
      <style:text-properties style:font-name="Ubuntu1" fo:font-weight="bold" officeooo:rsid="00142a36" officeooo:paragraph-rsid="00142a36" style:font-weight-asian="bold"/>
    </style:style>
    <style:style style:name="P7" style:family="paragraph" style:parent-style-name="Standard_20__28_user_29_">
      <style:paragraph-properties fo:line-height="120%"/>
      <style:text-properties style:font-name="Ubuntu"/>
    </style:style>
    <style:style style:name="P8" style:family="paragraph" style:parent-style-name="Standard_20__28_user_29_" style:master-page-name="Standard">
      <style:paragraph-properties fo:margin-top="0cm" fo:margin-bottom="0.212cm" loext:contextual-spacing="false" style:page-number="1"/>
      <style:text-properties style:font-name="Ubuntu1" style:font-name-asian="Ubuntu2" style:font-name-complex="Ubuntu2"/>
    </style:style>
    <style:style style:name="P9" style:family="paragraph" style:parent-style-name="Standard_20__28_user_29_">
      <style:paragraph-properties fo:margin-top="0cm" fo:margin-bottom="0.212cm" loext:contextual-spacing="false"/>
      <style:text-properties style:font-name="Ubuntu"/>
    </style:style>
    <style:style style:name="P10" style:family="paragraph" style:parent-style-name="Standard_20__28_user_29_">
      <style:paragraph-properties fo:margin-top="0cm" fo:margin-bottom="0.423cm" loext:contextual-spacing="false" fo:text-align="justify" style:justify-single-word="false"/>
      <style:text-properties style:font-name="Ubuntu" officeooo:rsid="00142a36" officeooo:paragraph-rsid="00142a36"/>
    </style:style>
    <style:style style:name="P11" style:family="paragraph" style:parent-style-name="Standard_20__28_user_29_" style:list-style-name="L1">
      <style:paragraph-properties fo:margin-top="0cm" fo:margin-bottom="0.423cm" loext:contextual-spacing="false" fo:text-align="justify" style:justify-single-word="false"/>
      <style:text-properties style:font-name="Ubuntu" officeooo:rsid="00142a36" officeooo:paragraph-rsid="00142a36"/>
    </style:style>
    <style:style style:name="P12" style:family="paragraph" style:parent-style-name="Standard_20__28_user_29_" style:list-style-name="L1">
      <style:paragraph-properties fo:margin-top="0cm" fo:margin-bottom="0.423cm" loext:contextual-spacing="false" fo:text-align="justify" style:justify-single-word="false"/>
      <style:text-properties style:font-name="Ubuntu" officeooo:rsid="00150ea9" officeooo:paragraph-rsid="00150ea9"/>
    </style:style>
    <style:style style:name="T1" style:family="text">
      <style:text-properties fo:color="#000000" style:font-name="Ubuntu1" fo:font-size="8pt" style:font-size-asian="8pt"/>
    </style:style>
    <style:style style:name="T2" style:family="text">
      <style:text-properties fo:color="#000000" style:font-name="Ubuntu1" fo:font-size="8pt" officeooo:rsid="00150ea9" style:font-size-asian="8pt"/>
    </style:style>
    <style:style style:name="T3" style:family="text">
      <style:text-properties fo:color="#1155cc" style:font-name="Ubuntu1" fo:font-size="8pt" style:font-size-asian="8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50ea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.011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6">CONSEJOS PARA GRABAR UN VÍDEO</text:p>
          </table:table-cell>
        </table:table-row>
      </table:table>
      <text:p text:style-name="P9"><text:line-break/></text:p>
      <text:p text:style-name="P7"><text:s/></text:p>
      <text:p text:style-name="P10">Lo más importante a la hora de grabar un vídeo es una buena<text:span text:style-name="T4"> planificación previa</text:span>, por lo que es conveniente realizar un storyboard o guion gráfico que recoja de forma secuenciada los acontecimientos tal y como van a ser vistos a través del objetivo de la cámara.</text:p>
      <text:p text:style-name="P10">Sin embargo, a veces con esto no es suficiente y pueden surgir imprevistos que desbaraten complentamente nuestro plan inicial. Para evitarlo, conviene tener en cuenta una serie de <text:span text:style-name="T4">consejos</text:span> simples pero de gran utilidad práctica:</text:p>
      <text:list xml:id="list4261228666" text:style-name="L1">
        <text:list-item>
          <text:p text:style-name="P11">Antes de empezar, hay que comprobar que la cámara o dispositivo digital que utilicemos para la grabación tiene suficiente batería y espacio libre en el disco duro.</text:p>
        </text:list-item>
        <text:list-item>
          <text:p text:style-name="P11">Es importante verifica que el objetivo de la cámara está limpio porque, de lo contrario, la grabación no tendría suficiente nitidez.</text:p>
        </text:list-item>
        <text:list-item>
          <text:p text:style-name="P11">Para conseguir que la imagen no se mueva, es conveniente utilizar un trípode, apoyar la cámara en un lugar estable o sujetarla firmemente con las dos manos.</text:p>
        </text:list-item>
        <text:list-item>
          <text:p text:style-name="P11">Es indispensable realizar la grabación en un lugar tranquilo, sin ruidos de fondo y con una iluminación adecuada.</text:p>
        </text:list-item>
        <text:list-item>
          <text:p text:style-name="P11">Hay que cuidar la escenografía ya que los detalles son importantes.</text:p>
        </text:list-item>
        <text:list-item>
          <text:p text:style-name="P11">Para evitar la monotonía, conviene grabar planos distinitos (generales, medios, primeros planos...) con una duración <text:span text:style-name="T5">mínima de cinco o seis segundos. Si un plano es muy breve, al espectador no le da tiempo a verlo bien.</text:span></text:p>
        </text:list-item>
        <text:list-item>
          <text:p text:style-name="P12">Cuando grabemos una acción, es mejor apretar el botón unos segundos antes de que empiece y apagarlo unos segundos después de que termine. Dejando este margen nos aseguramos de que, al realizar el montaje, los planos y las escenas grabadas duran lo suficiente como para encadenarlas unas a otras.</text:p>
        </text:list-item>
        <text:list-item>
          <text:p text:style-name="P12">Es preferible no abusar de las transiciones ni del zoom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Ubuntu" svg:font-family="Ubuntu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Ubuntu1" svg:font-family="Ubuntu" style:font-family-generic="roman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false" style:font-name-asian="Liberation Serif1" style:font-size-asian="12pt" style:language-asian="es" style:country-asian="ES" style:font-name-complex="Liberation Serif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u" fo:country="ES" style:letter-kerning="false" style:font-name-asian="Liberation Serif1" style:font-size-asian="12pt" style:language-asian="es" style:country-asian="ES" style:font-name-complex="Liberation Serif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default-outline-level="3" style:list-style-name="" style:class="text">
      <style:paragraph-properties fo:margin-top="0.494cm" fo:margin-bottom="0.494cm" loext:contextual-spacing="false"/>
      <style:text-properties fo:color="#000000"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font-weight-asian="bold" style:font-name-complex="Times New Roman1" style:font-family-complex="'Times New Roman'" style:font-family-generic-complex="system" style:font-pitch-complex="variable" style:font-size-complex="13.5pt"/>
    </style:style>
    <style:style style:name="Heading_20_4" style:display-name="Heading 4" style:family="paragraph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language-asian="zh" style:country-asian="CN" style:language-complex="hi" style:country-complex="IN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/>
    </style:style>
    <style:style style:name="Title" style:family="paragraph" style:parent-style-name="Standard_20__28_user_29_" style:next-style-name="Standard_20__28_user_29_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_20__28_user_29_" style:next-style-name="Standard_20__28_user_29_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style:font-name="Ubuntu1" fo:font-family="Ubuntu" style:font-family-generic="roman" style:font-pitch="variable" fo:font-size="8pt" style:font-name-asian="Ubuntu2" style:font-family-asian="Ubuntu" style:font-family-generic-asian="system" style:font-pitch-asian="variable" style:font-size-asian="8pt" style:font-name-complex="Ubuntu2" style:font-family-complex="Ubuntu" style:font-family-generic-complex="system" style:font-pitch-complex="variable" style:font-size-complex="8pt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ListLabel_20_2" style:display-name="ListLabel 2" style:family="text">
      <style:text-properties fo:color="#1155cc" style:font-name="Ubuntu1" fo:font-family="Ubuntu" style:font-family-generic="roman" style:font-pitch="variable" fo:font-size="8pt" style:font-name-asian="Ubuntu2" style:font-family-asian="Ubuntu" style:font-family-generic-asian="system" style:font-pitch-asian="variable" style:font-size-asian="8pt" style:font-name-complex="Ubuntu2" style:font-family-complex="Ubuntu" style:font-family-generic-complex="system" style:font-pitch-complex="variable" style:font-size-complex="8pt"/>
    </style:style>
    <style:style style:name="ListLabel_20_3" style:display-name="ListLabel 3" style:family="text">
      <style:text-properties fo:color="#000000" style:font-name="Ubuntu1" fo:font-family="Ubuntu" style:font-family-generic="roman" style:font-pitch="variable" fo:font-size="8pt" style:font-name-asian="Ubuntu2" style:font-family-asian="Ubuntu" style:font-family-generic-asian="system" style:font-pitch-asian="variable" style:font-size-asian="8pt" style:font-name-complex="Ubuntu2" style:font-family-complex="Ubuntu" style:font-family-generic-complex="system" style:font-pitch-complex="variable" style:font-size-complex="8pt"/>
    </style:style>
    <style:style style:name="ListLabel_20_4" style:display-name="ListLabel 4" style:family="text">
      <style:text-properties fo:color="#1155cc" style:font-name="Ubuntu1" fo:font-family="Ubuntu" style:font-family-generic="roman" style:font-pitch="variable"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10pt" fo:font-weight="bold" officeooo:rsid="00142a36" officeooo:paragraph-rsid="00142a36" style:font-size-asian="10pt" style:font-weight-asian="bold" style:font-size-complex="10pt" style:font-weight-complex="bold"/>
    </style:style>
    <style:style style:name="MP2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3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style:font-name-asian="Times New Roman1" style:font-name-complex="Times New Roman1"/>
    </style:style>
    <style:style style:name="MP4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1" fo:font-size="8pt" style:font-name-asian="Ubuntu2" style:font-size-asian="8pt" style:font-name-complex="Ubuntu2" style:font-size-complex="8pt"/>
    </style:style>
    <style:style style:name="MP5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style:font-name="Ubuntu1" fo:font-size="8pt" style:font-size-asian="8pt"/>
    </style:style>
    <style:style style:name="MT2" style:family="text">
      <style:text-properties fo:color="#000000" style:font-name="Ubuntu1" fo:font-size="8pt" officeooo:rsid="00150ea9" style:font-size-asian="8pt"/>
    </style:style>
    <style:style style:name="MT3" style:family="text">
      <style:text-properties fo:color="#1155cc" style:font-name="Ubuntu1" fo:font-size="8pt" style:font-size-asian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.011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landscape" fo:margin-top="1.058cm" fo:margin-bottom="0.55cm" fo:margin-left="2cm" fo:margin-right="2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2cm" fo:margin-left="0cm" fo:margin-right="0cm" fo:margin-bottom="0.841cm" style:dynamic-spacing="true"/>
      </style:header-style>
      <style:footer-style>
        <style:header-footer-properties fo:min-height="1.45cm" fo:margin-left="0cm" fo:margin-right="0cm" fo:margin-top="1.3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9.186cm" svg:y="0.012cm" svg:width="7.288cm" svg:height="1.007cm" draw:z-index="1"><draw:image xlink:href="Pictures/100002010000035D00000077F3D1C911E52D72F3.png" xlink:type="simple" xlink:show="embed" xlink:actuate="onLoad" loext:mime-type="image/png"/></draw:frame>REA Trabajo por proyectos. Proyecto EDIA</text:p>
        <text:p text:style-name="MP1">Lengua Castellana y Literatura. Secundaria</text:p>
        <text:p text:style-name="MP2"/>
        <text:p text:style-name="Header"><draw:frame draw:style-name="Mfr2" draw:name="image1.png" text:anchor-type="char" svg:x="11.382cm" svg:y="16.73cm" svg:width="2.406cm" svg:height="0.836cm" draw:z-index="0"><draw:image xlink:href="Pictures/10000201000001930000008D17A93F4766E74568.png" xlink:type="simple" xlink:show="embed" xlink:actuate="onLoad" loext:mime-type="image/png"/></draw:frame></text:p>
      </style:header>
      <style:footer>
        <text:p text:style-name="MP3"><draw:frame draw:style-name="Mfr3" draw:name="Imagen2" text:anchor-type="paragraph" svg:width="1.536cm" svg:height="0.542cm" draw:z-index="2"><draw:image xlink:href="Pictures/10000201000000580000001F3B0A0D763F64B922.png" xlink:type="simple" xlink:show="embed" xlink:actuate="onLoad" loext:mime-type="image/png"/></draw:frame></text:p>
        <text:p text:style-name="MP4"/>
        <text:p text:style-name="MP5"><text:span text:style-name="MT1">“</text:span><text:span text:style-name="MT2">Consejos para grabar un vídeo” de Cedec, se encuentra bajo una</text:span> <text:a xlink:type="simple" xlink:href="https://creativecommons.org/licenses/by-sa/4.0/deed.es" text:style-name="ListLabel_20_4" text:visited-style-name="ListLabel_20_4"><text:span text:style-name="MT3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vira</meta:initial-creator>
    <meta:editing-cycles>4</meta:editing-cycles>
    <meta:creation-date>2020-05-29T10:16:00</meta:creation-date>
    <dc:date>2020-09-24T10:03:34.255278845</dc:date>
    <meta:editing-duration>PT11M57S</meta:editing-duration>
    <meta:generator>LibreOffice/6.0.7.3$Linux_X86_64 LibreOffice_project/00m0$Build-3</meta:generator>
    <meta:document-statistic meta:table-count="1" meta:image-count="3" meta:object-count="0" meta:page-count="1" meta:paragraph-count="16" meta:word-count="322" meta:character-count="1939" meta:non-whitespace-character-count="1637"/>
    <meta:user-defined meta:name="AppVersion">16.0000</meta:user-defined>
    <meta:user-defined meta:name="Company">Hezkuntza Saila</meta:user-defined>
    <meta:user-defined meta:name="ContentTypeId">0x010100D592B5B7F71BBA44B632B5A73B56616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