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76cm" fo:margin-left="0cm" fo:margin-top="0cm" fo:margin-bottom="0cm" table:align="left"/>
    </style:style>
    <style:style style:name="Table2.A" style:family="table-column">
      <style:table-column-properties style:column-width="20.188cm"/>
    </style:style>
    <style:style style:name="Table2.B" style:family="table-column">
      <style:table-column-properties style:column-width="1.423cm"/>
    </style:style>
    <style:style style:name="Table2.E" style:family="table-column">
      <style:table-column-properties style:column-width="1.4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0.776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A3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7" style:family="table-row">
      <style:table-row-properties style:min-row-height="0.741cm" fo:keep-together="auto"/>
    </style:style>
    <style:style style:name="Table2.A7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6" style:family="paragraph" style:parent-style-name="Standard">
      <style:paragraph-properties fo:line-height="100%" fo:orphans="0" fo:widows="0"/>
      <style:text-properties fo:color="#434343" style:font-name="Ubuntu" fo:font-size="9pt" fo:language="es" fo:country="ES" style:font-name-asian="Ubuntu1" style:font-size-asian="9pt" style:font-name-complex="Ubuntu1" style:font-size-complex="9pt"/>
    </style:style>
    <style:style style:name="P7" style:family="paragraph" style:parent-style-name="Standard">
      <style:paragraph-properties fo:line-height="100%" fo:orphans="0" fo:widows="0"/>
      <style:text-properties fo:color="#434343" style:font-name="Ubuntu" fo:language="es" fo:country="ES" style:font-name-asian="Ubuntu1" style:font-name-complex="Ubuntu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orphans="0" fo:widows="0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10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Ubuntu" fo:language="es" fo:country="ES" style:font-name-asian="Ubuntu1" style:font-name-complex="Ubuntu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1" style:font-size-asian="14pt" style:font-weight-asian="bold" style:font-name-complex="Ubuntu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1" style:font-size-asian="12pt" style:font-weight-asian="bold" style:font-name-complex="Ubuntu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style:font-name-asian="Ubuntu1" style:font-size-asian="12pt" style:font-name-complex="Ubuntu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20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" fo:font-size="8pt" fo:language="es" fo:country="ES" style:font-name-asian="Ubuntu1" style:font-size-asian="8pt" style:font-name-complex="Ubuntu1" style:font-size-complex="8pt"/>
    </style:style>
    <style:style style:name="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T3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ESCALA DE VALORACIÓN DE “ATRAPA UN MARAVEDÍ”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7">ASPECTOS</text:p>
          </table:table-cell>
          <table:table-cell table:style-name="Table2.B1" office:value-type="string">
            <text:p text:style-name="P18">1</text:p>
          </table:table-cell>
          <table:table-cell table:style-name="Table2.C1" office:value-type="string">
            <text:p text:style-name="P18">2</text:p>
          </table:table-cell>
          <table:table-cell table:style-name="Table2.D1" office:value-type="string">
            <text:p text:style-name="P18">3</text:p>
          </table:table-cell>
          <table:table-cell table:style-name="Table2.E1" office:value-type="string">
            <text:p text:style-name="P18">4</text:p>
          </table:table-cell>
        </table:table-row>
        <table:table-row table:style-name="Table2.2">
          <table:table-cell table:style-name="Table2.A2" table:number-columns-spanned="5" office:value-type="string">
            <text:p text:style-name="P19">PREGUNTAS DE LA RONDA 1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9">La pregunta 1 está bien formulada y sus opciones de respuesta son muy acertadas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9">La pregunta 2 está bien formulada y sus opciones de respuesta son muy acertadas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9">La pregunta 3 está bien formulada y sus opciones de respuesta son muy acertadas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9">La pregunta 4 <text:s/>está bien formulada y sus opciones de respuesta son muy acertadas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7">
          <table:table-cell table:style-name="Table2.A7" table:number-columns-spanned="5" office:value-type="string">
            <text:p text:style-name="P11">PREGUNTAS DE LA RONDA 2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9">La pregunta 5 está bien formulada y sus opciones de respuesta son muy acertadas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9">La pregunta 6 está bien formulada y sus opciones de respuesta son muy acertadas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9">La pregunta 7 está bien formulada y sus opciones de respuesta son muy acertadas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7">
          <table:table-cell table:style-name="Table2.A7" table:number-columns-spanned="5" office:value-type="string">
            <text:p text:style-name="P11">PREGUNTA DE LA RONDA 3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9">La pregunta 8 está bien formulada y sus opciones de respuesta son muy acertadas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7">
          <table:table-cell table:style-name="Table2.A2" table:number-columns-spanned="5" office:value-type="string">
            <text:p text:style-name="P7">ESTÉTICA DEL JUEG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9">Se ha cuidado de manera especial el diseño de las tarjetas con las preguntas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3" office:value-type="string">
            <text:p text:style-name="P9">Se ha cuidado de manera especial el diseño del tablero o del soporte físico en el que se realizarán las apuestas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ext:soft-page-break/>
        <table:table-row table:style-name="Table2.7">
          <table:table-cell table:style-name="Table2.A2" table:number-columns-spanned="5" office:value-type="string">
            <text:p text:style-name="P11">ASPECTOS LINGÜÍSTICO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9">No aparecen errores ortográficos, morfosintácticos ni de puntuación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7">
          <table:table-cell table:style-name="Table2.A2" table:number-columns-spanned="5" office:value-type="string">
            <text:p text:style-name="P11">TRABAJO EN EQUIP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9">Todos los miembros del equipo han colaborado de forma activa en la realización de las tareas.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13"/>
      <text:p text:style-name="P14"/>
      <text:p text:style-name="P1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1" style:font-size-asian="8pt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Escala de valoración de “Atrapa un maravedí”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10:01:00.714000000</dc:date>
    <meta:editing-duration>PT1M49S</meta:editing-duration>
    <meta:editing-cycles>1</meta:editing-cycles>
    <meta:document-statistic meta:table-count="3" meta:image-count="2" meta:object-count="0" meta:page-count="2" meta:paragraph-count="29" meta:word-count="244" meta:character-count="1436" meta:non-whitespace-character-count="1219"/>
  </office:meta>
</office:document-meta>
</file>