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1930000008DE03816F5C8A37B04.png" manifest:media-type="image/png"/>
  <manifest:file-entry manifest:full-path="Pictures/100002010000035D00000077CA08575655D033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tyle:font-family-generic="roman" style:font-pitch="variable"/>
    <style:font-face style:name="Albertus Extra Bold" svg:font-family="'Albertus Extra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Microsoft PhagsPa" svg:font-family="'Microsoft PhagsPa'" style:font-family-generic="swiss" style:font-pitch="variable"/>
    <style:font-face style:name="Ubuntu" svg:font-family="Ubuntu" style:font-family-generic="swiss" style:font-pitch="variable"/>
  </office:font-face-decls>
  <office:automatic-styles>
    <style:style style:name="P1" style:family="paragraph" style:parent-style-name="Encabezado">
      <style:paragraph-properties fo:text-align="center" style:justify-single-word="false"/>
    </style:style>
    <style:style style:name="P2" style:family="paragraph" style:parent-style-name="Normal">
      <style:paragraph-properties fo:text-align="center" style:justify-single-word="false"/>
      <style:text-properties style:font-name="Ubuntu" fo:font-size="8pt" fo:language="en" fo:country="GB" style:font-size-asian="8pt" style:font-size-complex="8pt"/>
    </style:style>
    <style:style style:name="P3" style:family="paragraph" style:parent-style-name="Normal">
      <style:paragraph-properties fo:text-align="center" style:justify-single-word="false"/>
    </style:style>
    <style:style style:name="P4" style:family="paragraph" style:parent-style-name="Normal">
      <style:paragraph-properties>
        <style:tab-stops>
          <style:tab-stop style:position="1.773cm"/>
        </style:tab-stops>
      </style:paragraph-properties>
    </style:style>
    <style:style style:name="P5" style:family="paragraph" style:parent-style-name="Normal">
      <style:text-properties fo:font-size="15pt" fo:font-weight="bold" style:font-size-asian="15pt" style:font-weight-asian="bold" style:font-name-complex="Calibri" style:font-size-complex="15pt" style:font-weight-complex="bold"/>
    </style:style>
    <style:style style:name="P6" style:family="paragraph" style:parent-style-name="Normal">
      <style:text-properties fo:font-size="15pt" style:font-size-asian="15pt" style:font-name-complex="Calibri" style:font-size-complex="15pt"/>
    </style:style>
    <style:style style:name="P7" style:family="paragraph" style:parent-style-name="Normal">
      <style:paragraph-properties fo:text-align="center" style:justify-single-word="false"/>
      <style:text-properties fo:font-size="15pt" style:font-size-asian="15pt" style:font-name-complex="Calibri" style:font-size-complex="15pt"/>
    </style:style>
    <style:style style:name="P8" style:family="paragraph" style:parent-style-name="Normal" style:master-page-name="MP0">
      <style:paragraph-properties style:page-number="auto" fo:break-before="page"/>
    </style:style>
    <style:style style:name="P9" style:family="paragraph">
      <loext:graphic-properties draw:fill="none"/>
    </style:style>
    <style:style style:name="P10" style:family="paragraph">
      <loext:graphic-properties draw:fill="solid" draw:fill-color="#000000" draw:opacity="100%"/>
    </style:style>
    <style:style style:name="T1" style:family="text">
      <style:text-properties style:font-name="Albertus Extra Bold" fo:font-size="17pt" fo:language="en" fo:country="GB" fo:font-weight="bold" style:font-size-asian="17pt" style:font-weight-asian="bold" style:font-size-complex="17pt" style:font-weight-complex="bold"/>
    </style:style>
    <style:style style:name="T2" style:family="text">
      <style:text-properties style:font-name="FreeSans" fo:font-weight="bold" style:font-weight-asian="bold" style:font-name-complex="FreeSans" style:font-weight-complex="bold"/>
    </style:style>
    <style:style style:name="T3" style:family="text">
      <style:text-properties style:font-name="Ubuntu" fo:font-size="8pt" fo:language="en" fo:country="GB" style:font-size-asian="8pt" style:font-size-complex="8pt"/>
    </style:style>
    <style:style style:name="T4" style:family="text">
      <style:text-properties fo:color="#1155cc" loext:opacity="100%" style:font-name="Ubuntu" fo:font-size="8pt" fo:language="en" fo:country="GB"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5" style:family="text">
      <style:text-properties style:font-name="Microsoft PhagsPa" fo:font-size="15pt" fo:font-weight="bold" style:font-size-asian="15pt" style:font-weight-asian="bold" style:font-size-complex="15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miter" svg:stroke-linecap="butt"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41cm" svg:stroke-color="#000000" svg:stroke-opacity="100%" draw:stroke-linejoin="miter" svg:stroke-linecap="butt" draw:fill="none" fo:min-height="0cm" fo:min-width="0cm" fo:padding-top="0.053cm" fo:padding-bottom="0.053cm" fo:padding-left="0.053cm" fo:padding-right="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solid" svg:stroke-width="0.185cm" svg:stroke-color="#000000" svg:stroke-opacity="100%" draw:stroke-linejoin="miter" svg:stroke-linecap="butt" draw:fill="none" fo:min-height="0cm" fo:min-width="0cm" fo:padding-top="0.074cm" fo:padding-bottom="0.074cm" fo:padding-left="0.074cm" fo:padding-right="0.07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solid" svg:stroke-width="0.079cm" svg:stroke-color="#000000" svg:stroke-opacity="100%" draw:stroke-linejoin="miter" svg:stroke-linecap="butt"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3" draw:name="Rectángulo: esquinas redondeadas 2" draw:style-name="gr5" draw:text-style-name="P9" svg:width="7.063cm" svg:height="2.858cm" svg:x="-1.042cm" svg:y="0.706cm"><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draw:frame draw:style-name="fr2" draw:name="Cuadro de texto 2" text:anchor-type="paragraph" svg:y="20.232cm" svg:width="4.789cm" style:rel-width="scale" svg:height="1.939cm" style:rel-height="scale" draw:z-index="18"><draw:text-box><text:p text:style-name="P5">CONCLUSIONS</text:p></draw:text-box></draw:frame><draw:frame draw:style-name="fr1" draw:name="Cuadro de texto 21" text:anchor-type="paragraph" svg:x="4.815cm" svg:y="11.769cm" svg:width="6.558cm" style:rel-width="scale" svg:height="3.902cm" style:rel-height="scale" draw:z-index="13"><draw:text-box><text:p text:style-name="P7">HOW ARE THEY DIFFERENT?</text:p></draw:text-box></draw:frame><draw:frame draw:style-name="fr1" draw:name="Cuadro de texto 22" text:anchor-type="paragraph" svg:x="5.664cm" svg:y="5.958cm" svg:width="6.558cm" style:rel-width="scale" svg:height="3.902cm" style:rel-height="scale" draw:z-index="10"><draw:text-box><text:p text:style-name="P6">SIMILARITIES</text:p></draw:text-box></draw:frame><draw:frame draw:style-name="fr1" draw:name="Cuadro de texto 23" text:anchor-type="paragraph" svg:x="12.7cm" svg:y="0.339cm" svg:width="2.54cm" style:rel-width="scale" svg:height="2.073cm" style:rel-height="scale" draw:z-index="6"><draw:text-box><text:p text:style-name="P5">ITEM 2</text:p></draw:text-box></draw:frame><draw:frame draw:style-name="fr1" draw:name="Cuadro de texto 24" text:anchor-type="paragraph" svg:x="0.995cm" svg:y="0.097cm" svg:width="2.54cm" style:rel-width="scale" svg:height="1.806cm" style:rel-height="scale" draw:z-index="4"><draw:text-box><text:p text:style-name="P5">ITEM 1</text:p></draw:text-box></draw:frame><draw:custom-shape text:anchor-type="paragraph" draw:z-index="17" draw:name="Rectángulo: esquinas redondeadas 16" draw:style-name="gr1" draw:text-style-name="P9" svg:width="8.73cm" svg:height="2.724cm" svg:x="2.82cm" svg:y="20.047cm"><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6" draw:name="Flecha: a la izquierda, derecha y arriba 15" draw:style-name="gr2" draw:text-style-name="P10" svg:width="4.47cm" svg:height="2.408cm" draw:transform="rotate (-3.14159265358979) translate (9.99066666666667cm 19.7537916666667cm)"><text:p/><draw:enhanced-geometry svg:viewBox="0 0 21600 21600" draw:path-stretchpoint-x="21600" draw:path-stretchpoint-y="21600" draw:text-areas="?f25 ?f23 ?f26 ?f24" draw:glue-points="?f0 ?f22 ?f7 ?f24 ?f1 ?f22" draw:type="non-primitive" draw:modifiers="25000 25000 25000" draw:enhanced-path="M ?f0 ?f22 L ?f12 ?f21 ?f12 ?f23 ?f17 ?f23 ?f17 ?f12 ?f14 ?f12 ?f7 ?f2 ?f15 ?f12 ?f18 ?f12 ?f18 ?f23 ?f19 ?f23 ?f19 ?f21 ?f1 ?f22 ?f19 ?f3 ?f19 ?f24 ?f12 ?f24 ?f12 ?f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f8 * ?f11 / 100000"/><draw:equation draw:name="f13" draw:formula="?f8 * ?f9 / 100000"/><draw:equation draw:name="f14" draw:formula="?f7 - ?f13"/><draw:equation draw:name="f15" draw:formula="?f7 + ?f13"/><draw:equation draw:name="f16" draw:formula="?f8 * ?f10 / 200000"/><draw:equation draw:name="f17" draw:formula="?f7 - ?f16"/><draw:equation draw:name="f18" draw:formula="?f7 + ?f16"/><draw:equation draw:name="f19" draw:formula="?f1 - ?f12"/><draw:equation draw:name="f20" draw:formula="?f8 * ?f9 / 50000"/><draw:equation draw:name="f21" draw:formula="?f3 - ?f20"/><draw:equation draw:name="f22" draw:formula="?f3 - ?f13"/><draw:equation draw:name="f23" draw:formula="?f22 - ?f16"/><draw:equation draw:name="f24" draw:formula="?f22 + ?f16"/><draw:equation draw:name="f25" draw:formula="?f16 * ?f12 / ?f13"/><draw:equation draw:name="f26" draw:formula="?f1 - ?f25"/></draw:enhanced-geometry></draw:custom-shape><draw:custom-shape text:anchor-type="paragraph" draw:z-index="14" draw:name="Diagrama de flujo: documento 13" draw:style-name="gr3" draw:text-style-name="P9" svg:width="5.846cm" svg:height="7.78cm" svg:x="-1.386cm" svg:y="13.379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text:anchor-type="paragraph" draw:z-index="15" draw:name="Diagrama de flujo: documento 14" draw:style-name="gr3" draw:text-style-name="P9" svg:width="5.846cm" svg:height="7.727cm" svg:x="11.128cm" svg:y="12.956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text:anchor-type="paragraph" draw:z-index="12" draw:name="Flecha: a la derecha 10" draw:style-name="gr2" draw:text-style-name="P10" svg:width="2.29cm" svg:height="2.036cm" draw:transform="rotate (-0.896924702599886) translate (11.8462777777778cm 10.4369305555556cm)"><text:p/><draw:enhanced-geometry svg:viewBox="0 0 21600 21600" draw:text-areas="0 ?f0 ?f5 ?f2" draw:glue-points="?f1 0 ?f1 21600" draw:type="non-primitive" draw:modifiers="12010 596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1" draw:name="Flecha: a la derecha 9" draw:style-name="gr2" draw:text-style-name="P10" svg:width="2.444cm" svg:height="2.036cm" draw:transform="rotate (-2.21848801220999) translate (3.18029166666667cm 11.7915972222222cm)"><text:p/><draw:enhanced-geometry svg:viewBox="0 0 21600 21600" draw:text-areas="0 ?f0 ?f5 ?f2" draw:glue-points="?f1 0 ?f1 21600" draw:type="non-primitive" draw:modifiers="12682 596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name="Nube 7" draw:style-name="gr4" draw:text-style-name="P9" svg:width="16.802cm" svg:height="6.324cm" svg:x="-0.646cm" svg:y="5.177cm"><text:p/><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f9 / 43200"/><draw:equation draw:name="f14" draw:formula="?f6 / 43200"/><draw:equation draw:name="f15" draw:formula="?f9 * 2977 / 21600"/><draw:equation draw:name="f16" draw:formula="?f6 * 3262 / 21600"/><draw:equation draw:name="f17" draw:formula="?f9 * 17087 / 21600"/><draw:equation draw:name="f18" draw:formula="?f6 * 17337 / 21600"/><draw:equation draw:name="f19" draw:formula="?f9 * 67 / 21600"/><draw:equation draw:name="f20" draw:formula="?f6 * 21577 / 21600"/><draw:equation draw:name="f21" draw:formula="?f9 * 21582 / 21600"/><draw:equation draw:name="f22" draw:formula="?f6 * 1235 / 21600"/><draw:equation draw:name="f23" draw:formula="?f21 / ?f13"/><draw:equation draw:name="f24" draw:formula="?f8 / ?f14"/><draw:equation draw:name="f25" draw:formula="?f11 / ?f13"/><draw:equation draw:name="f26" draw:formula="?f20 / ?f14"/><draw:equation draw:name="f27" draw:formula="?f19 / ?f13"/><draw:equation draw:name="f28" draw:formula="?f22 / ?f14"/><draw:equation draw:name="f29" draw:formula="?f15 / ?f13"/><draw:equation draw:name="f30" draw:formula="?f17 / ?f13"/><draw:equation draw:name="f31" draw:formula="?f16 / ?f14"/><draw:equation draw:name="f32" draw:formula="?f18 / ?f14"/><draw:equation draw:name="f33" draw:formula="21550000 - 7426832"/><draw:equation draw:name="f34" draw:formula="if(?f33, 7426832, 21550000)"/><draw:equation draw:name="f35" draw:formula="-21550000 - ?f34"/><draw:equation draw:name="f36" draw:formula="if(?f35, -21550000, ?f34)"/><draw:equation draw:name="f37" draw:formula="-11429249 + ?f36"/><draw:equation draw:name="f38" draw:formula="-11429249 + ?f1"/><draw:equation draw:name="f39" draw:formula="?f38 * ?f12 / ?f0"/><draw:equation draw:name="f40" draw:formula="0 - ?f39"/><draw:equation draw:name="f41" draw:formula="cos(?f40)"/><draw:equation draw:name="f42" draw:formula="0 - ?f41"/><draw:equation draw:name="f43" draw:formula="?f42 * 6753"/><draw:equation draw:name="f44" draw:formula="sin(?f40)"/><draw:equation draw:name="f45" draw:formula="0 - ?f44"/><draw:equation draw:name="f46" draw:formula="?f45 * 9190"/><draw:equation draw:name="f47" draw:formula="sqrt(?f43 * ?f43 + ?f46 * ?f46 + 0 * 0)"/><draw:equation draw:name="f48" draw:formula="6753 * 9190 / ?f47"/><draw:equation draw:name="f49" draw:formula="?f45 * ?f48"/><draw:equation draw:name="f50" draw:formula="3900 - ?f49"/><draw:equation draw:name="f51" draw:formula="?f42 * ?f48"/><draw:equation draw:name="f52" draw:formula="14370 - ?f51"/><draw:equation draw:name="f53" draw:formula="?f50 - 6753"/><draw:equation draw:name="f54" draw:formula="?f52 - 9190"/><draw:equation draw:name="f55" draw:formula="?f50 + 6753"/><draw:equation draw:name="f56" draw:formula="?f52 + 9190"/><draw:equation draw:name="f57" draw:formula="?f37 + ?f1"/><draw:equation draw:name="f58" draw:formula="?f57 * ?f12 / ?f0"/><draw:equation draw:name="f59" draw:formula="0 - ?f58"/><draw:equation draw:name="f60" draw:formula="cos(?f59)"/><draw:equation draw:name="f61" draw:formula="0 - ?f60"/><draw:equation draw:name="f62" draw:formula="?f61 * 6753"/><draw:equation draw:name="f63" draw:formula="sin(?f59)"/><draw:equation draw:name="f64" draw:formula="0 - ?f63"/><draw:equation draw:name="f65" draw:formula="?f64 * 9190"/><draw:equation draw:name="f66" draw:formula="sqrt(?f62 * ?f62 + ?f65 * ?f65 + 0 * 0)"/><draw:equation draw:name="f67" draw:formula="6753 * 9190 / ?f66"/><draw:equation draw:name="f68" draw:formula="?f64 * ?f67"/><draw:equation draw:name="f69" draw:formula="?f50 + ?f68"/><draw:equation draw:name="f70" draw:formula="?f61 * ?f67"/><draw:equation draw:name="f71" draw:formula="?f52 + ?f70"/><draw:equation draw:name="f72" draw:formula="if(?f36, 3900, ?f53)"/><draw:equation draw:name="f73" draw:formula="if(?f36, 14370, ?f54)"/><draw:equation draw:name="f74" draw:formula="if(?f36, 3900, ?f55)"/><draw:equation draw:name="f75" draw:formula="if(?f36, 14370, ?f56)"/><draw:equation draw:name="f76" draw:formula="if(?f36, ?f53, ?f69)"/><draw:equation draw:name="f77" draw:formula="if(?f36, ?f54, ?f71)"/><draw:equation draw:name="f78" draw:formula="if(?f36, ?f55, ?f69)"/><draw:equation draw:name="f79" draw:formula="if(?f36, ?f56, ?f71)"/><draw:equation draw:name="f80" draw:formula="21550000 - 5396714"/><draw:equation draw:name="f81" draw:formula="if(?f80, 5396714, 21550000)"/><draw:equation draw:name="f82" draw:formula="-21550000 - ?f81"/><draw:equation draw:name="f83" draw:formula="if(?f82, -21550000, ?f81)"/><draw:equation draw:name="f84" draw:formula="-8646143 + ?f83"/><draw:equation draw:name="f85" draw:formula="-8646143 + ?f1"/><draw:equation draw:name="f86" draw:formula="?f85 * ?f12 / ?f0"/><draw:equation draw:name="f87" draw:formula="0 - ?f86"/><draw:equation draw:name="f88" draw:formula="cos(?f87)"/><draw:equation draw:name="f89" draw:formula="0 - ?f88"/><draw:equation draw:name="f90" draw:formula="?f89 * 5333"/><draw:equation draw:name="f91" draw:formula="sin(?f87)"/><draw:equation draw:name="f92" draw:formula="0 - ?f91"/><draw:equation draw:name="f93" draw:formula="?f92 * 7267"/><draw:equation draw:name="f94" draw:formula="sqrt(?f90 * ?f90 + ?f93 * ?f93 + 0 * 0)"/><draw:equation draw:name="f95" draw:formula="5333 * 7267 / ?f94"/><draw:equation draw:name="f96" draw:formula="?f92 * ?f95"/><draw:equation draw:name="f97" draw:formula="?f69 - ?f96"/><draw:equation draw:name="f98" draw:formula="?f89 * ?f95"/><draw:equation draw:name="f99" draw:formula="?f71 - ?f98"/><draw:equation draw:name="f100" draw:formula="?f97 - 5333"/><draw:equation draw:name="f101" draw:formula="?f99 - 7267"/><draw:equation draw:name="f102" draw:formula="?f97 + 5333"/><draw:equation draw:name="f103" draw:formula="?f99 + 7267"/><draw:equation draw:name="f104" draw:formula="?f84 + ?f1"/><draw:equation draw:name="f105" draw:formula="?f104 * ?f12 / ?f0"/><draw:equation draw:name="f106" draw:formula="0 - ?f105"/><draw:equation draw:name="f107" draw:formula="cos(?f106)"/><draw:equation draw:name="f108" draw:formula="0 - ?f107"/><draw:equation draw:name="f109" draw:formula="?f108 * 5333"/><draw:equation draw:name="f110" draw:formula="sin(?f106)"/><draw:equation draw:name="f111" draw:formula="0 - ?f110"/><draw:equation draw:name="f112" draw:formula="?f111 * 7267"/><draw:equation draw:name="f113" draw:formula="sqrt(?f109 * ?f109 + ?f112 * ?f112 + 0 * 0)"/><draw:equation draw:name="f114" draw:formula="5333 * 7267 / ?f113"/><draw:equation draw:name="f115" draw:formula="?f111 * ?f114"/><draw:equation draw:name="f116" draw:formula="?f97 + ?f115"/><draw:equation draw:name="f117" draw:formula="?f108 * ?f114"/><draw:equation draw:name="f118" draw:formula="?f99 + ?f117"/><draw:equation draw:name="f119" draw:formula="if(?f83, ?f69, ?f100)"/><draw:equation draw:name="f120" draw:formula="if(?f83, ?f71, ?f101)"/><draw:equation draw:name="f121" draw:formula="if(?f83, ?f69, ?f102)"/><draw:equation draw:name="f122" draw:formula="if(?f83, ?f71, ?f103)"/><draw:equation draw:name="f123" draw:formula="if(?f83, ?f100, ?f116)"/><draw:equation draw:name="f124" draw:formula="if(?f83, ?f101, ?f118)"/><draw:equation draw:name="f125" draw:formula="if(?f83, ?f102, ?f116)"/><draw:equation draw:name="f126" draw:formula="if(?f83, ?f103, ?f118)"/><draw:equation draw:name="f127" draw:formula="21550000 - 5983381"/><draw:equation draw:name="f128" draw:formula="if(?f127, 5983381, 21550000)"/><draw:equation draw:name="f129" draw:formula="-21550000 - ?f128"/><draw:equation draw:name="f130" draw:formula="if(?f129, -21550000, ?f128)"/><draw:equation draw:name="f131" draw:formula="-8748475 + ?f130"/><draw:equation draw:name="f132" draw:formula="-8748475 + ?f1"/><draw:equation draw:name="f133" draw:formula="?f132 * ?f12 / ?f0"/><draw:equation draw:name="f134" draw:formula="0 - ?f133"/><draw:equation draw:name="f135" draw:formula="cos(?f134)"/><draw:equation draw:name="f136" draw:formula="0 - ?f135"/><draw:equation draw:name="f137" draw:formula="?f136 * 4365"/><draw:equation draw:name="f138" draw:formula="sin(?f134)"/><draw:equation draw:name="f139" draw:formula="0 - ?f138"/><draw:equation draw:name="f140" draw:formula="?f139 * 5945"/><draw:equation draw:name="f141" draw:formula="sqrt(?f137 * ?f137 + ?f140 * ?f140 + 0 * 0)"/><draw:equation draw:name="f142" draw:formula="4365 * 5945 / ?f141"/><draw:equation draw:name="f143" draw:formula="?f139 * ?f142"/><draw:equation draw:name="f144" draw:formula="?f116 - ?f143"/><draw:equation draw:name="f145" draw:formula="?f136 * ?f142"/><draw:equation draw:name="f146" draw:formula="?f118 - ?f145"/><draw:equation draw:name="f147" draw:formula="?f144 - 4365"/><draw:equation draw:name="f148" draw:formula="?f146 - 5945"/><draw:equation draw:name="f149" draw:formula="?f144 + 4365"/><draw:equation draw:name="f150" draw:formula="?f146 + 5945"/><draw:equation draw:name="f151" draw:formula="?f131 + ?f1"/><draw:equation draw:name="f152" draw:formula="?f151 * ?f12 / ?f0"/><draw:equation draw:name="f153" draw:formula="0 - ?f152"/><draw:equation draw:name="f154" draw:formula="cos(?f153)"/><draw:equation draw:name="f155" draw:formula="0 - ?f154"/><draw:equation draw:name="f156" draw:formula="?f155 * 4365"/><draw:equation draw:name="f157" draw:formula="sin(?f153)"/><draw:equation draw:name="f158" draw:formula="0 - ?f157"/><draw:equation draw:name="f159" draw:formula="?f158 * 5945"/><draw:equation draw:name="f160" draw:formula="sqrt(?f156 * ?f156 + ?f159 * ?f159 + 0 * 0)"/><draw:equation draw:name="f161" draw:formula="4365 * 5945 / ?f160"/><draw:equation draw:name="f162" draw:formula="?f158 * ?f161"/><draw:equation draw:name="f163" draw:formula="?f144 + ?f162"/><draw:equation draw:name="f164" draw:formula="?f155 * ?f161"/><draw:equation draw:name="f165" draw:formula="?f146 + ?f164"/><draw:equation draw:name="f166" draw:formula="if(?f130, ?f116, ?f147)"/><draw:equation draw:name="f167" draw:formula="if(?f130, ?f118, ?f148)"/><draw:equation draw:name="f168" draw:formula="if(?f130, ?f116, ?f149)"/><draw:equation draw:name="f169" draw:formula="if(?f130, ?f118, ?f150)"/><draw:equation draw:name="f170" draw:formula="if(?f130, ?f147, ?f163)"/><draw:equation draw:name="f171" draw:formula="if(?f130, ?f148, ?f165)"/><draw:equation draw:name="f172" draw:formula="if(?f130, ?f149, ?f163)"/><draw:equation draw:name="f173" draw:formula="if(?f130, ?f150, ?f165)"/><draw:equation draw:name="f174" draw:formula="21550000 - 7034504"/><draw:equation draw:name="f175" draw:formula="if(?f174, 7034504, 21550000)"/><draw:equation draw:name="f176" draw:formula="-21550000 - ?f175"/><draw:equation draw:name="f177" draw:formula="if(?f176, -21550000, ?f175)"/><draw:equation draw:name="f178" draw:formula="-7859163 + ?f177"/><draw:equation draw:name="f179" draw:formula="-7859163 + ?f1"/><draw:equation draw:name="f180" draw:formula="?f179 * ?f12 / ?f0"/><draw:equation draw:name="f181" draw:formula="0 - ?f180"/><draw:equation draw:name="f182" draw:formula="cos(?f181)"/><draw:equation draw:name="f183" draw:formula="0 - ?f182"/><draw:equation draw:name="f184" draw:formula="?f183 * 4857"/><draw:equation draw:name="f185" draw:formula="sin(?f181)"/><draw:equation draw:name="f186" draw:formula="0 - ?f185"/><draw:equation draw:name="f187" draw:formula="?f186 * 6595"/><draw:equation draw:name="f188" draw:formula="sqrt(?f184 * ?f184 + ?f187 * ?f187 + 0 * 0)"/><draw:equation draw:name="f189" draw:formula="4857 * 6595 / ?f188"/><draw:equation draw:name="f190" draw:formula="?f186 * ?f189"/><draw:equation draw:name="f191" draw:formula="?f163 - ?f190"/><draw:equation draw:name="f192" draw:formula="?f183 * ?f189"/><draw:equation draw:name="f193" draw:formula="?f165 - ?f192"/><draw:equation draw:name="f194" draw:formula="?f191 - 4857"/><draw:equation draw:name="f195" draw:formula="?f193 - 6595"/><draw:equation draw:name="f196" draw:formula="?f191 + 4857"/><draw:equation draw:name="f197" draw:formula="?f193 + 6595"/><draw:equation draw:name="f198" draw:formula="?f178 + ?f1"/><draw:equation draw:name="f199" draw:formula="?f198 * ?f12 / ?f0"/><draw:equation draw:name="f200" draw:formula="0 - ?f199"/><draw:equation draw:name="f201" draw:formula="cos(?f200)"/><draw:equation draw:name="f202" draw:formula="0 - ?f201"/><draw:equation draw:name="f203" draw:formula="?f202 * 4857"/><draw:equation draw:name="f204" draw:formula="sin(?f200)"/><draw:equation draw:name="f205" draw:formula="0 - ?f204"/><draw:equation draw:name="f206" draw:formula="?f205 * 6595"/><draw:equation draw:name="f207" draw:formula="sqrt(?f203 * ?f203 + ?f206 * ?f206 + 0 * 0)"/><draw:equation draw:name="f208" draw:formula="4857 * 6595 / ?f207"/><draw:equation draw:name="f209" draw:formula="?f205 * ?f208"/><draw:equation draw:name="f210" draw:formula="?f191 + ?f209"/><draw:equation draw:name="f211" draw:formula="?f202 * ?f208"/><draw:equation draw:name="f212" draw:formula="?f193 + ?f211"/><draw:equation draw:name="f213" draw:formula="if(?f177, ?f163, ?f194)"/><draw:equation draw:name="f214" draw:formula="if(?f177, ?f165, ?f195)"/><draw:equation draw:name="f215" draw:formula="if(?f177, ?f163, ?f196)"/><draw:equation draw:name="f216" draw:formula="if(?f177, ?f165, ?f197)"/><draw:equation draw:name="f217" draw:formula="if(?f177, ?f194, ?f210)"/><draw:equation draw:name="f218" draw:formula="if(?f177, ?f195, ?f212)"/><draw:equation draw:name="f219" draw:formula="if(?f177, ?f196, ?f210)"/><draw:equation draw:name="f220" draw:formula="if(?f177, ?f197, ?f212)"/><draw:equation draw:name="f221" draw:formula="21550000 - 6541615"/><draw:equation draw:name="f222" draw:formula="if(?f221, 6541615, 21550000)"/><draw:equation draw:name="f223" draw:formula="-21550000 - ?f222"/><draw:equation draw:name="f224" draw:formula="if(?f223, -21550000, ?f222)"/><draw:equation draw:name="f225" draw:formula="-4722533 + ?f224"/><draw:equation draw:name="f226" draw:formula="-4722533 + ?f1"/><draw:equation draw:name="f227" draw:formula="?f226 * ?f12 / ?f0"/><draw:equation draw:name="f228" draw:formula="0 - ?f227"/><draw:equation draw:name="f229" draw:formula="cos(?f228)"/><draw:equation draw:name="f230" draw:formula="0 - ?f229"/><draw:equation draw:name="f231" draw:formula="?f230 * 5333"/><draw:equation draw:name="f232" draw:formula="sin(?f228)"/><draw:equation draw:name="f233" draw:formula="0 - ?f232"/><draw:equation draw:name="f234" draw:formula="?f233 * 7273"/><draw:equation draw:name="f235" draw:formula="sqrt(?f231 * ?f231 + ?f234 * ?f234 + 0 * 0)"/><draw:equation draw:name="f236" draw:formula="5333 * 7273 / ?f235"/><draw:equation draw:name="f237" draw:formula="?f233 * ?f236"/><draw:equation draw:name="f238" draw:formula="?f210 - ?f237"/><draw:equation draw:name="f239" draw:formula="?f230 * ?f236"/><draw:equation draw:name="f240" draw:formula="?f212 - ?f239"/><draw:equation draw:name="f241" draw:formula="?f238 - 5333"/><draw:equation draw:name="f242" draw:formula="?f240 - 7273"/><draw:equation draw:name="f243" draw:formula="?f238 + 5333"/><draw:equation draw:name="f244" draw:formula="?f240 + 7273"/><draw:equation draw:name="f245" draw:formula="?f225 + ?f1"/><draw:equation draw:name="f246" draw:formula="?f245 * ?f12 / ?f0"/><draw:equation draw:name="f247" draw:formula="0 - ?f246"/><draw:equation draw:name="f248" draw:formula="cos(?f247)"/><draw:equation draw:name="f249" draw:formula="0 - ?f248"/><draw:equation draw:name="f250" draw:formula="?f249 * 5333"/><draw:equation draw:name="f251" draw:formula="sin(?f247)"/><draw:equation draw:name="f252" draw:formula="0 - ?f251"/><draw:equation draw:name="f253" draw:formula="?f252 * 7273"/><draw:equation draw:name="f254" draw:formula="sqrt(?f250 * ?f250 + ?f253 * ?f253 + 0 * 0)"/><draw:equation draw:name="f255" draw:formula="5333 * 7273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7816140"/><draw:equation draw:name="f269" draw:formula="if(?f268, 7816140, 21550000)"/><draw:equation draw:name="f270" draw:formula="-21550000 - ?f269"/><draw:equation draw:name="f271" draw:formula="if(?f270, -21550000, ?f269)"/><draw:equation draw:name="f272" draw:formula="-2776035 + ?f271"/><draw:equation draw:name="f273" draw:formula="-2776035 + ?f1"/><draw:equation draw:name="f274" draw:formula="?f273 * ?f12 / ?f0"/><draw:equation draw:name="f275" draw:formula="0 - ?f274"/><draw:equation draw:name="f276" draw:formula="cos(?f275)"/><draw:equation draw:name="f277" draw:formula="0 - ?f276"/><draw:equation draw:name="f278" draw:formula="?f277 * 6775"/><draw:equation draw:name="f279" draw:formula="sin(?f275)"/><draw:equation draw:name="f280" draw:formula="0 - ?f279"/><draw:equation draw:name="f281" draw:formula="?f280 * 9220"/><draw:equation draw:name="f282" draw:formula="sqrt(?f278 * ?f278 + ?f281 * ?f281 + 0 * 0)"/><draw:equation draw:name="f283" draw:formula="6775 * 9220 / ?f282"/><draw:equation draw:name="f284" draw:formula="?f280 * ?f283"/><draw:equation draw:name="f285" draw:formula="?f257 - ?f284"/><draw:equation draw:name="f286" draw:formula="?f277 * ?f283"/><draw:equation draw:name="f287" draw:formula="?f259 - ?f286"/><draw:equation draw:name="f288" draw:formula="?f285 - 6775"/><draw:equation draw:name="f289" draw:formula="?f287 - 9220"/><draw:equation draw:name="f290" draw:formula="?f285 + 6775"/><draw:equation draw:name="f291" draw:formula="?f287 + 9220"/><draw:equation draw:name="f292" draw:formula="?f272 + ?f1"/><draw:equation draw:name="f293" draw:formula="?f292 * ?f12 / ?f0"/><draw:equation draw:name="f294" draw:formula="0 - ?f293"/><draw:equation draw:name="f295" draw:formula="cos(?f294)"/><draw:equation draw:name="f296" draw:formula="0 - ?f295"/><draw:equation draw:name="f297" draw:formula="?f296 * 6775"/><draw:equation draw:name="f298" draw:formula="sin(?f294)"/><draw:equation draw:name="f299" draw:formula="0 - ?f298"/><draw:equation draw:name="f300" draw:formula="?f299 * 9220"/><draw:equation draw:name="f301" draw:formula="sqrt(?f297 * ?f297 + ?f300 * ?f300 + 0 * 0)"/><draw:equation draw:name="f302" draw:formula="6775 * 9220 / ?f301"/><draw:equation draw:name="f303" draw:formula="?f299 * ?f302"/><draw:equation draw:name="f304" draw:formula="?f285 + ?f303"/><draw:equation draw:name="f305" draw:formula="?f296 * ?f302"/><draw:equation draw:name="f306" draw:formula="?f287 + ?f305"/><draw:equation draw:name="f307" draw:formula="if(?f271, ?f257, ?f288)"/><draw:equation draw:name="f308" draw:formula="if(?f271, ?f259, ?f289)"/><draw:equation draw:name="f309" draw:formula="if(?f271, ?f257, ?f290)"/><draw:equation draw:name="f310" draw:formula="if(?f271, ?f259, ?f291)"/><draw:equation draw:name="f311" draw:formula="if(?f271, ?f288, ?f304)"/><draw:equation draw:name="f312" draw:formula="if(?f271, ?f289, ?f306)"/><draw:equation draw:name="f313" draw:formula="if(?f271, ?f290, ?f304)"/><draw:equation draw:name="f314" draw:formula="if(?f271, ?f291, ?f306)"/><draw:equation draw:name="f315" draw:formula="21550000 - 6842000"/><draw:equation draw:name="f316" draw:formula="if(?f315, 6842000, 21550000)"/><draw:equation draw:name="f317" draw:formula="-21550000 - ?f316"/><draw:equation draw:name="f318" draw:formula="if(?f317, -21550000, ?f316)"/><draw:equation draw:name="f319" draw:formula="37501 + ?f318"/><draw:equation draw:name="f320" draw:formula="37501 + ?f1"/><draw:equation draw:name="f321" draw:formula="?f320 * ?f12 / ?f0"/><draw:equation draw:name="f322" draw:formula="0 - ?f321"/><draw:equation draw:name="f323" draw:formula="cos(?f322)"/><draw:equation draw:name="f324" draw:formula="0 - ?f323"/><draw:equation draw:name="f325" draw:formula="?f324 * 5785"/><draw:equation draw:name="f326" draw:formula="sin(?f322)"/><draw:equation draw:name="f327" draw:formula="0 - ?f326"/><draw:equation draw:name="f328" draw:formula="?f327 * 7867"/><draw:equation draw:name="f329" draw:formula="sqrt(?f325 * ?f325 + ?f328 * ?f328 + 0 * 0)"/><draw:equation draw:name="f330" draw:formula="5785 * 7867 / ?f329"/><draw:equation draw:name="f331" draw:formula="?f327 * ?f330"/><draw:equation draw:name="f332" draw:formula="?f304 - ?f331"/><draw:equation draw:name="f333" draw:formula="?f324 * ?f330"/><draw:equation draw:name="f334" draw:formula="?f306 - ?f333"/><draw:equation draw:name="f335" draw:formula="?f332 - 5785"/><draw:equation draw:name="f336" draw:formula="?f334 - 7867"/><draw:equation draw:name="f337" draw:formula="?f332 + 5785"/><draw:equation draw:name="f338" draw:formula="?f334 + 7867"/><draw:equation draw:name="f339" draw:formula="?f319 + ?f1"/><draw:equation draw:name="f340" draw:formula="?f339 * ?f12 / ?f0"/><draw:equation draw:name="f341" draw:formula="0 - ?f340"/><draw:equation draw:name="f342" draw:formula="cos(?f341)"/><draw:equation draw:name="f343" draw:formula="0 - ?f342"/><draw:equation draw:name="f344" draw:formula="?f343 * 5785"/><draw:equation draw:name="f345" draw:formula="sin(?f341)"/><draw:equation draw:name="f346" draw:formula="0 - ?f345"/><draw:equation draw:name="f347" draw:formula="?f346 * 7867"/><draw:equation draw:name="f348" draw:formula="sqrt(?f344 * ?f344 + ?f347 * ?f347 + 0 * 0)"/><draw:equation draw:name="f349" draw:formula="5785 * 7867 / ?f348"/><draw:equation draw:name="f350" draw:formula="?f346 * ?f349"/><draw:equation draw:name="f351" draw:formula="?f332 + ?f350"/><draw:equation draw:name="f352" draw:formula="?f343 * ?f349"/><draw:equation draw:name="f353" draw:formula="?f334 + ?f352"/><draw:equation draw:name="f354" draw:formula="if(?f318, ?f304, ?f335)"/><draw:equation draw:name="f355" draw:formula="if(?f318, ?f306, ?f336)"/><draw:equation draw:name="f356" draw:formula="if(?f318, ?f304, ?f337)"/><draw:equation draw:name="f357" draw:formula="if(?f318, ?f306, ?f338)"/><draw:equation draw:name="f358" draw:formula="if(?f318, ?f335, ?f351)"/><draw:equation draw:name="f359" draw:formula="if(?f318, ?f336, ?f353)"/><draw:equation draw:name="f360" draw:formula="if(?f318, ?f337, ?f351)"/><draw:equation draw:name="f361" draw:formula="if(?f318, ?f338, ?f353)"/><draw:equation draw:name="f362" draw:formula="21550000 - 6910353"/><draw:equation draw:name="f363" draw:formula="if(?f362, 6910353, 21550000)"/><draw:equation draw:name="f364" draw:formula="-21550000 - ?f363"/><draw:equation draw:name="f365" draw:formula="if(?f364, -21550000, ?f363)"/><draw:equation draw:name="f366" draw:formula="1347096 + ?f365"/><draw:equation draw:name="f367" draw:formula="1347096 + ?f1"/><draw:equation draw:name="f368" draw:formula="?f367 * ?f12 / ?f0"/><draw:equation draw:name="f369" draw:formula="0 - ?f368"/><draw:equation draw:name="f370" draw:formula="cos(?f369)"/><draw:equation draw:name="f371" draw:formula="0 - ?f370"/><draw:equation draw:name="f372" draw:formula="?f371 * 6752"/><draw:equation draw:name="f373" draw:formula="sin(?f369)"/><draw:equation draw:name="f374" draw:formula="0 - ?f373"/><draw:equation draw:name="f375" draw:formula="?f374 * 9215"/><draw:equation draw:name="f376" draw:formula="sqrt(?f372 * ?f372 + ?f375 * ?f375 + 0 * 0)"/><draw:equation draw:name="f377" draw:formula="6752 * 9215 / ?f376"/><draw:equation draw:name="f378" draw:formula="?f374 * ?f377"/><draw:equation draw:name="f379" draw:formula="?f351 - ?f378"/><draw:equation draw:name="f380" draw:formula="?f371 * ?f377"/><draw:equation draw:name="f381" draw:formula="?f353 - ?f380"/><draw:equation draw:name="f382" draw:formula="?f379 - 6752"/><draw:equation draw:name="f383" draw:formula="?f381 - 9215"/><draw:equation draw:name="f384" draw:formula="?f379 + 6752"/><draw:equation draw:name="f385" draw:formula="?f381 + 9215"/><draw:equation draw:name="f386" draw:formula="?f366 + ?f1"/><draw:equation draw:name="f387" draw:formula="?f386 * ?f12 / ?f0"/><draw:equation draw:name="f388" draw:formula="0 - ?f387"/><draw:equation draw:name="f389" draw:formula="cos(?f388)"/><draw:equation draw:name="f390" draw:formula="0 - ?f389"/><draw:equation draw:name="f391" draw:formula="?f390 * 6752"/><draw:equation draw:name="f392" draw:formula="sin(?f388)"/><draw:equation draw:name="f393" draw:formula="0 - ?f392"/><draw:equation draw:name="f394" draw:formula="?f393 * 9215"/><draw:equation draw:name="f395" draw:formula="sqrt(?f391 * ?f391 + ?f394 * ?f394 + 0 * 0)"/><draw:equation draw:name="f396" draw:formula="6752 * 9215 / ?f395"/><draw:equation draw:name="f397" draw:formula="?f393 * ?f396"/><draw:equation draw:name="f398" draw:formula="?f379 + ?f397"/><draw:equation draw:name="f399" draw:formula="?f390 * ?f396"/><draw:equation draw:name="f400" draw:formula="?f381 + ?f399"/><draw:equation draw:name="f401" draw:formula="if(?f365, ?f351, ?f382)"/><draw:equation draw:name="f402" draw:formula="if(?f365, ?f353, ?f383)"/><draw:equation draw:name="f403" draw:formula="if(?f365, ?f351, ?f384)"/><draw:equation draw:name="f404" draw:formula="if(?f365, ?f353, ?f385)"/><draw:equation draw:name="f405" draw:formula="if(?f365, ?f382, ?f398)"/><draw:equation draw:name="f406" draw:formula="if(?f365, ?f383, ?f400)"/><draw:equation draw:name="f407" draw:formula="if(?f365, ?f384, ?f398)"/><draw:equation draw:name="f408" draw:formula="if(?f365, ?f385, ?f400)"/><draw:equation draw:name="f409" draw:formula="21550000 - 4542661"/><draw:equation draw:name="f410" draw:formula="if(?f409, 4542661, 21550000)"/><draw:equation draw:name="f411" draw:formula="-21550000 - ?f410"/><draw:equation draw:name="f412" draw:formula="if(?f411, -21550000, ?f410)"/><draw:equation draw:name="f413" draw:formula="3974558 + ?f412"/><draw:equation draw:name="f414" draw:formula="3974558 + ?f1"/><draw:equation draw:name="f415" draw:formula="?f414 * ?f12 / ?f0"/><draw:equation draw:name="f416" draw:formula="0 - ?f415"/><draw:equation draw:name="f417" draw:formula="cos(?f416)"/><draw:equation draw:name="f418" draw:formula="0 - ?f417"/><draw:equation draw:name="f419" draw:formula="?f418 * 7720"/><draw:equation draw:name="f420" draw:formula="sin(?f416)"/><draw:equation draw:name="f421" draw:formula="0 - ?f420"/><draw:equation draw:name="f422" draw:formula="?f421 * 10543"/><draw:equation draw:name="f423" draw:formula="sqrt(?f419 * ?f419 + ?f422 * ?f422 + 0 * 0)"/><draw:equation draw:name="f424" draw:formula="7720 * 10543 / ?f423"/><draw:equation draw:name="f425" draw:formula="?f421 * ?f424"/><draw:equation draw:name="f426" draw:formula="?f398 - ?f425"/><draw:equation draw:name="f427" draw:formula="?f418 * ?f424"/><draw:equation draw:name="f428" draw:formula="?f400 - ?f427"/><draw:equation draw:name="f429" draw:formula="?f426 - 7720"/><draw:equation draw:name="f430" draw:formula="?f428 - 10543"/><draw:equation draw:name="f431" draw:formula="?f426 + 7720"/><draw:equation draw:name="f432" draw:formula="?f428 + 10543"/><draw:equation draw:name="f433" draw:formula="?f413 + ?f1"/><draw:equation draw:name="f434" draw:formula="?f433 * ?f12 / ?f0"/><draw:equation draw:name="f435" draw:formula="0 - ?f434"/><draw:equation draw:name="f436" draw:formula="cos(?f435)"/><draw:equation draw:name="f437" draw:formula="0 - ?f436"/><draw:equation draw:name="f438" draw:formula="?f437 * 7720"/><draw:equation draw:name="f439" draw:formula="sin(?f435)"/><draw:equation draw:name="f440" draw:formula="0 - ?f439"/><draw:equation draw:name="f441" draw:formula="?f440 * 10543"/><draw:equation draw:name="f442" draw:formula="sqrt(?f438 * ?f438 + ?f441 * ?f441 + 0 * 0)"/><draw:equation draw:name="f443" draw:formula="7720 * 10543 / ?f442"/><draw:equation draw:name="f444" draw:formula="?f440 * ?f443"/><draw:equation draw:name="f445" draw:formula="?f426 + ?f444"/><draw:equation draw:name="f446" draw:formula="?f437 * ?f443"/><draw:equation draw:name="f447" draw:formula="?f428 + ?f446"/><draw:equation draw:name="f448" draw:formula="if(?f412, ?f398, ?f429)"/><draw:equation draw:name="f449" draw:formula="if(?f412, ?f400, ?f430)"/><draw:equation draw:name="f450" draw:formula="if(?f412, ?f398, ?f431)"/><draw:equation draw:name="f451" draw:formula="if(?f412, ?f400, ?f432)"/><draw:equation draw:name="f452" draw:formula="if(?f412, ?f429, ?f445)"/><draw:equation draw:name="f453" draw:formula="if(?f412, ?f430, ?f447)"/><draw:equation draw:name="f454" draw:formula="if(?f412, ?f431, ?f445)"/><draw:equation draw:name="f455" draw:formula="if(?f412, ?f432, ?f447)"/><draw:equation draw:name="f456" draw:formula="21550000 - 8804134"/><draw:equation draw:name="f457" draw:formula="if(?f456, 8804134, 21550000)"/><draw:equation draw:name="f458" draw:formula="-21550000 - ?f457"/><draw:equation draw:name="f459" draw:formula="if(?f458, -21550000, ?f457)"/><draw:equation draw:name="f460" draw:formula="-16496525 + ?f459"/><draw:equation draw:name="f461" draw:formula="-16496525 + ?f1"/><draw:equation draw:name="f462" draw:formula="?f461 * ?f12 / ?f0"/><draw:equation draw:name="f463" draw:formula="0 - ?f462"/><draw:equation draw:name="f464" draw:formula="cos(?f463)"/><draw:equation draw:name="f465" draw:formula="0 - ?f464"/><draw:equation draw:name="f466" draw:formula="?f465 * 4360"/><draw:equation draw:name="f467" draw:formula="sin(?f463)"/><draw:equation draw:name="f468" draw:formula="0 - ?f467"/><draw:equation draw:name="f469" draw:formula="?f468 * 5918"/><draw:equation draw:name="f470" draw:formula="sqrt(?f466 * ?f466 + ?f469 * ?f469 + 0 * 0)"/><draw:equation draw:name="f471" draw:formula="4360 * 5918 / ?f470"/><draw:equation draw:name="f472" draw:formula="?f468 * ?f471"/><draw:equation draw:name="f473" draw:formula="?f445 - ?f472"/><draw:equation draw:name="f474" draw:formula="?f465 * ?f471"/><draw:equation draw:name="f475" draw:formula="?f447 - ?f474"/><draw:equation draw:name="f476" draw:formula="?f473 - 4360"/><draw:equation draw:name="f477" draw:formula="?f475 - 5918"/><draw:equation draw:name="f478" draw:formula="?f473 + 4360"/><draw:equation draw:name="f479" draw:formula="?f475 + 5918"/><draw:equation draw:name="f480" draw:formula="?f460 + ?f1"/><draw:equation draw:name="f481" draw:formula="?f480 * ?f12 / ?f0"/><draw:equation draw:name="f482" draw:formula="0 - ?f481"/><draw:equation draw:name="f483" draw:formula="cos(?f482)"/><draw:equation draw:name="f484" draw:formula="0 - ?f483"/><draw:equation draw:name="f485" draw:formula="?f484 * 4360"/><draw:equation draw:name="f486" draw:formula="sin(?f482)"/><draw:equation draw:name="f487" draw:formula="0 - ?f486"/><draw:equation draw:name="f488" draw:formula="?f487 * 5918"/><draw:equation draw:name="f489" draw:formula="sqrt(?f485 * ?f485 + ?f488 * ?f488 + 0 * 0)"/><draw:equation draw:name="f490" draw:formula="4360 * 5918 / ?f489"/><draw:equation draw:name="f491" draw:formula="?f487 * ?f490"/><draw:equation draw:name="f492" draw:formula="?f473 + ?f491"/><draw:equation draw:name="f493" draw:formula="?f484 * ?f490"/><draw:equation draw:name="f494" draw:formula="?f475 + ?f493"/><draw:equation draw:name="f495" draw:formula="if(?f459, ?f445, ?f476)"/><draw:equation draw:name="f496" draw:formula="if(?f459, ?f447, ?f477)"/><draw:equation draw:name="f497" draw:formula="if(?f459, ?f445, ?f478)"/><draw:equation draw:name="f498" draw:formula="if(?f459, ?f447, ?f479)"/><draw:equation draw:name="f499" draw:formula="if(?f459, ?f476, ?f492)"/><draw:equation draw:name="f500" draw:formula="if(?f459, ?f477, ?f494)"/><draw:equation draw:name="f501" draw:formula="if(?f459, ?f478, ?f492)"/><draw:equation draw:name="f502" draw:formula="if(?f459, ?f479, ?f494)"/><draw:equation draw:name="f503" draw:formula="21550000 - 9151131"/><draw:equation draw:name="f504" draw:formula="if(?f503, 9151131, 21550000)"/><draw:equation draw:name="f505" draw:formula="-21550000 - ?f504"/><draw:equation draw:name="f506" draw:formula="if(?f505, -21550000, ?f504)"/><draw:equation draw:name="f507" draw:formula="-14809710 + ?f506"/><draw:equation draw:name="f508" draw:formula="-14809710 + ?f1"/><draw:equation draw:name="f509" draw:formula="?f508 * ?f12 / ?f0"/><draw:equation draw:name="f510" draw:formula="0 - ?f509"/><draw:equation draw:name="f511" draw:formula="cos(?f510)"/><draw:equation draw:name="f512" draw:formula="0 - ?f511"/><draw:equation draw:name="f513" draw:formula="?f512 * 4345"/><draw:equation draw:name="f514" draw:formula="sin(?f510)"/><draw:equation draw:name="f515" draw:formula="0 - ?f514"/><draw:equation draw:name="f516" draw:formula="?f515 * 5945"/><draw:equation draw:name="f517" draw:formula="sqrt(?f513 * ?f513 + ?f516 * ?f516 + 0 * 0)"/><draw:equation draw:name="f518" draw:formula="4345 * 5945 / ?f517"/><draw:equation draw:name="f519" draw:formula="?f515 * ?f518"/><draw:equation draw:name="f520" draw:formula="?f492 - ?f519"/><draw:equation draw:name="f521" draw:formula="?f512 * ?f518"/><draw:equation draw:name="f522" draw:formula="?f494 - ?f521"/><draw:equation draw:name="f523" draw:formula="?f520 - 4345"/><draw:equation draw:name="f524" draw:formula="?f522 - 5945"/><draw:equation draw:name="f525" draw:formula="?f520 + 4345"/><draw:equation draw:name="f526" draw:formula="?f522 + 5945"/><draw:equation draw:name="f527" draw:formula="?f507 + ?f1"/><draw:equation draw:name="f528" draw:formula="?f527 * ?f12 / ?f0"/><draw:equation draw:name="f529" draw:formula="0 - ?f528"/><draw:equation draw:name="f530" draw:formula="cos(?f529)"/><draw:equation draw:name="f531" draw:formula="0 - ?f530"/><draw:equation draw:name="f532" draw:formula="?f531 * 4345"/><draw:equation draw:name="f533" draw:formula="sin(?f529)"/><draw:equation draw:name="f534" draw:formula="0 - ?f533"/><draw:equation draw:name="f535" draw:formula="?f534 * 5945"/><draw:equation draw:name="f536" draw:formula="sqrt(?f532 * ?f532 + ?f535 * ?f535 + 0 * 0)"/><draw:equation draw:name="f537" draw:formula="4345 * 5945 / ?f536"/><draw:equation draw:name="f538" draw:formula="?f534 * ?f537"/><draw:equation draw:name="f539" draw:formula="?f520 + ?f538"/><draw:equation draw:name="f540" draw:formula="?f531 * ?f537"/><draw:equation draw:name="f541" draw:formula="?f522 + ?f540"/><draw:equation draw:name="f542" draw:formula="if(?f506, ?f492, ?f523)"/><draw:equation draw:name="f543" draw:formula="if(?f506, ?f494, ?f524)"/><draw:equation draw:name="f544" draw:formula="if(?f506, ?f492, ?f525)"/><draw:equation draw:name="f545" draw:formula="if(?f506, ?f494, ?f526)"/><draw:equation draw:name="f546" draw:formula="if(?f506, ?f523, ?f539)"/><draw:equation draw:name="f547" draw:formula="if(?f506, ?f524, ?f541)"/><draw:equation draw:name="f548" draw:formula="if(?f506, ?f525, ?f539)"/><draw:equation draw:name="f549" draw:formula="if(?f506, ?f526, ?f541)"/><draw:equation draw:name="f550" draw:formula="21550000 - 1585770"/><draw:equation draw:name="f551" draw:formula="if(?f550, 1585770, 21550000)"/><draw:equation draw:name="f552" draw:formula="-21550000 - ?f551"/><draw:equation draw:name="f553" draw:formula="if(?f552, -21550000, ?f551)"/><draw:equation draw:name="f554" draw:formula="5204520 + ?f553"/><draw:equation draw:name="f555" draw:formula="5204520 + ?f1"/><draw:equation draw:name="f556" draw:formula="?f555 * ?f12 / ?f0"/><draw:equation draw:name="f557" draw:formula="0 - ?f556"/><draw:equation draw:name="f558" draw:formula="cos(?f557)"/><draw:equation draw:name="f559" draw:formula="0 - ?f558"/><draw:equation draw:name="f560" draw:formula="?f559 * 4345"/><draw:equation draw:name="f561" draw:formula="sin(?f557)"/><draw:equation draw:name="f562" draw:formula="0 - ?f561"/><draw:equation draw:name="f563" draw:formula="?f562 * 5945"/><draw:equation draw:name="f564" draw:formula="sqrt(?f560 * ?f560 + ?f563 * ?f563 + 0 * 0)"/><draw:equation draw:name="f565" draw:formula="4345 * 5945 / ?f564"/><draw:equation draw:name="f566" draw:formula="?f562 * ?f565"/><draw:equation draw:name="f567" draw:formula="4693 - ?f566"/><draw:equation draw:name="f568" draw:formula="?f559 * ?f565"/><draw:equation draw:name="f569" draw:formula="26177 - ?f568"/><draw:equation draw:name="f570" draw:formula="?f567 - 4345"/><draw:equation draw:name="f571" draw:formula="?f569 - 5945"/><draw:equation draw:name="f572" draw:formula="?f567 + 4345"/><draw:equation draw:name="f573" draw:formula="?f569 + 5945"/><draw:equation draw:name="f574" draw:formula="?f554 + ?f1"/><draw:equation draw:name="f575" draw:formula="?f574 * ?f12 / ?f0"/><draw:equation draw:name="f576" draw:formula="0 - ?f575"/><draw:equation draw:name="f577" draw:formula="cos(?f576)"/><draw:equation draw:name="f578" draw:formula="0 - ?f577"/><draw:equation draw:name="f579" draw:formula="?f578 * 4345"/><draw:equation draw:name="f580" draw:formula="sin(?f576)"/><draw:equation draw:name="f581" draw:formula="0 - ?f580"/><draw:equation draw:name="f582" draw:formula="?f581 * 5945"/><draw:equation draw:name="f583" draw:formula="sqrt(?f579 * ?f579 + ?f582 * ?f582 + 0 * 0)"/><draw:equation draw:name="f584" draw:formula="4345 * 5945 / ?f583"/><draw:equation draw:name="f585" draw:formula="?f581 * ?f584"/><draw:equation draw:name="f586" draw:formula="?f567 + ?f585"/><draw:equation draw:name="f587" draw:formula="?f578 * ?f584"/><draw:equation draw:name="f588" draw:formula="?f569 + ?f587"/><draw:equation draw:name="f589" draw:formula="if(?f553, 4693, ?f570)"/><draw:equation draw:name="f590" draw:formula="if(?f553, 26177, ?f571)"/><draw:equation draw:name="f591" draw:formula="if(?f553, 4693, ?f572)"/><draw:equation draw:name="f592" draw:formula="if(?f553, 26177, ?f573)"/><draw:equation draw:name="f593" draw:formula="if(?f553, ?f570, ?f586)"/><draw:equation draw:name="f594" draw:formula="if(?f553, ?f571, ?f588)"/><draw:equation draw:name="f595" draw:formula="if(?f553, ?f572, ?f586)"/><draw:equation draw:name="f596" draw:formula="if(?f553, ?f573, ?f588)"/><draw:equation draw:name="f597" draw:formula="21550000 - 686848"/><draw:equation draw:name="f598" draw:formula="if(?f597, 686848, 21550000)"/><draw:equation draw:name="f599" draw:formula="-21550000 - ?f598"/><draw:equation draw:name="f600" draw:formula="if(?f599, -21550000, ?f598)"/><draw:equation draw:name="f601" draw:formula="4416628 + ?f600"/><draw:equation draw:name="f602" draw:formula="4416628 + ?f1"/><draw:equation draw:name="f603" draw:formula="?f602 * ?f12 / ?f0"/><draw:equation draw:name="f604" draw:formula="0 - ?f603"/><draw:equation draw:name="f605" draw:formula="cos(?f604)"/><draw:equation draw:name="f606" draw:formula="0 - ?f605"/><draw:equation draw:name="f607" draw:formula="?f606 * 4360"/><draw:equation draw:name="f608" draw:formula="sin(?f604)"/><draw:equation draw:name="f609" draw:formula="0 - ?f608"/><draw:equation draw:name="f610" draw:formula="?f609 * 5918"/><draw:equation draw:name="f611" draw:formula="sqrt(?f607 * ?f607 + ?f610 * ?f610 + 0 * 0)"/><draw:equation draw:name="f612" draw:formula="4360 * 5918 / ?f611"/><draw:equation draw:name="f613" draw:formula="?f609 * ?f612"/><draw:equation draw:name="f614" draw:formula="6928 - ?f613"/><draw:equation draw:name="f615" draw:formula="?f606 * ?f612"/><draw:equation draw:name="f616" draw:formula="34899 - ?f615"/><draw:equation draw:name="f617" draw:formula="?f614 - 4360"/><draw:equation draw:name="f618" draw:formula="?f616 - 5918"/><draw:equation draw:name="f619" draw:formula="?f614 + 4360"/><draw:equation draw:name="f620" draw:formula="?f616 + 5918"/><draw:equation draw:name="f621" draw:formula="?f601 + ?f1"/><draw:equation draw:name="f622" draw:formula="?f621 * ?f12 / ?f0"/><draw:equation draw:name="f623" draw:formula="0 - ?f622"/><draw:equation draw:name="f624" draw:formula="cos(?f623)"/><draw:equation draw:name="f625" draw:formula="0 - ?f624"/><draw:equation draw:name="f626" draw:formula="?f625 * 4360"/><draw:equation draw:name="f627" draw:formula="sin(?f623)"/><draw:equation draw:name="f628" draw:formula="0 - ?f627"/><draw:equation draw:name="f629" draw:formula="?f628 * 5918"/><draw:equation draw:name="f630" draw:formula="sqrt(?f626 * ?f626 + ?f629 * ?f629 + 0 * 0)"/><draw:equation draw:name="f631" draw:formula="4360 * 5918 / ?f630"/><draw:equation draw:name="f632" draw:formula="?f628 * ?f631"/><draw:equation draw:name="f633" draw:formula="?f614 + ?f632"/><draw:equation draw:name="f634" draw:formula="?f625 * ?f631"/><draw:equation draw:name="f635" draw:formula="?f616 + ?f634"/><draw:equation draw:name="f636" draw:formula="if(?f600, 6928, ?f617)"/><draw:equation draw:name="f637" draw:formula="if(?f600, 34899, ?f618)"/><draw:equation draw:name="f638" draw:formula="if(?f600, 6928, ?f619)"/><draw:equation draw:name="f639" draw:formula="if(?f600, 34899, ?f620)"/><draw:equation draw:name="f640" draw:formula="if(?f600, ?f617, ?f633)"/><draw:equation draw:name="f641" draw:formula="if(?f600, ?f618, ?f635)"/><draw:equation draw:name="f642" draw:formula="if(?f600, ?f619, ?f633)"/><draw:equation draw:name="f643" draw:formula="if(?f600, ?f620, ?f635)"/><draw:equation draw:name="f644" draw:formula="21550000 - 844866"/><draw:equation draw:name="f645" draw:formula="if(?f644, 844866, 21550000)"/><draw:equation draw:name="f646" draw:formula="-21550000 - ?f645"/><draw:equation draw:name="f647" draw:formula="if(?f646, -21550000, ?f645)"/><draw:equation draw:name="f648" draw:formula="8257448 + ?f647"/><draw:equation draw:name="f649" draw:formula="8257448 + ?f1"/><draw:equation draw:name="f650" draw:formula="?f649 * ?f12 / ?f0"/><draw:equation draw:name="f651" draw:formula="0 - ?f650"/><draw:equation draw:name="f652" draw:formula="cos(?f651)"/><draw:equation draw:name="f653" draw:formula="0 - ?f652"/><draw:equation draw:name="f654" draw:formula="?f653 * 6752"/><draw:equation draw:name="f655" draw:formula="sin(?f651)"/><draw:equation draw:name="f656" draw:formula="0 - ?f655"/><draw:equation draw:name="f657" draw:formula="?f656 * 9215"/><draw:equation draw:name="f658" draw:formula="sqrt(?f654 * ?f654 + ?f657 * ?f657 + 0 * 0)"/><draw:equation draw:name="f659" draw:formula="6752 * 9215 / ?f658"/><draw:equation draw:name="f660" draw:formula="?f656 * ?f659"/><draw:equation draw:name="f661" draw:formula="16478 - ?f660"/><draw:equation draw:name="f662" draw:formula="?f653 * ?f659"/><draw:equation draw:name="f663" draw:formula="39090 - ?f662"/><draw:equation draw:name="f664" draw:formula="?f661 - 6752"/><draw:equation draw:name="f665" draw:formula="?f663 - 9215"/><draw:equation draw:name="f666" draw:formula="?f661 + 6752"/><draw:equation draw:name="f667" draw:formula="?f663 + 9215"/><draw:equation draw:name="f668" draw:formula="?f648 + ?f1"/><draw:equation draw:name="f669" draw:formula="?f668 * ?f12 / ?f0"/><draw:equation draw:name="f670" draw:formula="0 - ?f669"/><draw:equation draw:name="f671" draw:formula="cos(?f670)"/><draw:equation draw:name="f672" draw:formula="0 - ?f671"/><draw:equation draw:name="f673" draw:formula="?f672 * 6752"/><draw:equation draw:name="f674" draw:formula="sin(?f670)"/><draw:equation draw:name="f675" draw:formula="0 - ?f674"/><draw:equation draw:name="f676" draw:formula="?f675 * 9215"/><draw:equation draw:name="f677" draw:formula="sqrt(?f673 * ?f673 + ?f676 * ?f676 + 0 * 0)"/><draw:equation draw:name="f678" draw:formula="6752 * 9215 / ?f677"/><draw:equation draw:name="f679" draw:formula="?f675 * ?f678"/><draw:equation draw:name="f680" draw:formula="?f661 + ?f679"/><draw:equation draw:name="f681" draw:formula="?f672 * ?f678"/><draw:equation draw:name="f682" draw:formula="?f663 + ?f681"/><draw:equation draw:name="f683" draw:formula="if(?f647, 16478, ?f664)"/><draw:equation draw:name="f684" draw:formula="if(?f647, 39090, ?f665)"/><draw:equation draw:name="f685" draw:formula="if(?f647, 16478, ?f666)"/><draw:equation draw:name="f686" draw:formula="if(?f647, 39090, ?f667)"/><draw:equation draw:name="f687" draw:formula="if(?f647, ?f664, ?f680)"/><draw:equation draw:name="f688" draw:formula="if(?f647, ?f665, ?f682)"/><draw:equation draw:name="f689" draw:formula="if(?f647, ?f666, ?f680)"/><draw:equation draw:name="f690" draw:formula="if(?f647, ?f667, ?f682)"/><draw:equation draw:name="f691" draw:formula="21550000 - 959901"/><draw:equation draw:name="f692" draw:formula="if(?f691, 959901, 21550000)"/><draw:equation draw:name="f693" draw:formula="-21550000 - ?f692"/><draw:equation draw:name="f694" draw:formula="if(?f693, -21550000, ?f692)"/><draw:equation draw:name="f695" draw:formula="387196 + ?f694"/><draw:equation draw:name="f696" draw:formula="387196 + ?f1"/><draw:equation draw:name="f697" draw:formula="?f696 * ?f12 / ?f0"/><draw:equation draw:name="f698" draw:formula="0 - ?f697"/><draw:equation draw:name="f699" draw:formula="cos(?f698)"/><draw:equation draw:name="f700" draw:formula="0 - ?f699"/><draw:equation draw:name="f701" draw:formula="?f700 * 6752"/><draw:equation draw:name="f702" draw:formula="sin(?f698)"/><draw:equation draw:name="f703" draw:formula="0 - ?f702"/><draw:equation draw:name="f704" draw:formula="?f703 * 9215"/><draw:equation draw:name="f705" draw:formula="sqrt(?f701 * ?f701 + ?f704 * ?f704 + 0 * 0)"/><draw:equation draw:name="f706" draw:formula="6752 * 9215 / ?f705"/><draw:equation draw:name="f707" draw:formula="?f703 * ?f706"/><draw:equation draw:name="f708" draw:formula="28827 - ?f707"/><draw:equation draw:name="f709" draw:formula="?f700 * ?f706"/><draw:equation draw:name="f710" draw:formula="34751 - ?f709"/><draw:equation draw:name="f711" draw:formula="?f708 - 6752"/><draw:equation draw:name="f712" draw:formula="?f710 - 9215"/><draw:equation draw:name="f713" draw:formula="?f708 + 6752"/><draw:equation draw:name="f714" draw:formula="?f710 + 9215"/><draw:equation draw:name="f715" draw:formula="?f695 + ?f1"/><draw:equation draw:name="f716" draw:formula="?f715 * ?f12 / ?f0"/><draw:equation draw:name="f717" draw:formula="0 - ?f716"/><draw:equation draw:name="f718" draw:formula="cos(?f717)"/><draw:equation draw:name="f719" draw:formula="0 - ?f718"/><draw:equation draw:name="f720" draw:formula="?f719 * 6752"/><draw:equation draw:name="f721" draw:formula="sin(?f717)"/><draw:equation draw:name="f722" draw:formula="0 - ?f721"/><draw:equation draw:name="f723" draw:formula="?f722 * 9215"/><draw:equation draw:name="f724" draw:formula="sqrt(?f720 * ?f720 + ?f723 * ?f723 + 0 * 0)"/><draw:equation draw:name="f725" draw:formula="6752 * 9215 / ?f724"/><draw:equation draw:name="f726" draw:formula="?f722 * ?f725"/><draw:equation draw:name="f727" draw:formula="?f708 + ?f726"/><draw:equation draw:name="f728" draw:formula="?f719 * ?f725"/><draw:equation draw:name="f729" draw:formula="?f710 + ?f728"/><draw:equation draw:name="f730" draw:formula="if(?f694, 28827, ?f711)"/><draw:equation draw:name="f731" draw:formula="if(?f694, 34751, ?f712)"/><draw:equation draw:name="f732" draw:formula="if(?f694, 28827, ?f713)"/><draw:equation draw:name="f733" draw:formula="if(?f694, 34751, ?f714)"/><draw:equation draw:name="f734" draw:formula="if(?f694, ?f711, ?f727)"/><draw:equation draw:name="f735" draw:formula="if(?f694, ?f712, ?f729)"/><draw:equation draw:name="f736" draw:formula="if(?f694, ?f713, ?f727)"/><draw:equation draw:name="f737" draw:formula="if(?f694, ?f714, ?f729)"/><draw:equation draw:name="f738" draw:formula="21550000 - 4255042"/><draw:equation draw:name="f739" draw:formula="if(?f738, 4255042, 21550000)"/><draw:equation draw:name="f740" draw:formula="-21550000 - ?f739"/><draw:equation draw:name="f741" draw:formula="if(?f740, -21550000, ?f739)"/><draw:equation draw:name="f742" draw:formula="-4217541 + ?f741"/><draw:equation draw:name="f743" draw:formula="-4217541 + ?f1"/><draw:equation draw:name="f744" draw:formula="?f743 * ?f12 / ?f0"/><draw:equation draw:name="f745" draw:formula="0 - ?f744"/><draw:equation draw:name="f746" draw:formula="cos(?f745)"/><draw:equation draw:name="f747" draw:formula="0 - ?f746"/><draw:equation draw:name="f748" draw:formula="?f747 * 5785"/><draw:equation draw:name="f749" draw:formula="sin(?f745)"/><draw:equation draw:name="f750" draw:formula="0 - ?f749"/><draw:equation draw:name="f751" draw:formula="?f750 * 7867"/><draw:equation draw:name="f752" draw:formula="sqrt(?f748 * ?f748 + ?f751 * ?f751 + 0 * 0)"/><draw:equation draw:name="f753" draw:formula="5785 * 7867 / ?f752"/><draw:equation draw:name="f754" draw:formula="?f750 * ?f753"/><draw:equation draw:name="f755" draw:formula="34129 - ?f754"/><draw:equation draw:name="f756" draw:formula="?f747 * ?f753"/><draw:equation draw:name="f757" draw:formula="22954 - ?f756"/><draw:equation draw:name="f758" draw:formula="?f755 - 5785"/><draw:equation draw:name="f759" draw:formula="?f757 - 7867"/><draw:equation draw:name="f760" draw:formula="?f755 + 5785"/><draw:equation draw:name="f761" draw:formula="?f757 + 7867"/><draw:equation draw:name="f762" draw:formula="?f742 + ?f1"/><draw:equation draw:name="f763" draw:formula="?f762 * ?f12 / ?f0"/><draw:equation draw:name="f764" draw:formula="0 - ?f763"/><draw:equation draw:name="f765" draw:formula="cos(?f764)"/><draw:equation draw:name="f766" draw:formula="0 - ?f765"/><draw:equation draw:name="f767" draw:formula="?f766 * 5785"/><draw:equation draw:name="f768" draw:formula="sin(?f764)"/><draw:equation draw:name="f769" draw:formula="0 - ?f768"/><draw:equation draw:name="f770" draw:formula="?f769 * 7867"/><draw:equation draw:name="f771" draw:formula="sqrt(?f767 * ?f767 + ?f770 * ?f770 + 0 * 0)"/><draw:equation draw:name="f772" draw:formula="5785 * 7867 / ?f771"/><draw:equation draw:name="f773" draw:formula="?f769 * ?f772"/><draw:equation draw:name="f774" draw:formula="?f755 + ?f773"/><draw:equation draw:name="f775" draw:formula="?f766 * ?f772"/><draw:equation draw:name="f776" draw:formula="?f757 + ?f775"/><draw:equation draw:name="f777" draw:formula="if(?f741, 34129, ?f758)"/><draw:equation draw:name="f778" draw:formula="if(?f741, 22954, ?f759)"/><draw:equation draw:name="f779" draw:formula="if(?f741, 34129, ?f760)"/><draw:equation draw:name="f780" draw:formula="if(?f741, 22954, ?f761)"/><draw:equation draw:name="f781" draw:formula="if(?f741, ?f758, ?f774)"/><draw:equation draw:name="f782" draw:formula="if(?f741, ?f759, ?f776)"/><draw:equation draw:name="f783" draw:formula="if(?f741, ?f760, ?f774)"/><draw:equation draw:name="f784" draw:formula="if(?f741, ?f761, ?f776)"/><draw:equation draw:name="f785" draw:formula="21550000 - 1665090"/><draw:equation draw:name="f786" draw:formula="if(?f785, 1665090, 21550000)"/><draw:equation draw:name="f787" draw:formula="-21550000 - ?f786"/><draw:equation draw:name="f788" draw:formula="if(?f787, -21550000, ?f786)"/><draw:equation draw:name="f789" draw:formula="1819082 + ?f788"/><draw:equation draw:name="f790" draw:formula="1819082 + ?f1"/><draw:equation draw:name="f791" draw:formula="?f790 * ?f12 / ?f0"/><draw:equation draw:name="f792" draw:formula="0 - ?f791"/><draw:equation draw:name="f793" draw:formula="cos(?f792)"/><draw:equation draw:name="f794" draw:formula="0 - ?f793"/><draw:equation draw:name="f795" draw:formula="?f794 * 5333"/><draw:equation draw:name="f796" draw:formula="sin(?f792)"/><draw:equation draw:name="f797" draw:formula="0 - ?f796"/><draw:equation draw:name="f798" draw:formula="?f797 * 7273"/><draw:equation draw:name="f799" draw:formula="sqrt(?f795 * ?f795 + ?f798 * ?f798 + 0 * 0)"/><draw:equation draw:name="f800" draw:formula="5333 * 7273 / ?f799"/><draw:equation draw:name="f801" draw:formula="?f797 * ?f800"/><draw:equation draw:name="f802" draw:formula="41798 - ?f801"/><draw:equation draw:name="f803" draw:formula="?f794 * ?f800"/><draw:equation draw:name="f804" draw:formula="15354 - ?f803"/><draw:equation draw:name="f805" draw:formula="?f802 - 5333"/><draw:equation draw:name="f806" draw:formula="?f804 - 7273"/><draw:equation draw:name="f807" draw:formula="?f802 + 5333"/><draw:equation draw:name="f808" draw:formula="?f804 + 7273"/><draw:equation draw:name="f809" draw:formula="?f789 + ?f1"/><draw:equation draw:name="f810" draw:formula="?f809 * ?f12 / ?f0"/><draw:equation draw:name="f811" draw:formula="0 - ?f810"/><draw:equation draw:name="f812" draw:formula="cos(?f811)"/><draw:equation draw:name="f813" draw:formula="0 - ?f812"/><draw:equation draw:name="f814" draw:formula="?f813 * 5333"/><draw:equation draw:name="f815" draw:formula="sin(?f811)"/><draw:equation draw:name="f816" draw:formula="0 - ?f815"/><draw:equation draw:name="f817" draw:formula="?f816 * 7273"/><draw:equation draw:name="f818" draw:formula="sqrt(?f814 * ?f814 + ?f817 * ?f817 + 0 * 0)"/><draw:equation draw:name="f819" draw:formula="5333 * 7273 / ?f818"/><draw:equation draw:name="f820" draw:formula="?f816 * ?f819"/><draw:equation draw:name="f821" draw:formula="?f802 + ?f820"/><draw:equation draw:name="f822" draw:formula="?f813 * ?f819"/><draw:equation draw:name="f823" draw:formula="?f804 + ?f822"/><draw:equation draw:name="f824" draw:formula="if(?f788, 41798, ?f805)"/><draw:equation draw:name="f825" draw:formula="if(?f788, 15354, ?f806)"/><draw:equation draw:name="f826" draw:formula="if(?f788, 41798, ?f807)"/><draw:equation draw:name="f827" draw:formula="if(?f788, 15354, ?f808)"/><draw:equation draw:name="f828" draw:formula="if(?f788, ?f805, ?f821)"/><draw:equation draw:name="f829" draw:formula="if(?f788, ?f806, ?f823)"/><draw:equation draw:name="f830" draw:formula="if(?f788, ?f807, ?f821)"/><draw:equation draw:name="f831" draw:formula="if(?f788, ?f808, ?f823)"/><draw:equation draw:name="f832" draw:formula="21550000 - 891534"/><draw:equation draw:name="f833" draw:formula="if(?f832, 891534, 21550000)"/><draw:equation draw:name="f834" draw:formula="-21550000 - ?f833"/><draw:equation draw:name="f835" draw:formula="if(?f834, -21550000, ?f833)"/><draw:equation draw:name="f836" draw:formula="-824660 + ?f835"/><draw:equation draw:name="f837" draw:formula="-824660 + ?f1"/><draw:equation draw:name="f838" draw:formula="?f837 * ?f12 / ?f0"/><draw:equation draw:name="f839" draw:formula="0 - ?f838"/><draw:equation draw:name="f840" draw:formula="cos(?f839)"/><draw:equation draw:name="f841" draw:formula="0 - ?f840"/><draw:equation draw:name="f842" draw:formula="?f841 * 4857"/><draw:equation draw:name="f843" draw:formula="sin(?f839)"/><draw:equation draw:name="f844" draw:formula="0 - ?f843"/><draw:equation draw:name="f845" draw:formula="?f844 * 6595"/><draw:equation draw:name="f846" draw:formula="sqrt(?f842 * ?f842 + ?f845 * ?f845 + 0 * 0)"/><draw:equation draw:name="f847" draw:formula="4857 * 6595 / ?f846"/><draw:equation draw:name="f848" draw:formula="?f844 * ?f847"/><draw:equation draw:name="f849" draw:formula="38324 - ?f848"/><draw:equation draw:name="f850" draw:formula="?f841 * ?f847"/><draw:equation draw:name="f851" draw:formula="5426 - ?f850"/><draw:equation draw:name="f852" draw:formula="?f849 - 4857"/><draw:equation draw:name="f853" draw:formula="?f851 - 6595"/><draw:equation draw:name="f854" draw:formula="?f849 + 4857"/><draw:equation draw:name="f855" draw:formula="?f851 + 6595"/><draw:equation draw:name="f856" draw:formula="?f836 + ?f1"/><draw:equation draw:name="f857" draw:formula="?f856 * ?f12 / ?f0"/><draw:equation draw:name="f858" draw:formula="0 - ?f857"/><draw:equation draw:name="f859" draw:formula="cos(?f858)"/><draw:equation draw:name="f860" draw:formula="0 - ?f859"/><draw:equation draw:name="f861" draw:formula="?f860 * 4857"/><draw:equation draw:name="f862" draw:formula="sin(?f858)"/><draw:equation draw:name="f863" draw:formula="0 - ?f862"/><draw:equation draw:name="f864" draw:formula="?f863 * 6595"/><draw:equation draw:name="f865" draw:formula="sqrt(?f861 * ?f861 + ?f864 * ?f864 + 0 * 0)"/><draw:equation draw:name="f866" draw:formula="4857 * 6595 / ?f865"/><draw:equation draw:name="f867" draw:formula="?f863 * ?f866"/><draw:equation draw:name="f868" draw:formula="?f849 + ?f867"/><draw:equation draw:name="f869" draw:formula="?f860 * ?f866"/><draw:equation draw:name="f870" draw:formula="?f851 + ?f869"/><draw:equation draw:name="f871" draw:formula="if(?f835, 38324, ?f852)"/><draw:equation draw:name="f872" draw:formula="if(?f835, 5426, ?f853)"/><draw:equation draw:name="f873" draw:formula="if(?f835, 38324, ?f854)"/><draw:equation draw:name="f874" draw:formula="if(?f835, 5426, ?f855)"/><draw:equation draw:name="f875" draw:formula="if(?f835, ?f852, ?f868)"/><draw:equation draw:name="f876" draw:formula="if(?f835, ?f853, ?f870)"/><draw:equation draw:name="f877" draw:formula="if(?f835, ?f854, ?f868)"/><draw:equation draw:name="f878" draw:formula="if(?f835, ?f855, ?f870)"/><draw:equation draw:name="f879" draw:formula="21550000 - 1091722"/><draw:equation draw:name="f880" draw:formula="if(?f879, 1091722, 21550000)"/><draw:equation draw:name="f881" draw:formula="-21550000 - ?f880"/><draw:equation draw:name="f882" draw:formula="if(?f881, -21550000, ?f880)"/><draw:equation draw:name="f883" draw:formula="-8950887 + ?f882"/><draw:equation draw:name="f884" draw:formula="-8950887 + ?f1"/><draw:equation draw:name="f885" draw:formula="?f884 * ?f12 / ?f0"/><draw:equation draw:name="f886" draw:formula="0 - ?f885"/><draw:equation draw:name="f887" draw:formula="cos(?f886)"/><draw:equation draw:name="f888" draw:formula="0 - ?f887"/><draw:equation draw:name="f889" draw:formula="?f888 * 4857"/><draw:equation draw:name="f890" draw:formula="sin(?f886)"/><draw:equation draw:name="f891" draw:formula="0 - ?f890"/><draw:equation draw:name="f892" draw:formula="?f891 * 6595"/><draw:equation draw:name="f893" draw:formula="sqrt(?f889 * ?f889 + ?f892 * ?f892 + 0 * 0)"/><draw:equation draw:name="f894" draw:formula="4857 * 6595 / ?f893"/><draw:equation draw:name="f895" draw:formula="?f891 * ?f894"/><draw:equation draw:name="f896" draw:formula="29078 - ?f895"/><draw:equation draw:name="f897" draw:formula="?f888 * ?f894"/><draw:equation draw:name="f898" draw:formula="3952 - ?f897"/><draw:equation draw:name="f899" draw:formula="?f896 - 4857"/><draw:equation draw:name="f900" draw:formula="?f898 - 6595"/><draw:equation draw:name="f901" draw:formula="?f896 + 4857"/><draw:equation draw:name="f902" draw:formula="?f898 + 6595"/><draw:equation draw:name="f903" draw:formula="?f883 + ?f1"/><draw:equation draw:name="f904" draw:formula="?f903 * ?f12 / ?f0"/><draw:equation draw:name="f905" draw:formula="0 - ?f904"/><draw:equation draw:name="f906" draw:formula="cos(?f905)"/><draw:equation draw:name="f907" draw:formula="0 - ?f906"/><draw:equation draw:name="f908" draw:formula="?f907 * 4857"/><draw:equation draw:name="f909" draw:formula="sin(?f905)"/><draw:equation draw:name="f910" draw:formula="0 - ?f909"/><draw:equation draw:name="f911" draw:formula="?f910 * 6595"/><draw:equation draw:name="f912" draw:formula="sqrt(?f908 * ?f908 + ?f911 * ?f911 + 0 * 0)"/><draw:equation draw:name="f913" draw:formula="4857 * 6595 / ?f912"/><draw:equation draw:name="f914" draw:formula="?f910 * ?f913"/><draw:equation draw:name="f915" draw:formula="?f896 + ?f914"/><draw:equation draw:name="f916" draw:formula="?f907 * ?f913"/><draw:equation draw:name="f917" draw:formula="?f898 + ?f916"/><draw:equation draw:name="f918" draw:formula="if(?f882, 29078, ?f899)"/><draw:equation draw:name="f919" draw:formula="if(?f882, 3952, ?f900)"/><draw:equation draw:name="f920" draw:formula="if(?f882, 29078, ?f901)"/><draw:equation draw:name="f921" draw:formula="if(?f882, 3952, ?f902)"/><draw:equation draw:name="f922" draw:formula="if(?f882, ?f899, ?f915)"/><draw:equation draw:name="f923" draw:formula="if(?f882, ?f900, ?f917)"/><draw:equation draw:name="f924" draw:formula="if(?f882, ?f901, ?f915)"/><draw:equation draw:name="f925" draw:formula="if(?f882, ?f902, ?f917)"/><draw:equation draw:name="f926" draw:formula="21550000 - 1061181"/><draw:equation draw:name="f927" draw:formula="if(?f926, 1061181, 21550000)"/><draw:equation draw:name="f928" draw:formula="-21550000 - ?f927"/><draw:equation draw:name="f929" draw:formula="if(?f928, -21550000, ?f927)"/><draw:equation draw:name="f930" draw:formula="-9809656 + ?f929"/><draw:equation draw:name="f931" draw:formula="-9809656 + ?f1"/><draw:equation draw:name="f932" draw:formula="?f931 * ?f12 / ?f0"/><draw:equation draw:name="f933" draw:formula="0 - ?f932"/><draw:equation draw:name="f934" draw:formula="cos(?f933)"/><draw:equation draw:name="f935" draw:formula="0 - ?f934"/><draw:equation draw:name="f936" draw:formula="?f935 * 4365"/><draw:equation draw:name="f937" draw:formula="sin(?f933)"/><draw:equation draw:name="f938" draw:formula="0 - ?f937"/><draw:equation draw:name="f939" draw:formula="?f938 * 5945"/><draw:equation draw:name="f940" draw:formula="sqrt(?f936 * ?f936 + ?f939 * ?f939 + 0 * 0)"/><draw:equation draw:name="f941" draw:formula="4365 * 5945 / ?f940"/><draw:equation draw:name="f942" draw:formula="?f938 * ?f941"/><draw:equation draw:name="f943" draw:formula="22141 - ?f942"/><draw:equation draw:name="f944" draw:formula="?f935 * ?f941"/><draw:equation draw:name="f945" draw:formula="4720 - ?f944"/><draw:equation draw:name="f946" draw:formula="?f943 - 4365"/><draw:equation draw:name="f947" draw:formula="?f945 - 5945"/><draw:equation draw:name="f948" draw:formula="?f943 + 4365"/><draw:equation draw:name="f949" draw:formula="?f945 + 5945"/><draw:equation draw:name="f950" draw:formula="?f930 + ?f1"/><draw:equation draw:name="f951" draw:formula="?f950 * ?f12 / ?f0"/><draw:equation draw:name="f952" draw:formula="0 - ?f951"/><draw:equation draw:name="f953" draw:formula="cos(?f952)"/><draw:equation draw:name="f954" draw:formula="0 - ?f953"/><draw:equation draw:name="f955" draw:formula="?f954 * 4365"/><draw:equation draw:name="f956" draw:formula="sin(?f952)"/><draw:equation draw:name="f957" draw:formula="0 - ?f956"/><draw:equation draw:name="f958" draw:formula="?f957 * 5945"/><draw:equation draw:name="f959" draw:formula="sqrt(?f955 * ?f955 + ?f958 * ?f958 + 0 * 0)"/><draw:equation draw:name="f960" draw:formula="4365 * 5945 / ?f959"/><draw:equation draw:name="f961" draw:formula="?f957 * ?f960"/><draw:equation draw:name="f962" draw:formula="?f943 + ?f961"/><draw:equation draw:name="f963" draw:formula="?f954 * ?f960"/><draw:equation draw:name="f964" draw:formula="?f945 + ?f963"/><draw:equation draw:name="f965" draw:formula="if(?f929, 22141, ?f946)"/><draw:equation draw:name="f966" draw:formula="if(?f929, 4720, ?f947)"/><draw:equation draw:name="f967" draw:formula="if(?f929, 22141, ?f948)"/><draw:equation draw:name="f968" draw:formula="if(?f929, 4720, ?f949)"/><draw:equation draw:name="f969" draw:formula="if(?f929, ?f946, ?f962)"/><draw:equation draw:name="f970" draw:formula="if(?f929, ?f947, ?f964)"/><draw:equation draw:name="f971" draw:formula="if(?f929, ?f948, ?f962)"/><draw:equation draw:name="f972" draw:formula="if(?f929, ?f949, ?f964)"/><draw:equation draw:name="f973" draw:formula="21550000 - 739161"/><draw:equation draw:name="f974" draw:formula="if(?f973, 739161, 21550000)"/><draw:equation draw:name="f975" draw:formula="-21550000 - ?f974"/><draw:equation draw:name="f976" draw:formula="if(?f975, -21550000, ?f974)"/><draw:equation draw:name="f977" draw:formula="-4002417 + ?f976"/><draw:equation draw:name="f978" draw:formula="-4002417 + ?f1"/><draw:equation draw:name="f979" draw:formula="?f978 * ?f12 / ?f0"/><draw:equation draw:name="f980" draw:formula="0 - ?f979"/><draw:equation draw:name="f981" draw:formula="cos(?f980)"/><draw:equation draw:name="f982" draw:formula="0 - ?f981"/><draw:equation draw:name="f983" draw:formula="?f982 * 6753"/><draw:equation draw:name="f984" draw:formula="sin(?f980)"/><draw:equation draw:name="f985" draw:formula="0 - ?f984"/><draw:equation draw:name="f986" draw:formula="?f985 * 9190"/><draw:equation draw:name="f987" draw:formula="sqrt(?f983 * ?f983 + ?f986 * ?f986 + 0 * 0)"/><draw:equation draw:name="f988" draw:formula="6753 * 9190 / ?f987"/><draw:equation draw:name="f989" draw:formula="?f985 * ?f988"/><draw:equation draw:name="f990" draw:formula="14000 - ?f989"/><draw:equation draw:name="f991" draw:formula="?f982 * ?f988"/><draw:equation draw:name="f992" draw:formula="5192 - ?f991"/><draw:equation draw:name="f993" draw:formula="?f990 - 6753"/><draw:equation draw:name="f994" draw:formula="?f992 - 9190"/><draw:equation draw:name="f995" draw:formula="?f990 + 6753"/><draw:equation draw:name="f996" draw:formula="?f992 + 9190"/><draw:equation draw:name="f997" draw:formula="?f977 + ?f1"/><draw:equation draw:name="f998" draw:formula="?f997 * ?f12 / ?f0"/><draw:equation draw:name="f999" draw:formula="0 - ?f998"/><draw:equation draw:name="f1000" draw:formula="cos(?f999)"/><draw:equation draw:name="f1001" draw:formula="0 - ?f1000"/><draw:equation draw:name="f1002" draw:formula="?f1001 * 6753"/><draw:equation draw:name="f1003" draw:formula="sin(?f999)"/><draw:equation draw:name="f1004" draw:formula="0 - ?f1003"/><draw:equation draw:name="f1005" draw:formula="?f1004 * 9190"/><draw:equation draw:name="f1006" draw:formula="sqrt(?f1002 * ?f1002 + ?f1005 * ?f1005 + 0 * 0)"/><draw:equation draw:name="f1007" draw:formula="6753 * 9190 / ?f1006"/><draw:equation draw:name="f1008" draw:formula="?f1004 * ?f1007"/><draw:equation draw:name="f1009" draw:formula="?f990 + ?f1008"/><draw:equation draw:name="f1010" draw:formula="?f1001 * ?f1007"/><draw:equation draw:name="f1011" draw:formula="?f992 + ?f1010"/><draw:equation draw:name="f1012" draw:formula="if(?f976, 14000, ?f993)"/><draw:equation draw:name="f1013" draw:formula="if(?f976, 5192, ?f994)"/><draw:equation draw:name="f1014" draw:formula="if(?f976, 14000, ?f995)"/><draw:equation draw:name="f1015" draw:formula="if(?f976, 5192, ?f996)"/><draw:equation draw:name="f1016" draw:formula="if(?f976, ?f993, ?f1009)"/><draw:equation draw:name="f1017" draw:formula="if(?f976, ?f994, ?f1011)"/><draw:equation draw:name="f1018" draw:formula="if(?f976, ?f995, ?f1009)"/><draw:equation draw:name="f1019" draw:formula="if(?f976, ?f996, ?f1011)"/><draw:equation draw:name="f1020" draw:formula="21550000 - 711490"/><draw:equation draw:name="f1021" draw:formula="if(?f1020, 711490, 21550000)"/><draw:equation draw:name="f1022" draw:formula="-21550000 - ?f1021"/><draw:equation draw:name="f1023" draw:formula="if(?f1022, -21550000, ?f1021)"/><draw:equation draw:name="f1024" draw:formula="9459261 + ?f1023"/><draw:equation draw:name="f1025" draw:formula="9459261 + ?f1"/><draw:equation draw:name="f1026" draw:formula="?f1025 * ?f12 / ?f0"/><draw:equation draw:name="f1027" draw:formula="0 - ?f1026"/><draw:equation draw:name="f1028" draw:formula="cos(?f1027)"/><draw:equation draw:name="f1029" draw:formula="0 - ?f1028"/><draw:equation draw:name="f1030" draw:formula="?f1029 * 6753"/><draw:equation draw:name="f1031" draw:formula="sin(?f1027)"/><draw:equation draw:name="f1032" draw:formula="0 - ?f1031"/><draw:equation draw:name="f1033" draw:formula="?f1032 * 9190"/><draw:equation draw:name="f1034" draw:formula="sqrt(?f1030 * ?f1030 + ?f1033 * ?f1033 + 0 * 0)"/><draw:equation draw:name="f1035" draw:formula="6753 * 9190 / ?f1034"/><draw:equation draw:name="f1036" draw:formula="?f1032 * ?f1035"/><draw:equation draw:name="f1037" draw:formula="4127 - ?f1036"/><draw:equation draw:name="f1038" draw:formula="?f1029 * ?f1035"/><draw:equation draw:name="f1039" draw:formula="15789 - ?f1038"/><draw:equation draw:name="f1040" draw:formula="?f1037 - 6753"/><draw:equation draw:name="f1041" draw:formula="?f1039 - 9190"/><draw:equation draw:name="f1042" draw:formula="?f1037 + 6753"/><draw:equation draw:name="f1043" draw:formula="?f1039 + 9190"/><draw:equation draw:name="f1044" draw:formula="?f1024 + ?f1"/><draw:equation draw:name="f1045" draw:formula="?f1044 * ?f12 / ?f0"/><draw:equation draw:name="f1046" draw:formula="0 - ?f1045"/><draw:equation draw:name="f1047" draw:formula="cos(?f1046)"/><draw:equation draw:name="f1048" draw:formula="0 - ?f1047"/><draw:equation draw:name="f1049" draw:formula="?f1048 * 6753"/><draw:equation draw:name="f1050" draw:formula="sin(?f1046)"/><draw:equation draw:name="f1051" draw:formula="0 - ?f1050"/><draw:equation draw:name="f1052" draw:formula="?f1051 * 9190"/><draw:equation draw:name="f1053" draw:formula="sqrt(?f1049 * ?f1049 + ?f1052 * ?f1052 + 0 * 0)"/><draw:equation draw:name="f1054" draw:formula="6753 * 9190 / ?f1053"/><draw:equation draw:name="f1055" draw:formula="?f1051 * ?f1054"/><draw:equation draw:name="f1056" draw:formula="?f1037 + ?f1055"/><draw:equation draw:name="f1057" draw:formula="?f1048 * ?f1054"/><draw:equation draw:name="f1058" draw:formula="?f1039 + ?f1057"/><draw:equation draw:name="f1059" draw:formula="if(?f1023, 4127, ?f1040)"/><draw:equation draw:name="f1060" draw:formula="if(?f1023, 15789, ?f1041)"/><draw:equation draw:name="f1061" draw:formula="if(?f1023, 4127, ?f1042)"/><draw:equation draw:name="f1062" draw:formula="if(?f1023, 15789, ?f1043)"/><draw:equation draw:name="f1063" draw:formula="if(?f1023, ?f1040, ?f1056)"/><draw:equation draw:name="f1064" draw:formula="if(?f1023, ?f1041, ?f1058)"/><draw:equation draw:name="f1065" draw:formula="if(?f1023, ?f1042, ?f1056)"/><draw:equation draw:name="f1066" draw:formula="if(?f1023, ?f1043, ?f1058)"/></draw:enhanced-geometry></draw:custom-shape><draw:custom-shape text:anchor-type="paragraph" draw:z-index="8" draw:name="Flecha: a la derecha 6" draw:style-name="gr2" draw:text-style-name="P10" svg:width="2.587cm" svg:height="2.036cm" draw:transform="rotate (-2.35095850243636) translate (13.858875cm 3.97051388888889cm)"><text:p/><draw:enhanced-geometry svg:viewBox="0 0 21600 21600" draw:text-areas="0 ?f0 ?f5 ?f2" draw:glue-points="?f1 0 ?f1 21600" draw:type="non-primitive" draw:modifiers="12971 596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 draw:name="Flecha: a la derecha 5" draw:style-name="gr2" draw:text-style-name="P10" svg:width="2.714cm" svg:height="2.036cm" draw:transform="rotate (-0.896924702599886) translate (3.25261111111111cm 2.54176388888889cm)"><text:p/><draw:enhanced-geometry svg:viewBox="0 0 21600 21600" draw:text-areas="0 ?f0 ?f5 ?f2" draw:glue-points="?f1 0 ?f1 21600" draw:type="non-primitive" draw:modifiers="13539 596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 draw:name="Rectángulo: esquinas redondeadas 3" draw:style-name="gr5" draw:text-style-name="P9" svg:width="7.063cm" svg:height="2.724cm" svg:x="10.229cm" svg:y="0.15cm"><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uente_20_de_20_párrafo_20_predeter."><text:span text:style-name="T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tyle:font-family-generic="roman" style:font-pitch="variable"/>
    <style:font-face style:name="Albertus Extra Bold" svg:font-family="'Albertus Extra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Microsoft PhagsPa" svg:font-family="'Microsoft PhagsPa'"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Normal">
      <style:paragraph-properties fo:text-align="center" style:justify-single-word="false"/>
      <style:text-properties style:font-name="Ubuntu" fo:font-size="8pt" fo:language="en" fo:country="GB" style:font-size-asian="8pt" style:font-size-complex="8pt"/>
    </style:style>
    <style:style style:name="MP3" style:family="paragraph" style:parent-style-name="Normal">
      <style:paragraph-properties fo:text-align="center" style:justify-single-word="false"/>
    </style:style>
    <style:style style:name="MT1" style:family="text">
      <style:text-properties style:font-name="Albertus Extra Bold" fo:font-size="17pt" fo:language="en" fo:country="GB" fo:font-weight="bold" style:font-size-asian="17pt" style:font-weight-asian="bold" style:font-size-complex="17pt" style:font-weight-complex="bold"/>
    </style:style>
    <style:style style:name="MT2" style:family="text">
      <style:text-properties style:font-name="FreeSans" fo:font-weight="bold" style:font-weight-asian="bold" style:font-name-complex="FreeSans" style:font-weight-complex="bold"/>
    </style:style>
    <style:style style:name="MT3" style:family="text">
      <style:text-properties style:font-name="Ubuntu" fo:font-size="8pt" fo:language="en" fo:country="GB" style:font-size-asian="8pt" style:font-size-complex="8pt"/>
    </style:style>
    <style:style style:name="MT4" style:family="text">
      <style:text-properties fo:color="#000080" loext:opacity="100%" style:font-name="Ubuntu" fo:font-size="8pt" fo:language="zxx" fo:country="none" style:text-underline-style="solid" style:text-underline-width="auto" style:text-underline-color="font-color" style:text-underline-mode="continuous" style:text-overline-mode="continuous" style:text-line-through-mode="continuous" style:font-name-asian="Times New Roman" style:font-size-asian="8pt" style:language-asian="zxx" style:country-asian="none"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18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2.3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95" text:anchor-type="paragraph" svg:x="11.79cm" svg:y="-0.217cm" svg:width="5.096cm" style:rel-width="scale" svg:height="0.661cm" style:rel-height="scale" draw:z-index="1"><draw:image xlink:href="Pictures/100002010000035D00000077CA08575655D03330.png" xlink:type="simple" xlink:show="embed" xlink:actuate="onLoad" draw:mime-type="image/png"/></draw:frame><draw:frame draw:style-name="Mfr1" draw:name="Imagen 196" text:anchor-type="paragraph" svg:x="19.382cm" svg:y="-0.243cm" svg:width="7.265cm" style:rel-width="scale" svg:height="0.988cm" style:rel-height="scale" draw:z-index="0"><draw:image xlink:href="Pictures/100002010000035D00000077CA08575655D03330.png" xlink:type="simple" xlink:show="embed" xlink:actuate="onLoad" draw:mime-type="image/png"/></draw:frame><text:span text:style-name="Fuente_20_de_20_párrafo_20_predeter."><text:span text:style-name="MT1">THINKING ROUTINE</text:span></text:span></text:p>
        <text:p text:style-name="MP1"><text:span text:style-name="Fuente_20_de_20_párrafo_20_predeter."><text:span text:style-name="MT1">Compare and contrast.</text:span></text:span></text:p>
      </style:header>
      <style:footer>
        <text:p text:style-name="MP2"/>
        <text:p text:style-name="MP3"><draw:frame draw:style-name="Mfr2" draw:name="gráficos1" text:anchor-type="paragraph" svg:y="0.194cm" svg:width="2.406cm" style:rel-width="scale" svg:height="0.834cm" style:rel-height="scale" draw:z-index="2"><draw:image xlink:href="Pictures/10000201000001930000008DE03816F5C8A37B04.png" xlink:type="simple" xlink:show="embed" xlink:actuate="onLoad" draw:mime-type="image/png"/></draw:frame><text:span text:style-name="Fuente_20_de_20_párrafo_20_predeter."><text:span text:style-name="MT2"/></text:span></text:p>
        <text:p text:style-name="MP2"/>
        <text:p text:style-name="MP3"><text:span text:style-name="Fuente_20_de_20_párrafo_20_predeter."><text:span text:style-name="MT3">“Graphic Organizer for the thinking routine: Compare and contrast" by Cedec is licensed by 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4">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4">-</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4">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4">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
    <dc:description/>
    <dc:subject/>
    <meta:initial-creator>PROFESOR Javier Ramos Sancha</meta:initial-creator>
    <meta:creation-date>2021-04-19T08:59:00Z</meta:creation-date>
    <dc:date>2021-04-19T11:01:30.446783324</dc:date>
    <meta:editing-cycles>4</meta:editing-cycles>
    <meta:editing-duration>PT45S</meta:editing-duration>
    <meta:document-statistic meta:table-count="0" meta:image-count="3" meta:object-count="0" meta:page-count="1" meta:paragraph-count="8" meta:word-count="36" meta:character-count="239" meta:non-whitespace-character-count="211"/>
    <meta:template xlink:type="simple" xlink:actuate="onRequest" xlink:title="" xlink:href="Normal.dotm"/>
  </office:meta>
</office:document-meta>
</file>