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1930000008DE03816F5C8A37B04.png" manifest:media-type="image/png"/>
  <manifest:file-entry manifest:full-path="Pictures/100002010000035D00000077CA08575655D033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Ubuntu1" svg:font-family="Ubuntu" style:font-adornments="Bold" style:font-pitch="variable"/>
    <style:font-face style:name="Albertus Extra Bold" svg:font-family="'Albertus Extra Bold'" style:font-family-generic="roman" style:font-pitch="variable"/>
    <style:font-face style:name="Calibri" svg:font-family="Calibri"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text-properties style:font-name="Ubuntu" fo:font-size="8pt" style:font-size-asian="8pt" style:font-size-complex="8pt"/>
    </style:style>
    <style:style style:name="P3" style:family="paragraph" style:parent-style-name="Footer">
      <style:text-properties fo:language="en" fo:country="GB"/>
    </style:style>
    <style:style style:name="P4" style:family="paragraph" style:parent-style-name="Frame_20_contents">
      <style:paragraph-properties>
        <style:tab-stops>
          <style:tab-stop style:position="1.958cm"/>
        </style:tab-stops>
      </style:paragraph-properties>
    </style:style>
    <style:style style:name="P5" style:family="paragraph" style:parent-style-name="Header">
      <style:paragraph-properties fo:text-align="center" style:justify-single-word="false"/>
      <style:text-properties style:font-name="Ubuntu1"/>
    </style:style>
    <style:style style:name="P6" style:family="paragraph" style:parent-style-name="Standard">
      <style:paragraph-properties>
        <style:tab-stops>
          <style:tab-stop style:position="1.958cm"/>
        </style:tab-stops>
      </style:paragraph-properties>
    </style:style>
    <style:style style:name="P7" style:family="paragraph" style:parent-style-name="Standard">
      <style:paragraph-properties fo:text-align="center" style:justify-single-word="false"/>
      <style:text-properties style:font-name="Ubuntu" fo:font-size="8pt" fo:language="en" fo:country="GB" style:font-size-asian="8pt" style:font-size-complex="8pt"/>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style:page-number="auto"/>
    </style:style>
    <style:style style:name="P10" style:family="paragraph">
      <loext:graphic-properties draw:fill="none"/>
      <style:paragraph-properties fo:text-align="center"/>
      <style:text-properties fo:font-size="18pt"/>
    </style:style>
    <style:style style:name="T1" style:family="text">
      <style:text-properties style:font-name="Albertus Extra Bold" fo:font-size="14pt" style:font-size-asian="14pt" style:font-size-complex="14pt"/>
    </style:style>
    <style:style style:name="T2" style:family="text">
      <style:text-properties style:font-name="Albertus Extra Bold" fo:font-size="17pt" fo:language="en" fo:country="GB" fo:font-weight="bold" style:font-size-asian="17pt" style:font-weight-asian="bold" style:font-size-complex="17pt" style:font-weight-complex="bold"/>
    </style:style>
    <style:style style:name="T3" style:family="text">
      <style:text-properties style:font-name="Ubuntu" fo:font-size="8pt" fo:language="en" fo:country="GB" style:font-size-asian="8pt" style:font-size-complex="8pt"/>
    </style:style>
    <style:style style:name="T4" style:family="text">
      <style:text-properties fo:color="#1155cc" loext:opacity="100%" style:font-name="Ubuntu" fo:font-size="8pt" fo:language="en" fo:country="GB" style:text-underline-style="solid" style:text-underline-width="auto" style:text-underline-color="font-color" style:font-name-asian="Times New Roman" style:font-size-asian="8pt" style:rfc-language-tag-asian="es-ES-u-co-trad" style:language-asian="es" style:country-asian="ES" style:font-name-complex="Times New Roman" style:font-size-complex="8pt"/>
    </style:style>
    <style:style style:name="T5" style:family="text">
      <style:text-properties fo:font-size="17pt" fo:language="en" fo:country="GB" fo:font-weight="bold" style:font-size-asian="17pt" style:font-weight-asian="bold" style:font-size-complex="17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false" fo:min-height="9.908cm" fo:min-width="8.357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15cm" svg:stroke-color="#000000" draw:stroke-linejoin="bevel" svg:stroke-linecap="butt" draw:fill="none" draw:textarea-vertical-align="top" draw:auto-grow-height="false" fo:min-height="12.663cm" fo:min-width="9.872cm" fo:padding-top="0.125cm" fo:padding-bottom="0.125cm" fo:padding-left="0.25cm" fo:padding-right="0.25cm" fo:wrap-option="wrap" fo:margin-left="0.212cm" fo:margin-right="0cm" fo:margin-top="0.582cm" fo:margin-bottom="0.5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1" draw:name="Rectángulo: esquina doblada 1" draw:style-name="gr2" draw:text-style-name="P10" svg:width="10.372cm" svg:height="12.912cm" svg:x="1.258cm" svg:y="0.598cm"><text:p/><draw:enhanced-geometry draw:mirror-horizontal="false" draw:mirror-vertical="false" drawooo:sub-view-size="3733800 4648200 3733800 4648200 3733800 4648200" draw:text-areas="0 0 ?f144 ?f145" svg:viewBox="0 0 0 0" draw:type="ooxml-non-primitive" draw:enhanced-path="M 0 0 C 144331 -30532 329713 44195 496062 0 662411 -44195 823339 18639 917448 0 1011557 -18639 1401204 72113 1525524 0 1649844 -72113 1793875 34401 2021586 0 2249297 -34401 2298222 55364 2517648 0 2737074 -55364 2852228 34097 3125724 0 3399220 -34097 3578401 53202 3733800 0 3773595 230648 3685555 422170 3733800 614592 3782045 807014 3690991 869107 3733800 1097486 3776609 1325865 3700023 1472973 3733800 1580379 3767577 1687785 3724766 1857986 3733800 2129122 3742834 2400258 3666994 2466113 3733800 2710790 3800606 2955467 3707815 3127451 3733800 3292457 3674062 3418827 3512938 3447378 3394864 3631393 3276790 3815408 3190528 3793650 3083043 3943214 2975558 4092778 2878842 4106821 2744108 4282149 2609374 4457477 2472414 4520978 2378057 4648200 2203674 4674359 1958714 4638599 1783543 4648200 1608372 4657801 1456832 4646385 1236590 4648200 1016348 4650015 941493 4647032 689637 4648200 437781 4649368 274762 4594156 0 4648200 -79189 4366132 18203 4112676 0 3974211 -18203 3835746 58882 3578249 0 3346704 -58882 3115159 46236 2999428 0 2765679 -46236 2531931 57861 2413094 0 2184654 -57861 1956215 35427 1807928 0 1510665 -35427 1213402 65764 1173328 0 883158 -65764 592988 58735 210547 0 0 Z S N M 2378057 4648200 C 2377571 4397183 2472102 4296590 2510920 4116749 2549738 3936908 2625045 3757529 2649206 3563606 2774034 3497213 3043028 3517365 3202349 3425320 3361670 3333275 3548618 3373804 3733800 3292457 3594274 3455419 3474604 3494732 3367749 3658508 3260895 3822284 3143989 3839352 3055929 3970329 2967869 4101306 2789849 4229529 2703435 4322822 2617021 4416115 2465444 4501792 2378057 4648200 Z  S N M 2378057 4648200 C 2418264 4486099 2470573 4373225 2513632 4105903 2556691 3838580 2613221 3817867 2649206 3563606 2841457 3481453 3043252 3531292 3169811 3433454 3296371 3335616 3626346 3347892 3733800 3292457 3661073 3383200 3512817 3483820 3394864 3631393 3276911 3778966 3187598 3768579 3055929 3970329 2924259 4172079 2860663 4152498 2689878 4336379 2519093 4520261 2483107 4519379 2378057 4648200 2210333 4715546 2018022 4583470 1807323 4648200 1596624 4712930 1535996 4623739 1284151 4648200 1032306 4672661 797123 4589800 642075 4648200 487027 4706600 147286 4585400 0 4648200 -70967 4461746 50909 4277219 0 3974211 -50909 3671203 54810 3600168 0 3346704 -54810 3093240 21 3087584 0 2858643 -21 2629702 75281 2407891 0 2184654 -75281 1961417 12558 1873306 0 1603629 -12558 1333952 49891 1315746 0 1162050 -49891 1008354 60520 728331 0 581025 -60520 433720 24927 174383 0 0 130521 -45563 352109 38485 496062 0 640015 -38485 849998 41911 1104138 0 1358278 -41911 1579827 15503 1712214 0 1844601 -15503 2114150 25097 2282952 0 2451754 -25097 2577175 49264 2779014 0 2980853 -49264 3020447 19164 3200400 0 3380353 -19164 3623080 50637 3733800 0 3782177 145399 3706869 392340 3733800 581667 3760731 770994 3719434 856635 3733800 1097486 3748166 1338337 3685162 1582166 3733800 1712078 3782438 1841990 3715410 2052993 3733800 2194971 3752190 2336949 3689417 2557607 3733800 2809563 3778183 3061519 3704527 3117867 3733800 3292457 F N" drawooo:enhanced-path="M 0 0 C 144331 -30532 329713 44195 496062 0 662411 -44195 823339 18639 917448 0 1011557 -18639 1401204 72113 1525524 0 1649844 -72113 1793875 34401 2021586 0 2249297 -34401 2298222 55364 2517648 0 2737074 -55364 2852228 34097 3125724 0 3399220 -34097 3578401 53202 3733800 0 3773595 230648 3685555 422170 3733800 614592 3782045 807014 3690991 869107 3733800 1097486 3776609 1325865 3700023 1472973 3733800 1580379 3767577 1687785 3724766 1857986 3733800 2129122 3742834 2400258 3666994 2466113 3733800 2710790 3800606 2955467 3707815 3127451 3733800 3292457 3674062 3418827 3512938 3447378 3394864 3631393 3276790 3815408 3190528 3793650 3083043 3943214 2975558 4092778 2878842 4106821 2744108 4282149 2609374 4457477 2472414 4520978 2378057 4648200 2203674 4674359 1958714 4638599 1783543 4648200 1608372 4657801 1456832 4646385 1236590 4648200 1016348 4650015 941493 4647032 689637 4648200 437781 4649368 274762 4594156 0 4648200 -79189 4366132 18203 4112676 0 3974211 -18203 3835746 58882 3578249 0 3346704 -58882 3115159 46236 2999428 0 2765679 -46236 2531931 57861 2413094 0 2184654 -57861 1956215 35427 1807928 0 1510665 -35427 1213402 65764 1173328 0 883158 -65764 592988 58735 210547 0 0 Z S N M 2378057 4648200 C 2377571 4397183 2472102 4296590 2510920 4116749 2549738 3936908 2625045 3757529 2649206 3563606 2774034 3497213 3043028 3517365 3202349 3425320 3361670 3333275 3548618 3373804 3733800 3292457 3594274 3455419 3474604 3494732 3367749 3658508 3260895 3822284 3143989 3839352 3055929 3970329 2967869 4101306 2789849 4229529 2703435 4322822 2617021 4416115 2465444 4501792 2378057 4648200 Z I S N M 2378057 4648200 C 2418264 4486099 2470573 4373225 2513632 4105903 2556691 3838580 2613221 3817867 2649206 3563606 2841457 3481453 3043252 3531292 3169811 3433454 3296371 3335616 3626346 3347892 3733800 3292457 3661073 3383200 3512817 3483820 3394864 3631393 3276911 3778966 3187598 3768579 3055929 3970329 2924259 4172079 2860663 4152498 2689878 4336379 2519093 4520261 2483107 4519379 2378057 4648200 2210333 4715546 2018022 4583470 1807323 4648200 1596624 4712930 1535996 4623739 1284151 4648200 1032306 4672661 797123 4589800 642075 4648200 487027 4706600 147286 4585400 0 4648200 -70967 4461746 50909 4277219 0 3974211 -50909 3671203 54810 3600168 0 3346704 -54810 3093240 21 3087584 0 2858643 -21 2629702 75281 2407891 0 2184654 -75281 1961417 12558 1873306 0 1603629 -12558 1333952 49891 1315746 0 1162050 -49891 1008354 60520 728331 0 581025 -60520 433720 24927 174383 0 0 130521 -45563 352109 38485 496062 0 640015 -38485 849998 41911 1104138 0 1358278 -41911 1579827 15503 1712214 0 1844601 -15503 2114150 25097 2282952 0 2451754 -25097 2577175 49264 2779014 0 2980853 -49264 3020447 19164 3200400 0 3380353 -19164 3623080 50637 3733800 0 3782177 145399 3706869 392340 3733800 581667 3760731 770994 3719434 856635 3733800 1097486 3748166 1338337 3685162 1582166 3733800 1712078 3782438 1841990 3715410 2052993 3733800 2194971 3752190 2336949 3689417 2557607 3733800 2809563 3778183 3061519 3704527 3117867 3733800 3292457 F N"><draw:equation draw:name="f0" draw:formula="0*logwidth/3733800"/><draw:equation draw:name="f1" draw:formula="0*logheight/4648200"/><draw:equation draw:name="f2" draw:formula="496062*logwidth/3733800"/><draw:equation draw:name="f3" draw:formula="0*logheight/4648200"/><draw:equation draw:name="f4" draw:formula="917448*logwidth/3733800"/><draw:equation draw:name="f5" draw:formula="0*logheight/4648200"/><draw:equation draw:name="f6" draw:formula="1525524*logwidth/3733800"/><draw:equation draw:name="f7" draw:formula="0*logheight/4648200"/><draw:equation draw:name="f8" draw:formula="2021586*logwidth/3733800"/><draw:equation draw:name="f9" draw:formula="0*logheight/4648200"/><draw:equation draw:name="f10" draw:formula="2517648*logwidth/3733800"/><draw:equation draw:name="f11" draw:formula="0*logheight/4648200"/><draw:equation draw:name="f12" draw:formula="3125724*logwidth/3733800"/><draw:equation draw:name="f13" draw:formula="0*logheight/4648200"/><draw:equation draw:name="f14" draw:formula="3733800*logwidth/3733800"/><draw:equation draw:name="f15" draw:formula="0*logheight/4648200"/><draw:equation draw:name="f16" draw:formula="3733800*logwidth/3733800"/><draw:equation draw:name="f17" draw:formula="614592*logheight/4648200"/><draw:equation draw:name="f18" draw:formula="3733800*logwidth/3733800"/><draw:equation draw:name="f19" draw:formula="1097486*logheight/4648200"/><draw:equation draw:name="f20" draw:formula="3733800*logwidth/3733800"/><draw:equation draw:name="f21" draw:formula="1580379*logheight/4648200"/><draw:equation draw:name="f22" draw:formula="3733800*logwidth/3733800"/><draw:equation draw:name="f23" draw:formula="2129122*logheight/4648200"/><draw:equation draw:name="f24" draw:formula="3733800*logwidth/3733800"/><draw:equation draw:name="f25" draw:formula="2710790*logheight/4648200"/><draw:equation draw:name="f26" draw:formula="3733800*logwidth/3733800"/><draw:equation draw:name="f27" draw:formula="3292457*logheight/4648200"/><draw:equation draw:name="f28" draw:formula="3394864*logwidth/3733800"/><draw:equation draw:name="f29" draw:formula="3631393*logheight/4648200"/><draw:equation draw:name="f30" draw:formula="3083043*logwidth/3733800"/><draw:equation draw:name="f31" draw:formula="3943214*logheight/4648200"/><draw:equation draw:name="f32" draw:formula="2744108*logwidth/3733800"/><draw:equation draw:name="f33" draw:formula="4282149*logheight/4648200"/><draw:equation draw:name="f34" draw:formula="2378057*logwidth/3733800"/><draw:equation draw:name="f35" draw:formula="4648200*logheight/4648200"/><draw:equation draw:name="f36" draw:formula="1783543*logwidth/3733800"/><draw:equation draw:name="f37" draw:formula="4648200*logheight/4648200"/><draw:equation draw:name="f38" draw:formula="1236590*logwidth/3733800"/><draw:equation draw:name="f39" draw:formula="4648200*logheight/4648200"/><draw:equation draw:name="f40" draw:formula="689637*logwidth/3733800"/><draw:equation draw:name="f41" draw:formula="4648200*logheight/4648200"/><draw:equation draw:name="f42" draw:formula="0*logwidth/3733800"/><draw:equation draw:name="f43" draw:formula="4648200*logheight/4648200"/><draw:equation draw:name="f44" draw:formula="0*logwidth/3733800"/><draw:equation draw:name="f45" draw:formula="3974211*logheight/4648200"/><draw:equation draw:name="f46" draw:formula="0*logwidth/3733800"/><draw:equation draw:name="f47" draw:formula="3346704*logheight/4648200"/><draw:equation draw:name="f48" draw:formula="0*logwidth/3733800"/><draw:equation draw:name="f49" draw:formula="2765679*logheight/4648200"/><draw:equation draw:name="f50" draw:formula="0*logwidth/3733800"/><draw:equation draw:name="f51" draw:formula="2184654*logheight/4648200"/><draw:equation draw:name="f52" draw:formula="0*logwidth/3733800"/><draw:equation draw:name="f53" draw:formula="1510665*logheight/4648200"/><draw:equation draw:name="f54" draw:formula="0*logwidth/3733800"/><draw:equation draw:name="f55" draw:formula="883158*logheight/4648200"/><draw:equation draw:name="f56" draw:formula="0*logwidth/3733800"/><draw:equation draw:name="f57" draw:formula="0*logheight/4648200"/><draw:equation draw:name="f58" draw:formula="2378057*logwidth/3733800"/><draw:equation draw:name="f59" draw:formula="4648200*logheight/4648200"/><draw:equation draw:name="f60" draw:formula="2510920*logwidth/3733800"/><draw:equation draw:name="f61" draw:formula="4116749*logheight/4648200"/><draw:equation draw:name="f62" draw:formula="2649206*logwidth/3733800"/><draw:equation draw:name="f63" draw:formula="3563606*logheight/4648200"/><draw:equation draw:name="f64" draw:formula="3202349*logwidth/3733800"/><draw:equation draw:name="f65" draw:formula="3425320*logheight/4648200"/><draw:equation draw:name="f66" draw:formula="3733800*logwidth/3733800"/><draw:equation draw:name="f67" draw:formula="3292457*logheight/4648200"/><draw:equation draw:name="f68" draw:formula="3367749*logwidth/3733800"/><draw:equation draw:name="f69" draw:formula="3658508*logheight/4648200"/><draw:equation draw:name="f70" draw:formula="3055929*logwidth/3733800"/><draw:equation draw:name="f71" draw:formula="3970329*logheight/4648200"/><draw:equation draw:name="f72" draw:formula="2703435*logwidth/3733800"/><draw:equation draw:name="f73" draw:formula="4322822*logheight/4648200"/><draw:equation draw:name="f74" draw:formula="2378057*logwidth/3733800"/><draw:equation draw:name="f75" draw:formula="4648200*logheight/4648200"/><draw:equation draw:name="f76" draw:formula="2378057*logwidth/3733800"/><draw:equation draw:name="f77" draw:formula="4648200*logheight/4648200"/><draw:equation draw:name="f78" draw:formula="2513632*logwidth/3733800"/><draw:equation draw:name="f79" draw:formula="4105903*logheight/4648200"/><draw:equation draw:name="f80" draw:formula="2649206*logwidth/3733800"/><draw:equation draw:name="f81" draw:formula="3563606*logheight/4648200"/><draw:equation draw:name="f82" draw:formula="3169811*logwidth/3733800"/><draw:equation draw:name="f83" draw:formula="3433454*logheight/4648200"/><draw:equation draw:name="f84" draw:formula="3733800*logwidth/3733800"/><draw:equation draw:name="f85" draw:formula="3292457*logheight/4648200"/><draw:equation draw:name="f86" draw:formula="3394864*logwidth/3733800"/><draw:equation draw:name="f87" draw:formula="3631393*logheight/4648200"/><draw:equation draw:name="f88" draw:formula="3055929*logwidth/3733800"/><draw:equation draw:name="f89" draw:formula="3970329*logheight/4648200"/><draw:equation draw:name="f90" draw:formula="2689878*logwidth/3733800"/><draw:equation draw:name="f91" draw:formula="4336379*logheight/4648200"/><draw:equation draw:name="f92" draw:formula="2378057*logwidth/3733800"/><draw:equation draw:name="f93" draw:formula="4648200*logheight/4648200"/><draw:equation draw:name="f94" draw:formula="1807323*logwidth/3733800"/><draw:equation draw:name="f95" draw:formula="4648200*logheight/4648200"/><draw:equation draw:name="f96" draw:formula="1284151*logwidth/3733800"/><draw:equation draw:name="f97" draw:formula="4648200*logheight/4648200"/><draw:equation draw:name="f98" draw:formula="642075*logwidth/3733800"/><draw:equation draw:name="f99" draw:formula="4648200*logheight/4648200"/><draw:equation draw:name="f100" draw:formula="0*logwidth/3733800"/><draw:equation draw:name="f101" draw:formula="4648200*logheight/4648200"/><draw:equation draw:name="f102" draw:formula="0*logwidth/3733800"/><draw:equation draw:name="f103" draw:formula="3974211*logheight/4648200"/><draw:equation draw:name="f104" draw:formula="0*logwidth/3733800"/><draw:equation draw:name="f105" draw:formula="3346704*logheight/4648200"/><draw:equation draw:name="f106" draw:formula="0*logwidth/3733800"/><draw:equation draw:name="f107" draw:formula="2858643*logheight/4648200"/><draw:equation draw:name="f108" draw:formula="0*logwidth/3733800"/><draw:equation draw:name="f109" draw:formula="2184654*logheight/4648200"/><draw:equation draw:name="f110" draw:formula="0*logwidth/3733800"/><draw:equation draw:name="f111" draw:formula="1603629*logheight/4648200"/><draw:equation draw:name="f112" draw:formula="0*logwidth/3733800"/><draw:equation draw:name="f113" draw:formula="1162050*logheight/4648200"/><draw:equation draw:name="f114" draw:formula="0*logwidth/3733800"/><draw:equation draw:name="f115" draw:formula="581025*logheight/4648200"/><draw:equation draw:name="f116" draw:formula="0*logwidth/3733800"/><draw:equation draw:name="f117" draw:formula="0*logheight/4648200"/><draw:equation draw:name="f118" draw:formula="496062*logwidth/3733800"/><draw:equation draw:name="f119" draw:formula="0*logheight/4648200"/><draw:equation draw:name="f120" draw:formula="1104138*logwidth/3733800"/><draw:equation draw:name="f121" draw:formula="0*logheight/4648200"/><draw:equation draw:name="f122" draw:formula="1712214*logwidth/3733800"/><draw:equation draw:name="f123" draw:formula="0*logheight/4648200"/><draw:equation draw:name="f124" draw:formula="2282952*logwidth/3733800"/><draw:equation draw:name="f125" draw:formula="0*logheight/4648200"/><draw:equation draw:name="f126" draw:formula="2779014*logwidth/3733800"/><draw:equation draw:name="f127" draw:formula="0*logheight/4648200"/><draw:equation draw:name="f128" draw:formula="3200400*logwidth/3733800"/><draw:equation draw:name="f129" draw:formula="0*logheight/4648200"/><draw:equation draw:name="f130" draw:formula="3733800*logwidth/3733800"/><draw:equation draw:name="f131" draw:formula="0*logheight/4648200"/><draw:equation draw:name="f132" draw:formula="3733800*logwidth/3733800"/><draw:equation draw:name="f133" draw:formula="581667*logheight/4648200"/><draw:equation draw:name="f134" draw:formula="3733800*logwidth/3733800"/><draw:equation draw:name="f135" draw:formula="1097486*logheight/4648200"/><draw:equation draw:name="f136" draw:formula="3733800*logwidth/3733800"/><draw:equation draw:name="f137" draw:formula="1712078*logheight/4648200"/><draw:equation draw:name="f138" draw:formula="3733800*logwidth/3733800"/><draw:equation draw:name="f139" draw:formula="2194971*logheight/4648200"/><draw:equation draw:name="f140" draw:formula="3733800*logwidth/3733800"/><draw:equation draw:name="f141" draw:formula="2809563*logheight/4648200"/><draw:equation draw:name="f142" draw:formula="3733800*logwidth/3733800"/><draw:equation draw:name="f143" draw:formula="3292457*logheight/4648200"/><draw:equation draw:name="f144" draw:formula="logwidth"/><draw:equation draw:name="f145" draw:formula="logheight"/></draw:enhanced-geometry></draw:custom-shape><draw:custom-shape text:anchor-type="paragraph" draw:z-index="3" draw:name="Rectángulo: esquina doblada 2" draw:style-name="gr2" draw:text-style-name="P10" svg:width="10.372cm" svg:height="12.912cm" svg:x="14.579cm" svg:y="0.609cm"><text:p/><draw:enhanced-geometry draw:mirror-horizontal="false" draw:mirror-vertical="false" drawooo:sub-view-size="3733800 4648200 3733800 4648200 3733800 4648200" draw:text-areas="0 0 ?f144 ?f145" svg:viewBox="0 0 0 0" draw:type="ooxml-non-primitive" draw:enhanced-path="M 0 0 C 144331 -30532 329713 44195 496062 0 662411 -44195 823339 18639 917448 0 1011557 -18639 1401204 72113 1525524 0 1649844 -72113 1793875 34401 2021586 0 2249297 -34401 2298222 55364 2517648 0 2737074 -55364 2852228 34097 3125724 0 3399220 -34097 3578401 53202 3733800 0 3773595 230648 3685555 422170 3733800 614592 3782045 807014 3690991 869107 3733800 1097486 3776609 1325865 3700023 1472973 3733800 1580379 3767577 1687785 3724766 1857986 3733800 2129122 3742834 2400258 3666994 2466113 3733800 2710790 3800606 2955467 3707815 3127451 3733800 3292457 3674062 3418827 3512938 3447378 3394864 3631393 3276790 3815408 3190528 3793650 3083043 3943214 2975558 4092778 2878842 4106821 2744108 4282149 2609374 4457477 2472414 4520978 2378057 4648200 2203674 4674359 1958714 4638599 1783543 4648200 1608372 4657801 1456832 4646385 1236590 4648200 1016348 4650015 941493 4647032 689637 4648200 437781 4649368 274762 4594156 0 4648200 -79189 4366132 18203 4112676 0 3974211 -18203 3835746 58882 3578249 0 3346704 -58882 3115159 46236 2999428 0 2765679 -46236 2531931 57861 2413094 0 2184654 -57861 1956215 35427 1807928 0 1510665 -35427 1213402 65764 1173328 0 883158 -65764 592988 58735 210547 0 0 Z S N M 2378057 4648200 C 2377571 4397183 2472102 4296590 2510920 4116749 2549738 3936908 2625045 3757529 2649206 3563606 2774034 3497213 3043028 3517365 3202349 3425320 3361670 3333275 3548618 3373804 3733800 3292457 3594274 3455419 3474604 3494732 3367749 3658508 3260895 3822284 3143989 3839352 3055929 3970329 2967869 4101306 2789849 4229529 2703435 4322822 2617021 4416115 2465444 4501792 2378057 4648200 Z  S N M 2378057 4648200 C 2418264 4486099 2470573 4373225 2513632 4105903 2556691 3838580 2613221 3817867 2649206 3563606 2841457 3481453 3043252 3531292 3169811 3433454 3296371 3335616 3626346 3347892 3733800 3292457 3661073 3383200 3512817 3483820 3394864 3631393 3276911 3778966 3187598 3768579 3055929 3970329 2924259 4172079 2860663 4152498 2689878 4336379 2519093 4520261 2483107 4519379 2378057 4648200 2210333 4715546 2018022 4583470 1807323 4648200 1596624 4712930 1535996 4623739 1284151 4648200 1032306 4672661 797123 4589800 642075 4648200 487027 4706600 147286 4585400 0 4648200 -70967 4461746 50909 4277219 0 3974211 -50909 3671203 54810 3600168 0 3346704 -54810 3093240 21 3087584 0 2858643 -21 2629702 75281 2407891 0 2184654 -75281 1961417 12558 1873306 0 1603629 -12558 1333952 49891 1315746 0 1162050 -49891 1008354 60520 728331 0 581025 -60520 433720 24927 174383 0 0 130521 -45563 352109 38485 496062 0 640015 -38485 849998 41911 1104138 0 1358278 -41911 1579827 15503 1712214 0 1844601 -15503 2114150 25097 2282952 0 2451754 -25097 2577175 49264 2779014 0 2980853 -49264 3020447 19164 3200400 0 3380353 -19164 3623080 50637 3733800 0 3782177 145399 3706869 392340 3733800 581667 3760731 770994 3719434 856635 3733800 1097486 3748166 1338337 3685162 1582166 3733800 1712078 3782438 1841990 3715410 2052993 3733800 2194971 3752190 2336949 3689417 2557607 3733800 2809563 3778183 3061519 3704527 3117867 3733800 3292457 F N" drawooo:enhanced-path="M 0 0 C 144331 -30532 329713 44195 496062 0 662411 -44195 823339 18639 917448 0 1011557 -18639 1401204 72113 1525524 0 1649844 -72113 1793875 34401 2021586 0 2249297 -34401 2298222 55364 2517648 0 2737074 -55364 2852228 34097 3125724 0 3399220 -34097 3578401 53202 3733800 0 3773595 230648 3685555 422170 3733800 614592 3782045 807014 3690991 869107 3733800 1097486 3776609 1325865 3700023 1472973 3733800 1580379 3767577 1687785 3724766 1857986 3733800 2129122 3742834 2400258 3666994 2466113 3733800 2710790 3800606 2955467 3707815 3127451 3733800 3292457 3674062 3418827 3512938 3447378 3394864 3631393 3276790 3815408 3190528 3793650 3083043 3943214 2975558 4092778 2878842 4106821 2744108 4282149 2609374 4457477 2472414 4520978 2378057 4648200 2203674 4674359 1958714 4638599 1783543 4648200 1608372 4657801 1456832 4646385 1236590 4648200 1016348 4650015 941493 4647032 689637 4648200 437781 4649368 274762 4594156 0 4648200 -79189 4366132 18203 4112676 0 3974211 -18203 3835746 58882 3578249 0 3346704 -58882 3115159 46236 2999428 0 2765679 -46236 2531931 57861 2413094 0 2184654 -57861 1956215 35427 1807928 0 1510665 -35427 1213402 65764 1173328 0 883158 -65764 592988 58735 210547 0 0 Z S N M 2378057 4648200 C 2377571 4397183 2472102 4296590 2510920 4116749 2549738 3936908 2625045 3757529 2649206 3563606 2774034 3497213 3043028 3517365 3202349 3425320 3361670 3333275 3548618 3373804 3733800 3292457 3594274 3455419 3474604 3494732 3367749 3658508 3260895 3822284 3143989 3839352 3055929 3970329 2967869 4101306 2789849 4229529 2703435 4322822 2617021 4416115 2465444 4501792 2378057 4648200 Z I S N M 2378057 4648200 C 2418264 4486099 2470573 4373225 2513632 4105903 2556691 3838580 2613221 3817867 2649206 3563606 2841457 3481453 3043252 3531292 3169811 3433454 3296371 3335616 3626346 3347892 3733800 3292457 3661073 3383200 3512817 3483820 3394864 3631393 3276911 3778966 3187598 3768579 3055929 3970329 2924259 4172079 2860663 4152498 2689878 4336379 2519093 4520261 2483107 4519379 2378057 4648200 2210333 4715546 2018022 4583470 1807323 4648200 1596624 4712930 1535996 4623739 1284151 4648200 1032306 4672661 797123 4589800 642075 4648200 487027 4706600 147286 4585400 0 4648200 -70967 4461746 50909 4277219 0 3974211 -50909 3671203 54810 3600168 0 3346704 -54810 3093240 21 3087584 0 2858643 -21 2629702 75281 2407891 0 2184654 -75281 1961417 12558 1873306 0 1603629 -12558 1333952 49891 1315746 0 1162050 -49891 1008354 60520 728331 0 581025 -60520 433720 24927 174383 0 0 130521 -45563 352109 38485 496062 0 640015 -38485 849998 41911 1104138 0 1358278 -41911 1579827 15503 1712214 0 1844601 -15503 2114150 25097 2282952 0 2451754 -25097 2577175 49264 2779014 0 2980853 -49264 3020447 19164 3200400 0 3380353 -19164 3623080 50637 3733800 0 3782177 145399 3706869 392340 3733800 581667 3760731 770994 3719434 856635 3733800 1097486 3748166 1338337 3685162 1582166 3733800 1712078 3782438 1841990 3715410 2052993 3733800 2194971 3752190 2336949 3689417 2557607 3733800 2809563 3778183 3061519 3704527 3117867 3733800 3292457 F N"><draw:equation draw:name="f0" draw:formula="0*logwidth/3733800"/><draw:equation draw:name="f1" draw:formula="0*logheight/4648200"/><draw:equation draw:name="f2" draw:formula="496062*logwidth/3733800"/><draw:equation draw:name="f3" draw:formula="0*logheight/4648200"/><draw:equation draw:name="f4" draw:formula="917448*logwidth/3733800"/><draw:equation draw:name="f5" draw:formula="0*logheight/4648200"/><draw:equation draw:name="f6" draw:formula="1525524*logwidth/3733800"/><draw:equation draw:name="f7" draw:formula="0*logheight/4648200"/><draw:equation draw:name="f8" draw:formula="2021586*logwidth/3733800"/><draw:equation draw:name="f9" draw:formula="0*logheight/4648200"/><draw:equation draw:name="f10" draw:formula="2517648*logwidth/3733800"/><draw:equation draw:name="f11" draw:formula="0*logheight/4648200"/><draw:equation draw:name="f12" draw:formula="3125724*logwidth/3733800"/><draw:equation draw:name="f13" draw:formula="0*logheight/4648200"/><draw:equation draw:name="f14" draw:formula="3733800*logwidth/3733800"/><draw:equation draw:name="f15" draw:formula="0*logheight/4648200"/><draw:equation draw:name="f16" draw:formula="3733800*logwidth/3733800"/><draw:equation draw:name="f17" draw:formula="614592*logheight/4648200"/><draw:equation draw:name="f18" draw:formula="3733800*logwidth/3733800"/><draw:equation draw:name="f19" draw:formula="1097486*logheight/4648200"/><draw:equation draw:name="f20" draw:formula="3733800*logwidth/3733800"/><draw:equation draw:name="f21" draw:formula="1580379*logheight/4648200"/><draw:equation draw:name="f22" draw:formula="3733800*logwidth/3733800"/><draw:equation draw:name="f23" draw:formula="2129122*logheight/4648200"/><draw:equation draw:name="f24" draw:formula="3733800*logwidth/3733800"/><draw:equation draw:name="f25" draw:formula="2710790*logheight/4648200"/><draw:equation draw:name="f26" draw:formula="3733800*logwidth/3733800"/><draw:equation draw:name="f27" draw:formula="3292457*logheight/4648200"/><draw:equation draw:name="f28" draw:formula="3394864*logwidth/3733800"/><draw:equation draw:name="f29" draw:formula="3631393*logheight/4648200"/><draw:equation draw:name="f30" draw:formula="3083043*logwidth/3733800"/><draw:equation draw:name="f31" draw:formula="3943214*logheight/4648200"/><draw:equation draw:name="f32" draw:formula="2744108*logwidth/3733800"/><draw:equation draw:name="f33" draw:formula="4282149*logheight/4648200"/><draw:equation draw:name="f34" draw:formula="2378057*logwidth/3733800"/><draw:equation draw:name="f35" draw:formula="4648200*logheight/4648200"/><draw:equation draw:name="f36" draw:formula="1783543*logwidth/3733800"/><draw:equation draw:name="f37" draw:formula="4648200*logheight/4648200"/><draw:equation draw:name="f38" draw:formula="1236590*logwidth/3733800"/><draw:equation draw:name="f39" draw:formula="4648200*logheight/4648200"/><draw:equation draw:name="f40" draw:formula="689637*logwidth/3733800"/><draw:equation draw:name="f41" draw:formula="4648200*logheight/4648200"/><draw:equation draw:name="f42" draw:formula="0*logwidth/3733800"/><draw:equation draw:name="f43" draw:formula="4648200*logheight/4648200"/><draw:equation draw:name="f44" draw:formula="0*logwidth/3733800"/><draw:equation draw:name="f45" draw:formula="3974211*logheight/4648200"/><draw:equation draw:name="f46" draw:formula="0*logwidth/3733800"/><draw:equation draw:name="f47" draw:formula="3346704*logheight/4648200"/><draw:equation draw:name="f48" draw:formula="0*logwidth/3733800"/><draw:equation draw:name="f49" draw:formula="2765679*logheight/4648200"/><draw:equation draw:name="f50" draw:formula="0*logwidth/3733800"/><draw:equation draw:name="f51" draw:formula="2184654*logheight/4648200"/><draw:equation draw:name="f52" draw:formula="0*logwidth/3733800"/><draw:equation draw:name="f53" draw:formula="1510665*logheight/4648200"/><draw:equation draw:name="f54" draw:formula="0*logwidth/3733800"/><draw:equation draw:name="f55" draw:formula="883158*logheight/4648200"/><draw:equation draw:name="f56" draw:formula="0*logwidth/3733800"/><draw:equation draw:name="f57" draw:formula="0*logheight/4648200"/><draw:equation draw:name="f58" draw:formula="2378057*logwidth/3733800"/><draw:equation draw:name="f59" draw:formula="4648200*logheight/4648200"/><draw:equation draw:name="f60" draw:formula="2510920*logwidth/3733800"/><draw:equation draw:name="f61" draw:formula="4116749*logheight/4648200"/><draw:equation draw:name="f62" draw:formula="2649206*logwidth/3733800"/><draw:equation draw:name="f63" draw:formula="3563606*logheight/4648200"/><draw:equation draw:name="f64" draw:formula="3202349*logwidth/3733800"/><draw:equation draw:name="f65" draw:formula="3425320*logheight/4648200"/><draw:equation draw:name="f66" draw:formula="3733800*logwidth/3733800"/><draw:equation draw:name="f67" draw:formula="3292457*logheight/4648200"/><draw:equation draw:name="f68" draw:formula="3367749*logwidth/3733800"/><draw:equation draw:name="f69" draw:formula="3658508*logheight/4648200"/><draw:equation draw:name="f70" draw:formula="3055929*logwidth/3733800"/><draw:equation draw:name="f71" draw:formula="3970329*logheight/4648200"/><draw:equation draw:name="f72" draw:formula="2703435*logwidth/3733800"/><draw:equation draw:name="f73" draw:formula="4322822*logheight/4648200"/><draw:equation draw:name="f74" draw:formula="2378057*logwidth/3733800"/><draw:equation draw:name="f75" draw:formula="4648200*logheight/4648200"/><draw:equation draw:name="f76" draw:formula="2378057*logwidth/3733800"/><draw:equation draw:name="f77" draw:formula="4648200*logheight/4648200"/><draw:equation draw:name="f78" draw:formula="2513632*logwidth/3733800"/><draw:equation draw:name="f79" draw:formula="4105903*logheight/4648200"/><draw:equation draw:name="f80" draw:formula="2649206*logwidth/3733800"/><draw:equation draw:name="f81" draw:formula="3563606*logheight/4648200"/><draw:equation draw:name="f82" draw:formula="3169811*logwidth/3733800"/><draw:equation draw:name="f83" draw:formula="3433454*logheight/4648200"/><draw:equation draw:name="f84" draw:formula="3733800*logwidth/3733800"/><draw:equation draw:name="f85" draw:formula="3292457*logheight/4648200"/><draw:equation draw:name="f86" draw:formula="3394864*logwidth/3733800"/><draw:equation draw:name="f87" draw:formula="3631393*logheight/4648200"/><draw:equation draw:name="f88" draw:formula="3055929*logwidth/3733800"/><draw:equation draw:name="f89" draw:formula="3970329*logheight/4648200"/><draw:equation draw:name="f90" draw:formula="2689878*logwidth/3733800"/><draw:equation draw:name="f91" draw:formula="4336379*logheight/4648200"/><draw:equation draw:name="f92" draw:formula="2378057*logwidth/3733800"/><draw:equation draw:name="f93" draw:formula="4648200*logheight/4648200"/><draw:equation draw:name="f94" draw:formula="1807323*logwidth/3733800"/><draw:equation draw:name="f95" draw:formula="4648200*logheight/4648200"/><draw:equation draw:name="f96" draw:formula="1284151*logwidth/3733800"/><draw:equation draw:name="f97" draw:formula="4648200*logheight/4648200"/><draw:equation draw:name="f98" draw:formula="642075*logwidth/3733800"/><draw:equation draw:name="f99" draw:formula="4648200*logheight/4648200"/><draw:equation draw:name="f100" draw:formula="0*logwidth/3733800"/><draw:equation draw:name="f101" draw:formula="4648200*logheight/4648200"/><draw:equation draw:name="f102" draw:formula="0*logwidth/3733800"/><draw:equation draw:name="f103" draw:formula="3974211*logheight/4648200"/><draw:equation draw:name="f104" draw:formula="0*logwidth/3733800"/><draw:equation draw:name="f105" draw:formula="3346704*logheight/4648200"/><draw:equation draw:name="f106" draw:formula="0*logwidth/3733800"/><draw:equation draw:name="f107" draw:formula="2858643*logheight/4648200"/><draw:equation draw:name="f108" draw:formula="0*logwidth/3733800"/><draw:equation draw:name="f109" draw:formula="2184654*logheight/4648200"/><draw:equation draw:name="f110" draw:formula="0*logwidth/3733800"/><draw:equation draw:name="f111" draw:formula="1603629*logheight/4648200"/><draw:equation draw:name="f112" draw:formula="0*logwidth/3733800"/><draw:equation draw:name="f113" draw:formula="1162050*logheight/4648200"/><draw:equation draw:name="f114" draw:formula="0*logwidth/3733800"/><draw:equation draw:name="f115" draw:formula="581025*logheight/4648200"/><draw:equation draw:name="f116" draw:formula="0*logwidth/3733800"/><draw:equation draw:name="f117" draw:formula="0*logheight/4648200"/><draw:equation draw:name="f118" draw:formula="496062*logwidth/3733800"/><draw:equation draw:name="f119" draw:formula="0*logheight/4648200"/><draw:equation draw:name="f120" draw:formula="1104138*logwidth/3733800"/><draw:equation draw:name="f121" draw:formula="0*logheight/4648200"/><draw:equation draw:name="f122" draw:formula="1712214*logwidth/3733800"/><draw:equation draw:name="f123" draw:formula="0*logheight/4648200"/><draw:equation draw:name="f124" draw:formula="2282952*logwidth/3733800"/><draw:equation draw:name="f125" draw:formula="0*logheight/4648200"/><draw:equation draw:name="f126" draw:formula="2779014*logwidth/3733800"/><draw:equation draw:name="f127" draw:formula="0*logheight/4648200"/><draw:equation draw:name="f128" draw:formula="3200400*logwidth/3733800"/><draw:equation draw:name="f129" draw:formula="0*logheight/4648200"/><draw:equation draw:name="f130" draw:formula="3733800*logwidth/3733800"/><draw:equation draw:name="f131" draw:formula="0*logheight/4648200"/><draw:equation draw:name="f132" draw:formula="3733800*logwidth/3733800"/><draw:equation draw:name="f133" draw:formula="581667*logheight/4648200"/><draw:equation draw:name="f134" draw:formula="3733800*logwidth/3733800"/><draw:equation draw:name="f135" draw:formula="1097486*logheight/4648200"/><draw:equation draw:name="f136" draw:formula="3733800*logwidth/3733800"/><draw:equation draw:name="f137" draw:formula="1712078*logheight/4648200"/><draw:equation draw:name="f138" draw:formula="3733800*logwidth/3733800"/><draw:equation draw:name="f139" draw:formula="2194971*logheight/4648200"/><draw:equation draw:name="f140" draw:formula="3733800*logwidth/3733800"/><draw:equation draw:name="f141" draw:formula="2809563*logheight/4648200"/><draw:equation draw:name="f142" draw:formula="3733800*logwidth/3733800"/><draw:equation draw:name="f143" draw:formula="3292457*logheight/4648200"/><draw:equation draw:name="f144" draw:formula="logwidth"/><draw:equation draw:name="f145" draw:formula="logheight"/></draw:enhanced-geometry></draw:custom-shape></text:p>
      <text:p text:style-name="P6"><draw:custom-shape text:anchor-type="paragraph" draw:z-index="4" draw:name="Cuadro de texto 2" draw:style-name="gr1" draw:text-style-name="P10" svg:width="8.864cm" svg:height="10.161cm" svg:x="15.175cm" svg:y="0.016cm"><text:p text:style-name="P4"><text:span text:style-name="T1">1.</text:span></text:p><text:p text:style-name="P4"><text:span text:style-name="T1">2.</text:span> </text:p><text:p text:style-name="P4"><text:span text:style-name="T1">3.</text:span></text:p><text:p text:style-name="P4"><text:span text:style-name="T1">4.</text:span></text:p><text:p text:style-name="P4"><text:span text:style-name="T1">5.<text:tab/></text:span></text:p><text:p text:style-name="P4"><text:span text:style-name="T1">6.</text:span></text:p><text:p text:style-name="P4"><text:span text:style-name="T1">7.<text:tab/></text:span></text:p><text:p text:style-name="P4"><text:span text:style-name="T1">8.</text:span></text:p><text:p text:style-name="P4"><text:span text:style-name="T1">9.</text:span></text:p><text:p text:style-name="P4"><text:span text:style-name="T1">10.</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span text:style-name="T1">1.</text:span></text:p>
      <text:p text:style-name="P6"><text:span text:style-name="T1"><text:tab/>2.</text:span> </text:p>
      <text:p text:style-name="P6"><text:span text:style-name="T1"><text:tab/>3.</text:span></text:p>
      <text:p text:style-name="P6"><text:span text:style-name="T1"><text:tab/>4.</text:span></text:p>
      <text:p text:style-name="P6"><text:span text:style-name="T1"><text:tab/>5.<text:tab/></text:span></text:p>
      <text:p text:style-name="P6"><text:span text:style-name="T1"><text:tab/>6.</text:span></text:p>
      <text:p text:style-name="P6"><text:span text:style-name="T1"><text:tab/>7.<text:tab/></text:span></text:p>
      <text:p text:style-name="P6"><text:span text:style-name="T1"><text:tab/>8.</text:span></text:p>
      <text:p text:style-name="P6"><text:span text:style-name="T1"><text:tab/>9.</text:span></text:p>
      <text:p text:style-name="P6"><text:span text:style-name="T1"><text:tab/>10.</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Ubuntu1" svg:font-family="Ubuntu" style:font-adornments="Bold" style:font-pitch="variable"/>
    <style:font-face style:name="Albertus Extra Bold" svg:font-family="'Albertus Extra Bold'" style:font-family-generic="roman" style:font-pitch="variable"/>
    <style:font-face style:name="Calibri" svg:font-family="Calibri"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Ubuntu1"/>
    </style:style>
    <style:style style:name="MP2" style:family="paragraph" style:parent-style-name="Footer">
      <style:paragraph-properties fo:text-align="justify" style:justify-single-word="false"/>
    </style:style>
    <style:style style:name="MP3" style:family="paragraph" style:parent-style-name="Footer">
      <style:paragraph-properties fo:text-align="center" style:justify-single-word="false"/>
      <style:text-properties style:font-name="Ubuntu" fo:font-size="8pt" style:font-size-asian="8pt" style:font-size-complex="8pt"/>
    </style:style>
    <style:style style:name="MP4" style:family="paragraph" style:parent-style-name="Standard">
      <style:paragraph-properties fo:text-align="center" style:justify-single-word="false"/>
      <style:text-properties style:font-name="Ubuntu" fo:font-size="8pt" fo:language="en" fo:country="GB" style:font-size-asian="8pt" style:font-size-complex="8pt"/>
    </style:style>
    <style:style style:name="MP5" style:family="paragraph" style:parent-style-name="Standard">
      <style:paragraph-properties fo:text-align="center" style:justify-single-word="false"/>
    </style:style>
    <style:style style:name="MP6" style:family="paragraph" style:parent-style-name="Footer">
      <style:text-properties fo:language="en" fo:country="GB"/>
    </style:style>
    <style:style style:name="MT1" style:family="text">
      <style:text-properties fo:font-size="17pt" fo:language="en" fo:country="GB" fo:font-weight="bold" style:font-size-asian="17pt" style:font-weight-asian="bold" style:font-size-complex="17pt" style:font-weight-complex="bold"/>
    </style:style>
    <style:style style:name="MT2" style:family="text">
      <style:text-properties style:font-name="Ubuntu" fo:font-size="8pt" fo:language="en" fo:country="GB" style:font-size-asian="8pt" style:font-size-complex="8pt"/>
    </style:style>
    <style:style style:name="MT3" style:family="text">
      <style:text-properties fo:color="#1155cc" loext:opacity="100%" style:font-name="Ubuntu" fo:font-size="8pt" fo:language="en" fo:country="GB" style:text-underline-style="solid" style:text-underline-width="auto" style:text-underline-color="font-color"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0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3cm" fo:margin-left="0cm" fo:margin-right="0cm" fo:margin-top="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23" text:anchor-type="char" svg:x="19.382cm" svg:y="-0.243cm" svg:width="7.265cm" svg:height="0.988cm" draw:z-index="0"><draw:image xlink:href="Pictures/100002010000035D00000077CA08575655D03330.png" xlink:type="simple" xlink:show="embed" xlink:actuate="onLoad" draw:mime-type="image/png"/></draw:frame><text:span text:style-name="MT1">THINKING ROUTINE</text:span></text:p>
        <text:p text:style-name="MP1"><text:span text:style-name="MT1">LOOKING TEN TIMES TWO</text:span></text:p>
      </style:header>
      <style:footer>
        <text:p text:style-name="MP2"/>
        <text:p text:style-name="MP3"/>
        <text:p text:style-name="MP4"><draw:frame draw:style-name="Mfr2" draw:name="gráficos1" text:anchor-type="char" svg:x="11.351cm" svg:y="0.372cm" svg:width="2.406cm" svg:height="0.834cm" draw:z-index="2"><draw:image xlink:href="Pictures/10000201000001930000008DE03816F5C8A37B04.png" xlink:type="simple" xlink:show="embed" xlink:actuate="onLoad" draw:mime-type="image/png"/></draw:frame></text:p>
        <text:p text:style-name="MP4"/>
        <text:p text:style-name="MP4"/>
        <text:p text:style-name="MP5"><text:span text:style-name="MT2">“Graphic Organizer for the thinking routine: Looking ten times two" by Cedec is licensed by a </text:span><text:a xlink:type="simple" xlink:href="https://creativecommons.org/licenses/by-sa/4.0/deed.es" text:style-name="Default_20_Style" text:visited-style-name="Default_20_Style"><text:span text:style-name="MT3">Creative Commons Atribu</text:span></text:a><text:a xlink:type="simple" xlink:href="https://creativecommons.org/licenses/by-sa/4.0/deed.es" text:style-name="Default_20_Style" text:visited-style-name="Default_20_Style"><text:span text:style-name="MT3">tion</text:span></text:a><text:a xlink:type="simple" xlink:href="https://creativecommons.org/licenses/by-sa/4.0/deed.es" text:style-name="Default_20_Style" text:visited-style-name="Default_20_Style"><text:span text:style-name="MT3">-</text:span></text:a><text:a xlink:type="simple" xlink:href="https://creativecommons.org/licenses/by-sa/4.0/deed.es" text:style-name="Default_20_Style" text:visited-style-name="Default_20_Style"><text:span text:style-name="MT3">Share Alike</text:span></text:a><text:a xlink:type="simple" xlink:href="https://creativecommons.org/licenses/by-sa/4.0/deed.es" text:style-name="Default_20_Style" text:visited-style-name="Default_20_Style"><text:span text:style-name="MT3"> 4.0 España.</text:span></text:a></text:p>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ROFESOR Javier Ramos Sancha</meta:initial-creator>
    <meta:editing-cycles>2</meta:editing-cycles>
    <meta:creation-date>2021-03-28T05:26:00</meta:creation-date>
    <dc:date>2021-04-19T11:08:29.398349445</dc:date>
    <meta:editing-duration>PT13M41S</meta:editing-duration>
    <meta:generator>LibreOffice/7.0.0.3$MacOSX_X86_64 LibreOffice_project/8061b3e9204bef6b321a21033174034a5e2ea88e</meta:generator>
    <meta:document-statistic meta:table-count="0" meta:image-count="2" meta:object-count="0" meta:page-count="1" meta:paragraph-count="23" meta:word-count="48" meta:character-count="240" meta:non-whitespace-character-count="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