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buntu" svg:font-family="Ubuntu" style:font-family-generic="swiss" style:font-pitch="variable" svg:panose-1="2 11 6 4 2 2 2 2 2 4"/>
    <style:font-face style:name="Albertus Extra Bold" svg:font-family="Albertus Extra Bold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21" style:parent-style-name="Normal" style:family="paragraph">
      <style:text-properties style:font-name="Ubuntu" fo:font-size="1pt" style:font-size-asian="1pt" style:font-size-complex="1pt"/>
    </style:style>
    <style:style style:name="TableColumn23" style:family="table-column">
      <style:table-column-properties style:column-width="10.4312in" style:use-optimal-column-width="false"/>
    </style:style>
    <style:style style:name="Table22" style:family="table">
      <style:table-properties style:width="10.4312in" fo:margin-left="0.0951in" table:align="left"/>
    </style:style>
    <style:style style:name="TableRow24" style:family="table-row">
      <style:table-row-properties style:min-row-height="0.3555in" style:use-optimal-row-height="false"/>
    </style:style>
    <style:style style:name="TableCell25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Ubuntu" fo:font-size="14pt" style:font-size-asian="14pt" style:font-size-complex="14pt" fo:language="es" fo:country="ES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font-name="Albertus Extra Bold" fo:font-size="24pt" style:font-size-asian="24pt" style:font-size-complex="24pt"/>
    </style:style>
    <style:style style:family="graphic" style:name="a20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STORYBOARD</text:p>
          </table:table-cell>
        </table:table-row>
      </table:table>
      <text:p text:style-name="P27"><draw:frame draw:z-index="251659264" draw:id="id1" draw:style-name="a3" draw:name="Cuadro de texto 2" text:anchor-type="paragraph" svg:x="0.08143in" svg:y="0.11944in" svg:width="2.92222in" svg:height="1.58403in" style:rel-width="scale" style:rel-height="scale"><draw:text-box><text:p text:style-name="Normal"/><text:p text:style-name="Normal"/><text:p text:style-name="Normal"/><text:p text:style-name="Normal"/><text:p text:style-name="Normal"/><text:p text:style-name="Normal"/></draw:text-box><svg:title/><svg:desc/></draw:frame><draw:frame draw:z-index="251663360" draw:id="id2" draw:style-name="a4" draw:name="Cuadro de texto 2" text:anchor-type="paragraph" svg:x="3.84184in" svg:y="0.12917in" svg:width="2.92222in" svg:height="1.58403in" style:rel-width="scale" style:rel-height="scale"><draw:text-box><text:p text:style-name="Normal"/><text:p text:style-name="Normal"/><text:p text:style-name="Normal"/><text:p text:style-name="Normal"/><text:p text:style-name="Normal"/><text:p text:style-name="Normal"/></draw:text-box><svg:title/><svg:desc/></draw:frame><text:span text:style-name="T28"><draw:frame draw:z-index="251667456" draw:id="id3" draw:style-name="a5" draw:name="Cuadro de texto 2" text:anchor-type="paragraph" svg:x="7.56893in" svg:y="0.12917in" svg:width="2.92222in" svg:height="1.58403in" style:rel-width="scale" style:rel-height="scale"><draw:text-box><text:p text:style-name="Normal"/><text:p text:style-name="Normal"/><text:p text:style-name="Normal"/><text:p text:style-name="Normal"/><text:p text:style-name="Normal"/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onnector draw:type="line" svg:x1="7.90972in" svg:y1="0.09653in" svg:x2="10.32639in" svg:y2="0.08611in" draw:z-index="251668480" draw:id="id4" draw:style-name="a6" draw:name="Conector recto 9" text:anchor-type="paragraph"><svg:title/><svg:desc/></draw:connector><draw:connector draw:type="line" svg:x1="4.15139in" svg:y1="0.12796in" svg:x2="6.56806in" svg:y2="0.11754in" draw:z-index="251664384" draw:id="id5" draw:style-name="a7" draw:name="Conector recto 5" text:anchor-type="paragraph"><svg:title/><svg:desc/></draw:connector><draw:connector draw:type="line" svg:x1="0.34583in" svg:y1="0.12865in" svg:x2="2.7625in" svg:y2="0.11823in" draw:z-index="251660288" draw:id="id6" draw:style-name="a8" draw:name="Conector recto 6" text:anchor-type="paragraph"><svg:title/><svg:desc/></draw:connector></text:p>
      <text:p text:style-name="Normal"><draw:connector draw:type="line" svg:x1="4.14583in" svg:y1="0.25972in" svg:x2="6.5625in" svg:y2="0.24931in" draw:z-index="251665408" draw:id="id7" draw:style-name="a9" draw:name="Conector recto 10" text:anchor-type="paragraph"><svg:title/><svg:desc/></draw:connector><draw:connector draw:type="line" svg:x1="7.90417in" svg:y1="0.22847in" svg:x2="10.32083in" svg:y2="0.21806in" draw:z-index="251669504" draw:id="id8" draw:style-name="a10" draw:name="Conector recto 24" text:anchor-type="paragraph"><svg:title/><svg:desc/></draw:connector><draw:connector draw:type="line" svg:x1="7.90417in" svg:y1="0.54861in" svg:x2="10.32083in" svg:y2="0.53819in" draw:z-index="251670528" draw:id="id9" draw:style-name="a11" draw:name="Conector recto 11" text:anchor-type="paragraph"><svg:title/><svg:desc/></draw:connector><draw:connector draw:type="line" svg:x1="4.14583in" svg:y1="0.57988in" svg:x2="6.5625in" svg:y2="0.56947in" draw:z-index="251666432" draw:id="id10" draw:style-name="a12" draw:name="Conector recto 7" text:anchor-type="paragraph"><svg:title/><svg:desc/></draw:connector><draw:connector draw:type="line" svg:x1="0.30139in" svg:y1="3.64514in" svg:x2="2.71806in" svg:y2="3.63472in" draw:z-index="251674624" draw:id="id11" draw:style-name="a13" draw:name="Conector recto 15" text:anchor-type="paragraph"><svg:title/><svg:desc/></draw:connector><draw:connector draw:type="line" svg:x1="0.30139in" svg:y1="3.325in" svg:x2="2.71806in" svg:y2="3.31458in" draw:z-index="251673600" draw:id="id12" draw:style-name="a14" draw:name="Conector recto 14" text:anchor-type="paragraph"><svg:title/><svg:desc/></draw:connector><draw:connector draw:type="line" svg:x1="0.30712in" svg:y1="2.99931in" svg:x2="2.72379in" svg:y2="2.98889in" draw:z-index="251672576" draw:id="id13" draw:style-name="a15" draw:name="Conector recto 13" text:anchor-type="paragraph"><svg:title/><svg:desc/></draw:connector><draw:connector draw:type="line" svg:x1="0.34028in" svg:y1="0.26875in" svg:x2="2.75694in" svg:y2="0.25833in" draw:z-index="251661312" draw:id="id14" draw:style-name="a16" draw:name="Conector recto 26" text:anchor-type="paragraph"><svg:title/><svg:desc/></draw:connector><draw:connector draw:type="line" svg:x1="0.34028in" svg:y1="0.58907in" svg:x2="2.75694in" svg:y2="0.57865in" draw:z-index="251662336" draw:id="id15" draw:style-name="a17" draw:name="Conector recto 25" text:anchor-type="paragraph"><svg:title/><svg:desc/></draw:connector><draw:frame draw:z-index="251671552" draw:id="id16" draw:style-name="a18" draw:name="Cuadro de texto 2" text:anchor-type="paragraph" svg:x="0.06181in" svg:y="0.92847in" svg:width="2.92222in" svg:height="1.76111in" style:rel-width="scale" style:rel-height="scale"><draw:text-box><text:p text:style-name="Normal"/><text:p text:style-name="Normal"/><text:p text:style-name="Normal"/><text:p text:style-name="Normal"/><text:p text:style-name="Normal"/><text:p text:style-name="Normal"/></draw:text-box><svg:title/><svg:desc/></draw:frame><draw:frame draw:z-index="251675648" draw:id="id17" draw:style-name="a19" draw:name="Cuadro de texto 2" text:anchor-type="paragraph" svg:x="3.84167in" svg:y="0.91875in" svg:width="2.92222in" svg:height="1.76111in" style:rel-width="scale" style:rel-height="scale"><draw:text-box><text:p text:style-name="Normal"/><text:p text:style-name="Normal"/><text:p text:style-name="Normal"/><text:p text:style-name="Normal"/><text:p text:style-name="Normal"/><text:p text:style-name="Normal"/></draw:text-box><svg:title/><svg:desc/></draw:frame><draw:frame draw:z-index="251679744" draw:id="id18" draw:style-name="a20" draw:name="Cuadro de texto 2" text:anchor-type="paragraph" svg:x="7.55833in" svg:y="0.91929in" svg:width="2.92222in" svg:height="1.76111in" style:rel-width="scale" style:rel-height="scale"><draw:text-box><text:p text:style-name="Normal"/><text:p text:style-name="Normal"/><text:p text:style-name="Normal"/><text:p text:style-name="Normal"/><text:p text:style-name="Normal"/><text:p text:style-name="Normal"/></draw:text-box><svg:title/><svg:desc/></draw:frame><draw:connector draw:type="line" svg:x1="7.89375in" svg:y1="3.32014in" svg:x2="10.31042in" svg:y2="3.30972in" draw:z-index="251681792" draw:id="id19" draw:style-name="a21" draw:name="Conector recto 22" text:anchor-type="paragraph"><svg:title/><svg:desc/></draw:connector><draw:connector draw:type="line" svg:x1="7.89931in" svg:y1="2.99444in" svg:x2="10.31597in" svg:y2="2.98403in" draw:z-index="251680768" draw:id="id20" draw:style-name="a22" draw:name="Conector recto 21" text:anchor-type="paragraph"><svg:title/><svg:desc/></draw:connector><draw:connector draw:type="line" svg:x1="7.89393in" svg:y1="3.64028in" svg:x2="10.31059in" svg:y2="3.62986in" draw:z-index="251682816" draw:id="id21" draw:style-name="a23" draw:name="Conector recto 23" text:anchor-type="paragraph"><svg:title/><svg:desc/></draw:connector><draw:connector draw:type="line" svg:x1="4.11684in" svg:y1="3.64028in" svg:x2="6.53351in" svg:y2="3.62986in" draw:z-index="251678720" draw:id="id22" draw:style-name="a24" draw:name="Conector recto 19" text:anchor-type="paragraph"><svg:title/><svg:desc/></draw:connector><draw:connector draw:type="line" svg:x1="4.09722in" svg:y1="3.32014in" svg:x2="6.51389in" svg:y2="3.30972in" draw:z-index="251677696" draw:id="id23" draw:style-name="a25" draw:name="Conector recto 18" text:anchor-type="paragraph"><svg:title/><svg:desc/></draw:connector><draw:connector draw:type="line" svg:x1="4.10298in" svg:y1="2.99444in" svg:x2="6.51964in" svg:y2="2.98403in" draw:z-index="251676672" draw:id="id24" draw:style-name="a26" draw:name="Conector recto 1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buntu" svg:font-family="Ubuntu" style:font-family-generic="swiss" style:font-pitch="variable" svg:panose-1="2 11 6 4 2 2 2 2 2 4"/>
    <style:font-face style:name="Albertus Extra Bold" svg:font-family="Albertus Extra Bold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Hipervínculo" style:display-name="Hipervínculo" style:family="text" style:parent-style-name="Fuentedepárrafopredeter.">
      <style:text-properties fo:color="#0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language="es" fo:country="ES" style:rfc-language-tag-asian="es-ES_tradnl" style:language-asian="e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93in" fo:margin-left="0.5986in" fo:margin-bottom="0.306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5069in"/>
      </style:footer-style>
    </style:page-layout>
    <style:style style:name="P2" style:parent-style-name="Textoindependiente" style:family="paragraph">
      <style:paragraph-properties style:punctuation-wrap="simple" fo:margin-top="0.0631in" fo:line-height="101%" fo:margin-left="0.8659in" fo:text-indent="-0.7597in">
        <style:tab-stops/>
      </style:paragraph-properties>
    </style:style>
    <style:style style:name="P3" style:parent-style-name="Normal" style:family="paragraph">
      <style:paragraph-properties style:text-autospace="ideograph-alpha" style:line-height-at-least="0.3888in"/>
    </style:style>
    <style:style style:name="T4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7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Textoindependiente" style:family="paragraph">
      <style:paragraph-properties style:punctuation-wrap="simple" fo:margin-top="0.0631in" fo:line-height="101%" fo:margin-left="0.8659in" fo:text-indent="-0.7597in">
        <style:tab-stops/>
      </style:paragraph-properties>
    </style:style>
    <style:style style:name="T9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justify"/>
    </style:style>
    <style:style style:name="P12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3" style:parent-style-name="NormalWeb" style:family="paragraph">
      <style:paragraph-properties fo:text-align="center" fo:margin-bottom="0in"/>
    </style:style>
    <style:style style:name="T14" style:parent-style-name="Fuentedepárrafopredeter." style:family="text">
      <style:text-properties style:font-name="Ubuntu" fo:font-size="8pt" style:font-size-asian="8pt" style:font-size-complex="8pt" fo:language="en" fo:country="US"/>
    </style:style>
    <style:style style:name="T15" style:parent-style-name="Fuentedepárrafopredeter." style:family="text">
      <style:text-properties style:font-name="Ubuntu" fo:font-size="8pt" style:font-size-asian="8pt" style:font-size-complex="8pt" fo:language="en" fo:country="US"/>
    </style:style>
    <style:style style:name="T16" style:parent-style-name="Fuentedepárrafopredeter." style:family="text">
      <style:text-properties style:font-name="Ubuntu" fo:font-size="8pt" style:font-size-asian="8pt" style:font-size-complex="8pt" fo:language="en" fo:country="US"/>
    </style:style>
    <style:style style:name="T17" style:parent-style-name="Fuentedepárrafopredeter." style:family="text">
      <style:text-properties style:font-name="Ubuntu" fo:font-size="8pt" style:font-size-asian="8pt" style:font-size-complex="8pt" fo:language="en" fo:country="US"/>
    </style:style>
    <style:style style:name="T18" style:parent-style-name="Fuentedepárrafopredeter." style:family="text">
      <style:text-properties style:font-name="Ubuntu" fo:font-size="8pt" style:font-size-asian="8pt" style:font-size-complex="8pt" fo:language="en" fo:country="US"/>
    </style:style>
    <style:style style:name="T19" style:parent-style-name="Hipervínculo" style:family="text">
      <style:text-properties style:font-name="Ubuntu" fo:font-size="8pt" style:font-size-asian="8pt" style:font-size-complex="8pt" fo:language="en" fo:country="US"/>
    </style:style>
    <style:style style:name="T20" style:parent-style-name="Fuentedepárrafopredeter." style:family="text">
      <style:text-properties style:font-name="Ubuntu" fo:font-size="8pt" style:font-size-asian="8pt" style:font-size-complex="8pt" fo:language="en" fo:country="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ustom-shape svg:x="8.54173in" svg:y="-0.15709in" svg:width="2.55556in" svg:height="0.38889in" draw:z-index="251661312" draw:id="id0" draw:style-name="a0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draw:frame draw:z-index="251659264" draw:style-name="a1" draw:name="Imagen 17" text:anchor-type="paragraph" svg:x="7.61929in" svg:y="-0.01181in" svg:width="2.86102in" svg:height="0.38898in" style:rel-width="scale" style:rel-height="scale"><draw:image xlink:href="media/image1.png" xlink:type="simple" xlink:show="embed" xlink:actuate="onLoad"/><svg:title/><svg:desc/></draw:frame><text:span text:style-name="T4">OER Plants</text:span><text:span text:style-name="T5">.<text:s/></text:span><text:span text:style-name="T6">EDIA</text:span><text:span text:style-name="T7"><text:s/>Project.</text:span></text:p>
        <text:p text:style-name="P8"><draw:frame draw:z-index="251660288" draw:style-name="a2" draw:name="gráficos1" text:anchor-type="paragraph" svg:x="4.81378in" svg:y="6.74724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text:span text:style-name="T9">English.<text:s/></text:span><text:span text:style-name="T10">Secondary Education.</text:span></text:p>
      </style:header>
      <style:footer>
        <text:p text:style-name="P11"/>
        <text:p text:style-name="P12"/>
        <text:p text:style-name="P13"><text:span text:style-name="T14">“</text:span><text:span text:style-name="T15">STORYBOARD</text:span><text:span text:style-name="T16">”</text:span><text:span text:style-name="T17"><text:s/></text:span><text:span text:style-name="T18">by CeDeC is licensed under a<text:s/></text:span><text:a xlink:href="http://creativecommons.org/licenses/by-sa/4.0/" office:target-frame-name="_top" xlink:show="replace"><text:span text:style-name="T19">Creative Commons Attribution-ShareAlike 4.0 International License</text:span></text:a><text:span text:style-name="T20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istina valdera</dc:creator>
    <meta:creation-date>2020-08-07T07:52:00Z</meta:creation-date>
    <dc:date>2020-08-07T07:52:00Z</dc:date>
    <meta:template xlink:href="Normal.dotm" xlink:type="simple"/>
    <meta:editing-cycles>2</meta:editing-cycles>
    <meta:editing-duration>PT30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7" meta:character-count="48" meta:row-count="1" meta:non-whitespace-character-count="42"/>
  </office:meta>
</office:document-meta>
</file>