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423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0.423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476cm" fo:margin-right="0cm" fo:margin-top="0cm" fo:margin-bottom="0cm" fo:line-height="100%" fo:text-align="start" fo:text-indent="-0.264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" draw:style-name="gr2" draw:text-style-name="P3" draw:layer="layout" svg:width="15.124cm" svg:height="2.384cm" svg:x="0.573cm" svg:y="0.199cm">
          <text:p text:style-name="P2"><text:span text:style-name="T1">PROPOSAMEN DIDAKTIK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" draw:style-name="gr3" draw:text-style-name="P1" draw:layer="layout" svg:width="8.672cm" svg:height="9.55cm" svg:x="0.573cm" svg:y="4.8cm">
          <text:p text:style-name="P4"><text:span text:style-name="T2">HBI </text:span><text:span text:style-name="T3">hau baliagarria izango da atmosfera, bere egitura, konposizioa eta funtzioak ikertzeko, baita berotze globalarekiko nahiz klima-aldaketarekiko lotura eta ekosistemen gaineko ondorioak ere.</text:span></text:p>
          <text:list text:style-name="L3">
            <text:list-item>
              <text:p text:style-name="P4"><text:span text:style-name="T3">Sekuentzia didaktikoak askotariko ikaskuntza-egoerak biltzen ditu, erronka txiki gisa aurkeztuta, zenbait saiotan lantzeko.</text:span></text:p>
            </text:list-item>
            <text:list-item>
              <text:p text:style-name="P4"><text:span text:style-name="T3">Lortu beharreko helburuek lotura zuzena dute Biologia eta Geologiako konpetentzia espezifikoekin eta XXI. mendeko hezkuntzaren erronkekin.</text:span></text:p>
            </text:list-item>
            <text:list-item>
              <text:p text:style-name="P4"><text:span text:style-name="T3">Erronka bakoitza ariketa bat gauzatzera zuzendutako ikerketa-jarduera gidatu batzuen bidez ebazten da.</text:span></text:p>
            </text:list-item>
          </text:list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" draw:style-name="gr3" draw:text-style-name="P1" draw:layer="layout" svg:width="8.672cm" svg:height="3.59cm" svg:x="0.573cm" svg:y="15.895cm">
          <text:p text:style-name="P5"><text:span text:style-name="T2">Erronkatan oinarritutako ikaskuntza: </text:span><text:span text:style-name="T3">ikasleentzat motibatzaileak direnak, eta, ahal dela, ikerketa zientifikoko prozesu bat barne hartzen dutenak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" draw:style-name="gr3" draw:text-style-name="P1" draw:layer="layout" svg:width="8.959cm" svg:height="3.773cm" svg:x="9.549cm" svg:y="4.751cm">
          <text:p text:style-name="P4"><text:span text:style-name="T3">Nahiz eta HBIan zehar zenbait produktu sortzen diren, erronka bakoitza egitean, amaieran </text:span><text:span text:style-name="T2">telebistako elkarrizketa bat dago, drone baten jaurtiketa atmosferiko hipotetiko bati buruzkoa, non geruza atmosferikoen ezaugarriak azaltzen diren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" draw:style-name="gr3" draw:text-style-name="P1" draw:layer="layout" svg:width="8.986cm" svg:height="9.819cm" svg:x="9.522cm" svg:y="9.771cm">
          <text:list text:style-name="L3">
            <text:list-item>
              <text:p text:style-name="P7"><text:span text:style-name="T2">Laborategiko ikerketak </text:span><text:span text:style-name="T3">atmosferaren ezaugarriei (“estazioen” arabera) eta berotegi-efektuari buruz</text:span></text:p>
            </text:list-item>
            <text:list-item>
              <text:p text:style-name="P7"><text:span text:style-name="T2">Tertulia eta irakurketa zientifikoak </text:span><text:span text:style-name="T3">atmosferaren jatorriari eta atmosferaren geruzen tamainari buruz.</text:span></text:p>
            </text:list-item>
            <text:list-item>
              <text:p text:style-name="P7"><text:span text:style-name="T2">Bideo eta galdera </text:span><text:span text:style-name="T3">interaktiboak.</text:span></text:p>
            </text:list-item>
            <text:list-item>
              <text:p text:style-name="P7"><text:span text:style-name="T2">Joko interaktiboak</text:span><text:span text:style-name="T3"> eta klima-aldaketari buruzko </text:span><text:span text:style-name="T2">eztabaida </text:span><text:span text:style-name="T3">zientifikoak</text:span></text:p>
            </text:list-item>
            <text:list-item>
              <text:p text:style-name="P7"><text:span text:style-name="T2">Aurreikuspen meteorologikoak </text:span><text:span text:style-name="T3">zenbait metodo erabilita</text:span></text:p>
            </text:list-item>
            <text:list-item>
              <text:p text:style-name="P7"><text:span text:style-name="T2">Mapa kontzeptual </text:span><text:span text:style-name="T3">klimatikoak. <text:s/></text:span><text:span text:style-name="T2">Simulazioa: </text:span><text:span text:style-name="T3">euri azidoa laborategian.</text:span></text:p>
            </text:list-item>
            <text:list-item>
              <text:p text:style-name="P7"><text:span text:style-name="T2">Teknika kooperatiboak</text:span><text:span text:style-name="T3">, adibidez zalantzen zakua eta folio birakaria</text:span></text:p>
            </text:list-item>
            <text:list-item>
              <text:p text:style-name="P7"><text:span text:style-name="T3">Telebistako elkarrizketa </text:span><text:span text:style-name="T2">drone baten jaurtiketa atmosferikoari buruz. </text:span></text:p>
            </text:list-item>
          </text:list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" draw:style-name="gr3" draw:text-style-name="P1" draw:layer="layout" svg:width="8.399cm" svg:height="5.385cm" svg:x="18.9cm" svg:y="4.8cm">
          <text:p text:style-name="P2"><text:span text:style-name="T3">Askotariko proposamenak, aniztasunari erantzuteko:</text:span></text:p>
          <text:list text:style-name="L3">
            <text:list-item>
              <text:p text:style-name="P2"><text:span text:style-name="T3">Ikaskuntza-hausnarketak (metakognizioa)</text:span></text:p>
            </text:list-item>
            <text:list-item>
              <text:p text:style-name="P2"><text:span text:style-name="T3">Balorazio-eskalak eta portfolioa</text:span></text:p>
            </text:list-item>
            <text:list-item>
              <text:p text:style-name="P2"><text:span text:style-name="T3">Autoebaluazioa</text:span></text:p>
            </text:list-item>
            <text:list-item>
              <text:p text:style-name="P2"><text:span text:style-name="T3">Koebaluazioa</text:span></text:p>
            </text:list-item>
          </text:list>
          <text:p text:style-name="P2"><text:span text:style-name="T5"/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" draw:style-name="gr3" draw:text-style-name="P1" draw:layer="layout" svg:width="8.399cm" svg:height="4.017cm" svg:x="18.9cm" svg:y="11.781cm">
          <text:p text:style-name="P2"><text:span text:style-name="T3">Talde desberdinetan egiten da lan:</text:span></text:p>
          <text:list text:style-name="L3">
            <text:list-item>
              <text:p text:style-name="P2"><text:span text:style-name="T3">4 ikasleko taldeak</text:span></text:p>
            </text:list-item>
            <text:list-item>
              <text:p text:style-name="P2"><text:span text:style-name="T3">Binaka</text:span></text:p>
            </text:list-item>
            <text:list-item>
              <text:p text:style-name="P2"><text:span text:style-name="T3">Banaka</text:span></text:p>
            </text:list-item>
            <text:list-item>
              <text:p text:style-name="P2"><text:span text:style-name="T3">Ikasgelako taldea</text:span></text:p>
            </text:list-item>
          </text:list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" draw:style-name="gr4" draw:text-style-name="P1" draw:layer="layout" svg:width="8.399cm" svg:height="2.18cm" svg:x="18.9cm" svg:y="17.305cm">
          <text:p text:style-name="P9"><text:span text:style-name="T6"/></text:p>
          <text:list text:style-name="L3">
            <text:list-item>
              <text:p text:style-name="P2"><text:span text:style-name="T7">Ikasgelako </text:span><text:span text:style-name="T6">19 saio</text:span></text:p>
            </text:list-item>
          </text:list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" draw:style-name="gr2" draw:text-style-name="P3" draw:layer="layout" svg:width="3.199cm" svg:height="1.068cm" svg:x="0.573cm" svg:y="1.867cm">
          <text:p text:style-name="P2"><text:span text:style-name="T8">HBI</text:span><text:span text:style-name="T9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" draw:style-name="gr2" draw:text-style-name="P3" draw:layer="layout" svg:width="3.199cm" svg:height="1.068cm" svg:x="18.854cm" svg:y="1.847cm">
          <text:p text:style-name="P2"><text:span text:style-name="T10">Mail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" draw:style-name="gr2" draw:text-style-name="P3" draw:layer="layout" svg:width="3.799cm" svg:height="1.068cm" svg:x="18.852cm" svg:y="0.517cm">
          <text:p text:style-name="P2"><text:span text:style-name="T10">Ikasga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" draw:style-name="gr5" draw:text-style-name="P10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" draw:style-name="gr6" draw:text-style-name="P1" draw:layer="layout" svg:width="14.734cm" svg:height="1.271cm" svg:x="2.401cm" svg:y="1.807cm">
          <text:p text:style-name="P2"><text:span text:style-name="T11">Atmosfera ikertz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" draw:style-name="gr6" draw:text-style-name="P1" draw:layer="layout" svg:width="5.399cm" svg:height="1.101cm" svg:x="21.867cm" svg:y="1.804cm">
          <text:p text:style-name="P2"><text:span text:style-name="T12">DBHko 1. ma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" draw:style-name="gr6" draw:text-style-name="P1" draw:layer="layout" svg:width="5.399cm" svg:height="1.101cm" svg:x="21.867cm" svg:y="0.493cm">
          <text:p text:style-name="P2"><text:span text:style-name="T12">Biologia-Geol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" draw:style-name="gr7" draw:text-style-name="P12" draw:layer="layout" svg:width="8.698cm" svg:height="1.059cm" svg:x="0.573cm" svg:y="3.605cm">
          <text:p text:style-name="P11"><text:span text:style-name="T13">DESKRIPZI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" draw:style-name="gr7" draw:text-style-name="P12" draw:layer="layout" svg:width="8.959cm" svg:height="1.059cm" svg:x="9.522cm" svg:y="3.64cm">
          <text:p text:style-name="P11"><text:span text:style-name="T13">ERRONKA / AZKEN PRODUKT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" draw:style-name="gr7" draw:text-style-name="P12" draw:layer="layout" svg:width="8.672cm" svg:height="1.059cm" svg:x="0.587cm" svg:y="14.709cm">
          <text:p text:style-name="P11"><text:span text:style-name="T13">METODOL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" draw:style-name="gr7" draw:text-style-name="P12" draw:layer="layout" svg:width="8.986cm" svg:height="1.059cm" svg:x="9.522cm" svg:y="8.613cm">
          <text:p text:style-name="P11"><text:span text:style-name="T13">ATAZ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" draw:style-name="gr7" draw:text-style-name="P12" draw:layer="layout" svg:width="8.399cm" svg:height="1.059cm" svg:x="18.9cm" svg:y="3.605cm">
          <text:p text:style-name="P11"><text:span text:style-name="T13">EBALUAZI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" draw:style-name="gr7" draw:text-style-name="P12" draw:layer="layout" svg:width="8.399cm" svg:height="1.059cm" svg:x="18.9cm" svg:y="10.563cm">
          <text:p text:style-name="P11"><text:span text:style-name="T13">TALDE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" draw:style-name="gr7" draw:text-style-name="P12" draw:layer="layout" svg:width="8.399cm" svg:height="1.059cm" svg:x="18.9cm" svg:y="16.135cm">
          <text:p text:style-name="P11"><text:span text:style-name="T13">SAIO-KO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" draw:style-name="gr5" draw:text-style-name="P10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3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