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7604in" fo:margin-left="0.0833in" fo:margin-top="0in" fo:margin-bottom="0in" table:align="left"/>
    </style:style>
    <style:style style:name="Table2.A" style:family="table-column">
      <style:table-column-properties style:column-width="6.8951in"/>
    </style:style>
    <style:style style:name="Table2.B" style:family="table-column">
      <style:table-column-properties style:column-width="0.5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5389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5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.1665in" loext:contextual-spacing="false" fo:line-height="100%" fo:text-align="center" style:justify-single-word="false" fo:padding="0in" fo:border="none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fo:orphans="0" fo:widows="0" style:page-number="1" fo:padding="0in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orphans="0" fo:widows="0" fo:padding="0in" fo:border="none"/>
      <style:text-properties fo:color="#000000"/>
    </style:style>
    <style:style style:name="P10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fo:padding="0in" fo:border="none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in" fo:border="none"/>
    </style:style>
    <style:style style:name="P1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1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1665in" fo:margin-bottom="0.1665in" loext:contextual-spacing="false" fo:line-height="100%" fo:text-align="center" style:justify-single-word="false" fo:padding="0in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KANPAINA BATERAKO KARTEL </text:span><text:span text:style-name="T8"><text:s/>BAT</text:span><text:span text:style-name="T1"> EGITEKO </text:span><text:span text:style-name="T8">BALIOESPEN-ESKALA GENERIKOA </text:span></text:p>
          </table:table-cell>
        </table:table-row>
      </table:table>
      <text:p text:style-name="P15"><text:line-break/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3"><text:span text:style-name="T3">ALDERDIAK</text:span></text:p>
          </table:table-cell>
          <table:table-cell table:style-name="Table2.B1" office:value-type="string">
            <text:p text:style-name="P13"><text:span text:style-name="T4">1</text:span></text:p>
          </table:table-cell>
          <table:table-cell table:style-name="Table2.C1" office:value-type="string">
            <text:p text:style-name="P13"><text:span text:style-name="T4">2</text:span></text:p>
          </table:table-cell>
          <table:table-cell table:style-name="Table2.D1" office:value-type="string">
            <text:p text:style-name="P13"><text:span text:style-name="T4">3</text:span></text:p>
          </table:table-cell>
          <table:table-cell table:style-name="Table2.E1" office:value-type="string">
            <text:p text:style-name="P13"><text:span text:style-name="T4">4</text:span></text:p>
          </table:table-cell>
          <table:table-cell table:style-name="Table2.F1" office:value-type="string">
            <text:p text:style-name="P13"><text:span text:style-name="T4">5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9">Aukeratutako leloa oso egokia eta zirraragarria da eta hausnarketa sakona egiteko gonbita ere bai.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<text:span text:style-name="T9">Bineten eta/edo irudien konposizioak zuzenak dira.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4"><text:span text:style-name="T9">Ideiak funts zientifikoarekin eta oso garbi adierazita daude. 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"><text:span text:style-name="T9">Hizkuntza zientifikoa zuzen erabiltzen du.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Standard"><text:bookmark text:name="_gjdgxs"/><text:span text:style-name="T9">Sormen eta originaltasun handia du kartelaren garapenean. 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in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7.5362in" svg:y="0.0193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1.png" text:anchor-type="char" svg:x="4.5854in" svg:y="-0.0957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</text:span><text:span text:style-name="MT3"> Kanpaina baterako kartel bat egitea”, </text:span><text:span text:style-name="MT2">Cedec-ena, lizentzia honek babesten du: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80" meta:character-count="641" meta:non-whitespace-character-count="570"/>
    <meta:generator>LibreOfficeDev/6.0.5.2$Linux_X86_64 LibreOffice_project/</meta:generator>
  </office:meta>
</office:document-meta>
</file>