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in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in" fo:border="none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ZIENTZIEI BURUZKO OLERKI BAT EGITEKO </text:span><text:span text:style-name="T8">BALIOESPEN-ESKALA GENERIKOA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3"><text:span text:style-name="T3">ALDERDIAK</text:span></text:p>
          </table:table-cell>
          <table:table-cell table:style-name="Table2.B1" office:value-type="string">
            <text:p text:style-name="P13"><text:span text:style-name="T4">1</text:span></text:p>
          </table:table-cell>
          <table:table-cell table:style-name="Table2.C1" office:value-type="string">
            <text:p text:style-name="P13"><text:span text:style-name="T4">2</text:span></text:p>
          </table:table-cell>
          <table:table-cell table:style-name="Table2.D1" office:value-type="string">
            <text:p text:style-name="P13"><text:span text:style-name="T4">3</text:span></text:p>
          </table:table-cell>
          <table:table-cell table:style-name="Table2.E1" office:value-type="string">
            <text:p text:style-name="P13"><text:span text:style-name="T4">4</text:span></text:p>
          </table:table-cell>
          <table:table-cell table:style-name="Table2.F1" office:value-type="string">
            <text:p text:style-name="P13"><text:span text:style-name="T4">5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<text:span text:style-name="T9">Gaia oso ongi deskribatu du olerkian.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1"><text:span text:style-name="T9">Egitean sormen handia islatu du.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"><text:bookmark text:name="_gjdgxs"/><text:span text:style-name="T9">Hizkuntza zientifikoa zuzen erabiltzen du.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Standard"><text:span text:style-name="T9">Olerkiaren ahoskeran musikalitate ukitu bat du, errima edo estrofa mota edozein dela ere.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in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7.5362in" svg:y="0.0193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</text:span><text:span text:style-name="MT3">olerki b</text:span><text:span text:style-name="MT2">at egiteko lehiaketa”, Cedec-ena, lizentzia honek babesten du 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84" meta:character-count="624" meta:non-whitespace-character-count="553"/>
    <meta:generator>LibreOfficeDev/6.0.5.2$Linux_X86_64 LibreOffice_project/</meta:generator>
  </office:meta>
</office:document-meta>
</file>