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5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solid" draw:fill-color="#f4af62"/>
      <style:paragraph-properties fo:text-align="center" style:writing-mode="lr-tb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7.377cm" svg:height="1.40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42cm" svg:x="0.573cm" svg:y="4.8cm">
          <text:p text:style-name="P4"><text:span text:style-name="T2">Este REA <text:s/>es una propuesta didáctica que trabaja el aparato reproductor humano, no solo en su parte anatómica y funcional, <text:s/>sino también la relativa a la diversidad sexual, la igualdad de género y <text:s/>los <text:s/>hábitos saludables. <text:s/>Se presenta en forma de proyecto, donde los estudiantes realizan diferentes tareas competenciales, aprenden, reflexionan, debaten y se entrenan, para producir una serie de recursos (folletos, listados, tablas comparativas, mapas conceptuales, etc.), que formarán parte de una exposición final <text:s/>en el centro educativo. En ésta, el alumnado hará el papel de asesores y asesoras sobre el tem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8.672cm" svg:height="2.447cm" svg:x="0.543cm" svg:y="16.465cm">
          <text:list text:style-name="L2">
            <text:list-item>
              <text:p text:style-name="P4"><text:span text:style-name="T2">Aprendizaje basado en Proyectos</text:span></text:p>
            </text:list-item>
            <text:list-item>
              <text:p text:style-name="P4"><text:span text:style-name="T2">Aprendizaje cooperativo</text:span></text:p>
            </text:list-item>
            <text:list-item>
              <text:p text:style-name="P4"><text:span text:style-name="T2">Aprendizaje por investigación</text:span></text:p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5" draw:layer="layout" svg:width="8.871cm" svg:height="2.281cm" svg:x="9.637cm" svg:y="4.8cm">
          <text:p text:style-name="P2"><text:span text:style-name="T2">Exposición en el centro, a modo de “Centro de asesoramiento juvenil”, con participación activa del alumnado informando sobre los tem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5" draw:layer="layout" svg:width="8.871cm" svg:height="10.697cm" svg:x="9.637cm" svg:y="8.397cm">
          <text:p text:style-name="P7"><text:span text:style-name="T4"/></text:p>
          <text:list text:style-name="L2">
            <text:list-item>
              <text:p text:style-name="P2"><text:span text:style-name="T2">Debate inicial a partir de la lectura de un cómic</text:span></text:p>
            </text:list-item>
            <text:list-item>
              <text:p text:style-name="P2"><text:span text:style-name="T2">Confeccionar folletos sobre la estructura y función del aparato reproductor.</text:span></text:p>
            </text:list-item>
            <text:list-item>
              <text:p text:style-name="P2"><text:span text:style-name="T2">Hacer un listado y <text:s/>un mural de personajes famosos con diversidad de géneros y orientación sexual</text:span></text:p>
            </text:list-item>
            <text:list-item>
              <text:p text:style-name="P2"><text:span text:style-name="T2">Realizar una producción libre contra el sexismo</text:span></text:p>
            </text:list-item>
            <text:list-item>
              <text:p text:style-name="P2"><text:span text:style-name="T2">Construir un mapa de conceptos sobre la reproducción</text:span></text:p>
            </text:list-item>
            <text:list-item>
              <text:p text:style-name="P2"><text:span text:style-name="T2">Hacer una tabla de anticonceptivos</text:span></text:p>
            </text:list-item>
            <text:list-item>
              <text:p text:style-name="P2"><text:span text:style-name="T2">Hacer un documento guía con los mitos sobre la sexualidad</text:span></text:p>
            </text:list-item>
            <text:list-item>
              <text:p text:style-name="P2"><text:span text:style-name="T2">Confeccionar carteles con las principales ETS</text:span></text:p>
            </text:list-item>
            <text:list-item>
              <text:p text:style-name="P2"><text:span text:style-name="T2">Realizar una receta “del buen amor”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5" draw:layer="layout" svg:width="8.399cm" svg:height="5.385cm" svg:x="18.9cm" svg:y="4.8cm">
          <text:p text:style-name="P2"><text:span text:style-name="T2">Evaluación formativa y procesual mediante:</text:span></text:p>
          <text:list text:style-name="L2">
            <text:list-item>
              <text:p text:style-name="P2"><text:span text:style-name="T2">Porfolio personal</text:span></text:p>
            </text:list-item>
            <text:list-item>
              <text:p text:style-name="P2"><text:span text:style-name="T2">Diario de aprendizaje</text:span></text:p>
            </text:list-item>
            <text:list-item>
              <text:p text:style-name="P2"><text:span text:style-name="T2">Evaluación docente <text:s/>con escalas y rúbricas</text:span></text:p>
            </text:list-item>
            <text:list-item>
              <text:p text:style-name="P2"><text:span text:style-name="T2">Autoevaluación </text:span></text:p>
            </text:list-item>
            <text:list-item>
              <text:p text:style-name="P2"><text:span text:style-name="T2">Co-evaluación del trabajo en equipo</text:span></text:p>
            </text:list-item>
          </text:list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5" draw:layer="layout" svg:width="8.399cm" svg:height="4.295cm" svg:x="18.9cm" svg:y="11.781cm">
          <text:p text:style-name="P2"><text:span text:style-name="T2">Se trabaja con varios tipos de agrupamientos:</text:span></text:p>
          <text:p text:style-name="P2"><text:span text:style-name="T2"/></text:p>
          <text:list text:style-name="L2">
            <text:list-item>
              <text:p text:style-name="P2"><text:span text:style-name="T2">Grupo clase</text:span></text:p>
            </text:list-item>
            <text:list-item>
              <text:p text:style-name="P2"><text:span text:style-name="T2">Grupos</text:span></text:p>
            </text:list-item>
            <text:list-item>
              <text:p text:style-name="P2"><text:span text:style-name="T2">Parejas</text:span></text:p>
            </text:list-item>
            <text:list-item>
              <text:p text:style-name="P2"><text:span text:style-name="T2">Individua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5" draw:layer="layout" svg:width="8.399cm" svg:height="1.282cm" svg:x="18.9cm" svg:y="17.929cm">
          <text:list text:style-name="L2">
            <text:list-item>
              <text:p text:style-name="P8"><text:span text:style-name="T2">17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5" draw:layer="layout" svg:width="15.733cm" svg:height="1.271cm" svg:x="2.603cm" svg:y="1.76cm">
          <text:p text:style-name="P2"><text:span text:style-name="T8">Centro de asesoramiento juveni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5" draw:layer="layout" svg:width="5.399cm" svg:height="1.101cm" svg:x="21.867cm" svg:y="1.804cm">
          <text:p text:style-name="P2"><text:span text:style-name="T9">3º E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5" draw:layer="layout" svg:width="5.399cm" svg:height="1.101cm" svg:x="21.867cm" svg:y="0.493cm">
          <text:p text:style-name="P2"><text:span text:style-name="T9">Biología y Ge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437cm" svg:y="14.888cm">
          <text:p text:style-name="P10"><text:span text:style-name="T10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518cm" svg:y="7.205cm">
          <text:p text:style-name="P10"><text:span text:style-name="T10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0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84cm" svg:y="16.434cm">
          <text:p text:style-name="P10"><text:span text:style-name="T10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ª Pilar Etxebarri Rotaetxe</meta:initial-creator>
    <meta:editing-cycles>20</meta:editing-cycles>
    <dc:date>2024-02-22T09:13:32.859396037</dc:date>
    <meta:editing-duration>PT3H44M38S</meta:editing-duration>
    <meta:generator>LibreOffice/6.0.7.3$Linux_X86_64 LibreOffice_project/00m0$Build-3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