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.085cm" fo:margin-bottom="0.085cm" loext:contextual-spacing="false"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text-align="start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line-height="120%" fo:text-align="start" style:justify-single-word="false"/>
    </style:style>
    <style:style style:name="P8" style:family="paragraph" style:parent-style-name="Standard_20__28_user_29_">
      <style:text-properties style:font-name="Times New Roman" style:font-name-asian="Times New Roman1" style:font-name-complex="Times New Roman1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2" style:family="paragraph" style:parent-style-name="Standard_20__28_user_29_">
      <style:paragraph-properties fo:margin-top="0cm" fo:margin-bottom="0.212cm" loext:contextual-spacing="false"/>
    </style:style>
    <style:style style:name="P13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1" style:font-name-complex="Ubuntu1"/>
    </style:style>
    <style:style style:name="T1" style:family="text">
      <style:text-properties style:font-name="Ubuntu" fo:font-size="14pt" fo:font-weight="bold" style:font-size-asian="14pt" style:font-weight-asian="bold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style:font-name-asian="Source Sans Pro" style:font-name-complex="Source Sans Pro"/>
    </style:style>
    <style:style style:name="T4" style:family="text">
      <style:text-properties style:font-name="Ubuntu" fo:font-weight="bold" style:font-name-asian="Source Sans Pro" style:font-weight-asian="bold" style:font-name-complex="Source Sans Pro"/>
    </style:style>
    <style:style style:name="T5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333333" style:font-name="Helvetic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ESCALA DE VALORACIÓN DEL PORFOLIO: APARATO REPRODUCTOR Y HÁBITOS SALUDABLES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office:value-type="string">
            <text:p text:style-name="P6"><text:span text:style-name="T6">Grado de adquisición de las competencias: indicadores evaluables</text:span></text:p>
          </table:table-cell>
          <table:table-cell table:style-name="Tabla2.B1" office:value-type="string">
            <text:p text:style-name="P6"><text:span text:style-name="T3">1</text:span></text:p>
          </table:table-cell>
          <table:table-cell table:style-name="Tabla2.C1" office:value-type="string">
            <text:p text:style-name="P6"><text:span text:style-name="T4">2</text:span></text:p>
          </table:table-cell>
          <table:table-cell table:style-name="Tabla2.D1" office:value-type="string">
            <text:p text:style-name="P6"><text:span text:style-name="T4">3</text:span></text:p>
          </table:table-cell>
          <table:table-cell table:style-name="Tabla2.E1" office:value-type="string">
            <text:p text:style-name="P6"><text:span text:style-name="T4">4</text:span></text:p>
          </table:table-cell>
          <table:table-cell table:style-name="Tabla2.F1" office:value-type="string">
            <text:p text:style-name="P6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5">Se resuelven satisfactoriamente las cuestiones y problemas prácticos planteados aplicando conocimientos de fisiología y anatomía del aparato reproductor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7"><text:span text:style-name="T5">Se resuelven satisfactoriamente las cuestiones planteadas sobre la función de reproducción: ciclo ovárico, fecundación, embarazo y parto.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7"><text:span text:style-name="T5">Se resuelven satisfactoriamente las cuestiones planteadas sobre las enfermedades de transmisión sexual, los embarazos no deseados y su prevención mediante métodos anticonceptivos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<text:span text:style-name="T5">Se realiza una reflexión y debate razonado sobre las enfermedades de transmisión sexual y los embarazos no deseados subrayando la importancia de su prevención mediante prácticas sexuales responsables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P7"><text:span text:style-name="T5">Se resuelven satisfactoriamente las cuestiones planteadas sobre los conceptos de sexo, sexualidad, identidades y géneros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7"><text:span text:style-name="T5">Se realiza una reflexión y debate razonado sobre la importancia del respeto hacia la libertad y la diversidad sexual y hacia la igualdad de género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1"><text:span text:style-name="T5">Se distingue entre la información con base biológica de creencias infundadas y mitos persistentes, manteniendo una actitud escéptica ante ellas.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7"><text:span text:style-name="T5">Se interpretan y asesoran </text:span><text:bookmark text:name="_GoBack"/><text:span text:style-name="T5">casos prácticos relacionados con el aparato reproductor , la expresión de la sexualidad y la salud sexual, desde el punto de visto científico, con razonamientos apropiados y  sin caer en opiniones personales.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</table:table>
      <text:p text:style-name="P5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/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“Centro de asesoramiento juvenil”. Proyecto EDIA</text:span></text:p>
        <text:p text:style-name="MP1"><text:span text:style-name="MT1">Biología y Geología. Secundaria</text:span></text:p>
        <text:p text:style-name="Standard_20__28_user_29_"/>
      </style:header>
      <style:footer>
        <text:p text:style-name="MP2"><draw:frame draw:style-name="Mfr2" draw:name="image7.png" text:anchor-type="char" svg:x="11.65cm" svg:y="-0.347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 para un informe escrito”de Cedec se encuentra bajo una </text:span><text:a xlink:type="simple" xlink:href="https://creativecommons.org/licenses/by-sa/4.0/deed.es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9</meta:editing-cycles>
    <meta:creation-date>2023-10-02T16:08:00</meta:creation-date>
    <dc:date>2024-02-08T12:12:10.985910667</dc:date>
    <meta:editing-duration>PT45M55S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233" meta:character-count="1682" meta:non-whitespace-character-count="14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