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580000001F8A4C9DF059F45CD3.png" manifest:media-type="image/png"/>
  <manifest:file-entry manifest:full-path="Pictures/100002010000035D00000077F3D1C911E52D72F3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buntu" svg:font-family="Ubunt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solid" svg:stroke-width="0.026cm" svg:stroke-color="#ffffff" draw:stroke-linejoin="round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>
      <style:graphic-properties style:protect="size"/>
    </style:style>
    <style:style style:name="pr1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1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.423cm" fo:margin-right="0cm" fo:margin-top="0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.212cm" fo:margin-bottom="0.212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8" style:family="paragraph">
      <style:paragraph-properties fo:margin-left="1.27cm" fo:margin-right="0cm" fo:margin-top="0cm" fo:margin-bottom="0cm" fo:line-height="100%" fo:text-align="start" fo:text-indent="-0.634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solid" draw:fill-color="#f4af62"/>
      <style:paragraph-properties fo:text-align="start" style:font-independent-line-spacing="true"/>
      <style:text-properties fo:font-size="14pt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Ubuntu" fo:font-size="26pt" fo:letter-spacing="normal" fo:font-style="normal" style:text-underline-style="none" fo:font-weight="bold" style:font-name-asian="Ubuntu" style:font-size-asian="26pt" style:font-style-asian="normal" style:font-weight-asian="bold" style:font-name-complex="Ubuntu" style:font-size-complex="2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12pt" fo:letter-spacing="normal" fo:font-style="normal" style:text-underline-style="none" fo:font-weight="normal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11pt" fo:letter-spacing="normal" fo:font-style="normal" style:text-underline-style="none" fo:font-weight="normal" style:font-name-asian="Ubuntu" style:font-size-asian="11pt" style:font-style-asian="normal" style:font-weight-asian="normal" style:font-name-complex="Ubuntu" style:font-size-complex="11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Ubuntu" fo:font-size="18pt" fo:letter-spacing="normal" fo:font-style="normal" style:text-underline-style="none" fo:font-weight="bold" style:font-name-asian="Ubuntu" style:font-size-asian="18pt" style:font-style-asian="normal" style:font-weight-asian="bold" style:font-name-complex="Ubuntu" style:font-size-complex="18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Ubuntu" fo:font-size="16pt" fo:letter-spacing="normal" fo:font-style="normal" style:text-underline-style="none" fo:font-weight="bold" style:font-name-asian="Ubuntu" style:font-size-asian="16pt" style:font-style-asian="normal" style:font-weight-asian="bold" style:font-name-complex="Ubuntu" style:font-size-complex="16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Ubuntu" fo:font-size="17pt" fo:letter-spacing="normal" fo:font-style="normal" style:text-underline-style="none" fo:font-weight="bold" style:font-name-asian="Ubuntu" style:font-size-asian="17pt" style:font-style-asian="normal" style:font-weight-asian="bold" style:font-name-complex="Ubuntu" style:font-size-complex="17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Ubuntu" fo:font-size="18pt" fo:letter-spacing="normal" fo:font-style="normal" style:text-underline-style="none" fo:font-weight="normal" style:font-name-asian="Ubuntu" style:font-size-asian="18pt" style:font-style-asian="normal" style:font-weight-asian="normal" style:font-name-complex="Ubuntu" style:font-size-complex="1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Ubuntu" fo:font-size="14pt" fo:letter-spacing="normal" fo:font-style="normal" style:text-underline-style="none" fo:font-weight="normal" style:font-name-asian="Ubuntu" style:font-size-asian="14pt" style:font-style-asian="normal" style:font-weight-asian="normal" style:font-name-complex="Ubuntu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Ubuntu" fo:font-size="13pt" fo:letter-spacing="normal" fo:font-style="normal" style:text-underline-style="none" fo:font-weight="bold" style:font-name-asian="Ubuntu" style:font-size-asian="13pt" style:font-style-asian="normal" style:font-weight-asian="bold" style:font-name-complex="Ubuntu" style:font-size-complex="13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475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475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425cm" text:min-label-width="0.475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425cm" text:min-label-width="0.475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475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424cm" text:min-label-width="0.846cm"/>
        <style:text-properties style:font-name="Ubuntu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442cm" text:min-label-width="0.828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6.783cm" svg:height="2.384cm" svg:x="0.6cm" svg:y="0.2cm">
          <text:p text:style-name="P2"><text:span text:style-name="T1">PROPOSAMEN DIDAKTIKO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1" draw:layer="layout" svg:width="8.672cm" svg:height="9.55cm" svg:x="0.573cm" svg:y="4.8cm">
          <text:p text:style-name="P4"><text:span text:style-name="T2">HBI honen helburua da geodibertsitatea eta hura babestu eta zaintzeko beharra ikertzea.</text:span></text:p>
          <text:p text:style-name="P4"><text:span text:style-name="T2"/></text:p>
          <text:p text:style-name="P4"><text:span text:style-name="T2">Sekuentzia didaktikoa askotariko ikaskuntza-egoerek osatzen dute, erronka gisa aurkeztuta, zenbait saiotan lantzeko. Horiek guztiek STEM konpetentzia eta gainerako hezkuntza-konpetentziak garatzen laguntzen dute, baita XXI. mendeko hezkuntzaren erronkak ere</text:span><text:span text:style-name="T3">.</text:span></text:p>
          <text:p text:style-name="P4"><text:span text:style-name="T3"/></text:p>
          <text:p text:style-name="P4"><text:span text:style-name="T2">Erronka bakoitza ikerketa gidatuen bidez ebazten da, azken ekoizpen batekin lotuta.</text:span></text:p>
          <text:p text:style-name="P2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1" draw:layer="layout" svg:width="8.672cm" svg:height="3.316cm" svg:x="0.573cm" svg:y="15.895cm">
          <text:p text:style-name="P5"><text:span text:style-name="T2">Erronka motibatzaileetan oinarritutako ikaskuntza: ikerketa zientifikoko eta ikaskuntza kooperatiboko prozesua dakarte, HBIaren printzipioekin bat</text:span></text:p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3" draw:text-style-name="P1" draw:layer="layout" svg:width="9.287cm" svg:height="3.797cm" svg:x="9.564cm" svg:y="4.839cm">
          <text:p text:style-name="P2"><text:span text:style-name="T2">HBIan zehar, erronka bakoitzarekin lotuta zenbait ekoizpen sortzen dira, eta azken bi produkturekin osatzen dira:</text:span></text:p>
          <text:list text:style-name="L4">
            <text:list-item>
              <text:p text:style-name="P2"><text:span text:style-name="T4">Lurpeko babesleku baten planifikazioa, asteroide baten aurrean babesteko</text:span></text:p>
            </text:list-item>
            <text:list-item>
              <text:p text:style-name="P2"><text:span text:style-name="T4">Udalerriaren gida geologikoa egitea</text:span></text:p>
            </text:list-item>
          </text:list>
          <text:p text:style-name="P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3" draw:text-style-name="P1" draw:layer="layout" svg:width="9.214cm" svg:height="9.025cm" svg:x="9.637cm" svg:y="10.186cm">
          <text:list text:style-name="L6">
            <text:list-item>
              <text:p text:style-name="P7"><text:span text:style-name="T4">Lurraren geruzei eta arroken zikloari buruzko poster eta kontakizunak egitea</text:span></text:p>
            </text:list-item>
            <text:list-item>
              <text:p text:style-name="P7"><text:span text:style-name="T4">Geosferari eta zikloari buruzko eskulanak eta jokoak.</text:span></text:p>
            </text:list-item>
            <text:list-item>
              <text:p text:style-name="P7"><text:span text:style-name="T4">Mineral eta arroka nagusiak identifikatu eta sailkatzea</text:span></text:p>
            </text:list-item>
            <text:list-item>
              <text:p text:style-name="P7"><text:span text:style-name="T4">Kristalak sortzeko esperimentuak</text:span></text:p>
            </text:list-item>
            <text:list-item>
              <text:p text:style-name="P7"><text:span text:style-name="T4">Baliabide mineralen erabilera sasizientifikoari eta etikari buruzko irakurketa eta eztabaidak.</text:span></text:p>
            </text:list-item>
            <text:list-item>
              <text:p text:style-name="P7"><text:span text:style-name="T4">Espainiako geoparkeen lankidetza-mapa</text:span></text:p>
            </text:list-item>
            <text:list-item>
              <text:p text:style-name="P7"><text:span text:style-name="T4">Etxeko material geologikoak identifikatzea</text:span></text:p>
            </text:list-item>
            <text:list-item>
              <text:p text:style-name="P7"><text:span text:style-name="T4">Lurpeko babesleku baten planifikazioa, asteroide baten aurrean babesteko</text:span></text:p>
            </text:list-item>
            <text:list-item>
              <text:p text:style-name="P7"><text:span text:style-name="T4">Udalerriaren gida geologikoa egitea</text:span></text:p>
            </text:list-item>
          </text:list>
          <text:p text:style-name="P8"><text:span text:style-name="T2"/></text:p>
          <text:p text:style-name="P8"><text:span text:style-name="T2"/></text:p>
          <text:p text:style-name="P8"><text:span text:style-name="T2"/></text:p>
          <text:p text:style-name="P8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1" draw:layer="layout" svg:width="8.071cm" svg:height="5.385cm" svg:x="19.228cm" svg:y="4.8cm">
          <text:p text:style-name="P2"><text:span text:style-name="T2">Askotariko proposamenak, aniztasunari erantzuteko:</text:span></text:p>
          <text:list text:style-name="L8">
            <text:list-item>
              <text:p text:style-name="P2"><text:span text:style-name="T2">Ebaluatzeko eskalak, irakasleak edo ikasleek erabil eta egoki ditzaketen irizpideekin (koebaluazioa, autoebaluazioa)</text:span></text:p>
            </text:list-item>
            <text:list-item>
              <text:p text:style-name="P2"><text:span text:style-name="T2">Hausnartzeko ikaskuntza-egunkariak (metakognizioa)</text:span></text:p>
            </text:list-item>
            <text:list-item>
              <text:p text:style-name="P2"><text:span text:style-name="T2">Ikaskuntza-portfolioaren proposamena</text:span></text:p>
            </text:list-item>
          </text:list>
          <text:p text:style-name="P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1" draw:layer="layout" svg:width="8.071cm" svg:height="3.995cm" svg:x="19.228cm" svg:y="11.781cm">
          <text:p text:style-name="P2"><text:span text:style-name="T2">Talde mota desberdinetan egiten da lan, proposatutako atazen arabera:</text:span></text:p>
          <text:list text:style-name="L9">
            <text:list-item>
              <text:p text:style-name="P2"><text:span text:style-name="T2">4ko taldeak </text:span></text:p>
            </text:list-item>
            <text:list-item>
              <text:p text:style-name="P2"><text:span text:style-name="T2">Binaka</text:span></text:p>
            </text:list-item>
            <text:list-item>
              <text:p text:style-name="P2"><text:span text:style-name="T2">Banako lana</text:span></text:p>
            </text:list-item>
            <text:list-item>
              <text:p text:style-name="P2"><text:span text:style-name="T2">Ikasgelako talde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4" draw:text-style-name="P1" draw:layer="layout" svg:width="8.071cm" svg:height="1.668cm" svg:x="19.228cm" svg:y="17.355cm">
          <text:list text:style-name="L9">
            <text:list-item>
              <text:p text:style-name="P7"><text:span text:style-name="T2">Ikasgelako 24,5 saio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573cm" svg:y="1.867cm">
          <text:p text:style-name="P2"><text:span text:style-name="T5">HBI</text:span><text:span text:style-name="T6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717cm" svg:height="1.048cm" svg:x="18.337cm" svg:y="1.867cm">
          <text:p text:style-name="P2"><text:span text:style-name="T7">Ikasturtea</text:span><text:span text:style-name="T8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8">Ikasga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5" draw:text-style-name="P9" draw:layer="layout" svg:width="6.652cm" svg:height="0.919cm" svg:x="0.2cm" svg:y="19.88cm">
          <draw:image xlink:href="Pictures/100002010000035D00000077F3D1C911E52D72F3.png" xlink:type="simple" xlink:show="embed" xlink:actuate="onLoad">
            <text:p/>
          </draw:image>
        </draw:frame>
        <draw:custom-shape draw:name="Google Shape;76;p14" draw:style-name="gr6" draw:text-style-name="P1" draw:layer="layout" svg:width="15.733cm" svg:height="1.271cm" svg:x="2.603cm" svg:y="1.76cm">
          <text:p text:style-name="P2"><text:span text:style-name="T9">Geodibertsitatea ikertz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6" draw:text-style-name="P1" draw:layer="layout" svg:width="5.399cm" svg:height="1.101cm" svg:x="21.867cm" svg:y="1.804cm">
          <text:p text:style-name="P2"><text:span text:style-name="T10">DBHko 1. mai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6" draw:text-style-name="P1" draw:layer="layout" svg:width="5.399cm" svg:height="1.101cm" svg:x="21.867cm" svg:y="0.493cm">
          <text:p text:style-name="P2"><text:span text:style-name="T10">Biologia eta Geolog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7" draw:text-style-name="P11" draw:layer="layout" svg:width="8.698cm" svg:height="1.059cm" svg:x="0.573cm" svg:y="3.605cm">
          <text:p text:style-name="P10"><text:span text:style-name="T11">DESKRIPZIO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7" draw:text-style-name="P11" draw:layer="layout" svg:width="9.214cm" svg:height="1.059cm" svg:x="9.637cm" svg:y="3.605cm">
          <text:p text:style-name="P10"><text:span text:style-name="T11">ERRONKA / AZKEN PRODUKTU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7" draw:text-style-name="P11" draw:layer="layout" svg:width="8.672cm" svg:height="1.059cm" svg:x="0.587cm" svg:y="14.709cm">
          <text:p text:style-name="P10"><text:span text:style-name="T11">METODOLOG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7" draw:text-style-name="P11" draw:layer="layout" svg:width="9.214cm" svg:height="1.059cm" svg:x="9.637cm" svg:y="8.968cm">
          <text:p text:style-name="P10"><text:span text:style-name="T11">ATAZA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7" draw:text-style-name="P11" draw:layer="layout" svg:width="8.071cm" svg:height="1.059cm" svg:x="19.228cm" svg:y="3.605cm">
          <text:p text:style-name="P10"><text:span text:style-name="T11">EBALUAZIO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7" draw:text-style-name="P11" draw:layer="layout" svg:width="8.071cm" svg:height="1.059cm" svg:x="19.228cm" svg:y="10.563cm">
          <text:p text:style-name="P10"><text:span text:style-name="T11">TALDEA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7" draw:text-style-name="P11" draw:layer="layout" svg:width="8.071cm" svg:height="1.059cm" svg:x="19.228cm" svg:y="16.135cm">
          <text:p text:style-name="P10"><text:span text:style-name="T11">SAIO-KOP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5" draw:text-style-name="P9" draw:layer="layout" svg:width="2.327cm" svg:height="0.819cm" svg:x="25.168cm" svg:y="19.949cm">
          <draw:image xlink:href="Pictures/10000201000000580000001F8A4C9DF059F45CD3.png" xlink:type="simple" xlink:show="embed" xlink:actuate="onLoad">
            <text:p/>
          </draw:image>
        </draw:frame>
        <presentation:notes draw:style-name="dp2">
          <draw:frame draw:name="Google Shape;60;p1:notes" presentation:style-name="pr1" draw:text-style-name="P12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8" draw:layer="layout" svg:width="14.847cm" svg:height="11.138cm" svg:x="3.078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Ubuntu" svg:font-family="Ubunt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3"/>
    <meta:generator>LibreOfficeDev/6.0.5.2$Linux_X86_64 LibreOffice_project/</meta:generator>
  </office:meta>
</office:document-meta>
</file>