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Ubuntu2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Ubuntu1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5c756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5c756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>
      <style:graphic-properties style:protect="size"/>
    </style:style>
    <style:style style:name="pr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5c756f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212cm" fo:margin-bottom="0.212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423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2" fo:font-size="26pt" fo:letter-spacing="normal" fo:language="eu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bold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normal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u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u" fo:country="E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language="es" fo:country="ES" fo:font-style="normal" style:text-underline-style="none" fo:font-weight="normal" style:font-name-asian="Ari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u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bold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u" fo:country="ES" fo:font-style="normal" style:text-underline-style="none" fo:font-weight="normal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u" fo:country="ES" fo:font-style="normal" style:text-underline-style="none" fo:font-weight="bold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Ubuntu2" fo:font-size="18pt" fo:letter-spacing="normal" fo:language="eu" fo:country="ES" fo:font-style="normal" style:text-underline-style="none" fo:font-weight="bold" style:font-name-asian="Ubuntu2" style:font-size-asian="18pt" style:font-style-asian="normal" style:font-weight-asian="bold" style:font-name-complex="Ubuntu2" style:font-size-complex="1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u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Ubuntu2" fo:font-size="17pt" fo:letter-spacing="normal" fo:language="eu" fo:country="ES" fo:font-style="normal" style:text-underline-style="none" fo:font-weight="bold" style:font-name-asian="Ubuntu2" style:font-size-asian="17pt" style:font-style-asian="normal" style:font-weight-asian="bold" style:font-name-complex="Ubuntu2" style:font-size-complex="17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2" fo:font-size="18pt" fo:letter-spacing="normal" fo:language="eu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2" fo:font-size="14pt" fo:letter-spacing="normal" fo:language="eu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2" fo:font-size="13pt" fo:letter-spacing="normal" fo:language="eu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4.668cm" svg:height="1.245cm" svg:x="0.573cm" svg:y="0.492cm">
          <text:p text:style-name="P2"><text:span text:style-name="T1">PROPOSAMEN DIDAKTI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819cm" svg:x="0.573cm" svg:y="4.8cm">
          <text:p text:style-name="P4"><text:span text:style-name="T2">HBI </text:span><text:span text:style-name="T3">honi esker, atmosfera ikertu ahal izango dugu: egitura, konposizioa eta funtzioak, berotze globalarekiko nahiz klima-aldaketarekiko loturak eta ekosistemen gaineko ondorioak.</text:span></text:p>
          <text:list text:style-name="L3">
            <text:list-item>
              <text:p text:style-name="P4"><text:span text:style-name="T3">Sekuentzia didaktikoak askotariko ikaskuntza-egoerak biltzen ditu, erronka txiki gisa aurkeztuta, zenbait saiotan lantzeko.</text:span></text:p>
            </text:list-item>
            <text:list-item>
              <text:p text:style-name="P4"><text:span text:style-name="T3">Lortu beharreko helburuek lotura zuzena dute Biologia eta Geologiako konpetentzia espezifikoekin eta XXI. mendeko hezkuntzaren erronkekin.</text:span></text:p>
            </text:list-item>
            <text:list-item>
              <text:p text:style-name="P4"><text:span text:style-name="T3">Erronka bakoitza lantzeko, ikerketa-jarduera batzuk egiten dira, ariketa bat gauzatzera zuzenduak.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59cm" svg:x="0.573cm" svg:y="15.895cm">
          <text:p text:style-name="P5"><text:span text:style-name="T2">Erronketan oinarritutako ikaskuntza: </text:span><text:span text:style-name="T3">ikasleentzat motibatzaileak diren erronkak, eta, ahal dela, ikerketa zientifikoko prozesu bat barne hartzen dutenak.</text:span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959cm" svg:height="3.895cm" svg:x="9.482cm" svg:y="4.836cm">
          <text:p text:style-name="P4"><text:span text:style-name="T3">HBIan zehar erronka bakoitzari heltzean zenbait produktu sortzen badira ere, amaieran </text:span><text:span text:style-name="T2">uraren museo digitala</text:span><text:span text:style-name="T3"> egingo da, honako eduki hauek jasoko dituena: </text:span><text:span text:style-name="T2">uraren ezaugarriak, zikloak, historia, kutsadura eta urarekin zerikusia duten jokoak, bideoak eta audio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986cm" svg:height="9.443cm" svg:x="9.482cm" svg:y="10.042cm">
          <text:list text:style-name="L3">
            <text:list-item>
              <text:p text:style-name="P4"><text:span text:style-name="T3">Uraren ezaugarriei, zikloei eta kutsadurari buruzko </text:span><text:span text:style-name="T2">ikerketa esperimentalak eta simulazioak</text:span><text:span text:style-name="T3">.</text:span></text:p>
            </text:list-item>
            <text:list-item>
              <text:p text:style-name="P4"><text:span text:style-name="T2">Irakurketa zientifikoak</text:span><text:span text:style-name="T3"> atmosferaren jatorriari buruz.</text:span></text:p>
            </text:list-item>
            <text:list-item>
              <text:p text:style-name="P4"><text:span text:style-name="T2">Bideo eta galdera </text:span><text:span text:style-name="T3">interaktiboak.</text:span></text:p>
            </text:list-item>
            <text:list-item>
              <text:p text:style-name="P4"><text:span text:style-name="T2">Joko interaktiboak</text:span><text:span text:style-name="T3">, </text:span><text:span text:style-name="T2">eztabaidak eta lankidetza-teknikak</text:span><text:span text:style-name="T3">, “zalantza-zorroa”. </text:span></text:p>
            </text:list-item>
            <text:list-item>
              <text:p text:style-name="P4"><text:span text:style-name="T2">Aztarna hidrikoa kalkulatzea. </text:span></text:p>
            </text:list-item>
            <text:list-item>
              <text:p text:style-name="P4"><text:span text:style-name="T2">Aukera anitzeko galderak eta egia/gezurra galderak </text:span><text:span text:style-name="T3">uraren kutsadurari buruz.</text:span></text:p>
            </text:list-item>
            <text:list-item>
              <text:p text:style-name="P4"><text:span text:style-name="T2">Mapa kontzeptualak, Google Maps eta infografiak </text:span><text:span text:style-name="T3">uraren banaketari eta konposizioari buruz.</text:span></text:p>
            </text:list-item>
            <text:list-item>
              <text:p text:style-name="P4"><text:span text:style-name="T2">Fitxa hidrologikoak eta posterra </text:span><text:span text:style-name="T3">hidrosferari buruz.</text:span></text:p>
            </text:list-item>
            <text:list-item>
              <text:p text:style-name="P4"><text:span text:style-name="T2">Museo digitala </text:span><text:span text:style-name="T3">urari buruz.</text:span></text:p>
            </text:list-item>
          </text:list>
          <text:p text:style-name="P4"><text:span text:style-name="T6"/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635cm" svg:x="18.9cm" svg:y="4.8cm">
          <text:p text:style-name="P4"><text:span text:style-name="T3">Askotariko proposamenak, aniztasunari erantzuteko:</text:span></text:p>
          <text:list text:style-name="L3">
            <text:list-item>
              <text:p text:style-name="P4"><text:span text:style-name="T3">Ikaskuntza-hausnarketak (metakognizioa)</text:span></text:p>
            </text:list-item>
            <text:list-item>
              <text:p text:style-name="P4"><text:span text:style-name="T3">Balorazio-eskalak eta portfolioa</text:span></text:p>
            </text:list-item>
            <text:list-item>
              <text:p text:style-name="P4"><text:span text:style-name="T3">Autoebaluazioa</text:span></text:p>
            </text:list-item>
            <text:list-item>
              <text:p text:style-name="P4"><text:span text:style-name="T3">Koebaluazioa</text:span></text:p>
            </text:list-item>
          </text:list>
          <text:p text:style-name="P4"><text:span text:style-name="T8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252cm" svg:x="18.9cm" svg:y="11.781cm">
          <text:p text:style-name="P4"><text:span text:style-name="T3">Talde desberdinetan egiten da lan:</text:span></text:p>
          <text:list text:style-name="L3">
            <text:list-item>
              <text:p text:style-name="P4"><text:span text:style-name="T3">4 ikasleko taldeak</text:span></text:p>
            </text:list-item>
            <text:list-item>
              <text:p text:style-name="P4"><text:span text:style-name="T3">Binaka</text:span></text:p>
            </text:list-item>
            <text:list-item>
              <text:p text:style-name="P4"><text:span text:style-name="T3">Banaka</text:span></text:p>
            </text:list-item>
            <text:list-item>
              <text:p text:style-name="P4"><text:span text:style-name="T3">Ikasgelako taldea</text:span></text:p>
            </text:list-item>
          </text:list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2.18cm" svg:x="18.9cm" svg:y="17.305cm">
          <text:p text:style-name="P4"><text:span text:style-name="T11"/></text:p>
          <text:list text:style-name="L3">
            <text:list-item>
              <text:p text:style-name="P4"><text:span text:style-name="T12">Ikasgelako </text:span><text:span text:style-name="T13">21 saio</text:span></text:p>
            </text:list-item>
          </text:list>
          <text:p text:style-name="P4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5" draw:text-style-name="P8" draw:layer="layout" svg:width="3.199cm" svg:height="1.068cm" svg:x="0.96cm" svg:y="1.804cm">
          <text:p text:style-name="P2"><text:span text:style-name="T15">HBI</text:span><text:span text:style-name="T1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5" draw:text-style-name="P8" draw:layer="layout" svg:width="3.199cm" svg:height="1.068cm" svg:x="18.854cm" svg:y="1.847cm">
          <text:p text:style-name="P2"><text:span text:style-name="T17">Mai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5" draw:text-style-name="P8" draw:layer="layout" svg:width="3.799cm" svg:height="1.068cm" svg:x="18.854cm" svg:y="0.978cm">
          <text:p text:style-name="P2"><text:span text:style-name="T17">Ikasga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9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7" draw:text-style-name="P1" draw:layer="layout" svg:width="13.954cm" svg:height="1.271cm" svg:x="2.56cm" svg:y="1.719cm">
          <text:p text:style-name="P2"><text:span text:style-name="T18">Hidrosfera aztert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745cm" svg:y="1.931cm">
          <text:p text:style-name="P2"><text:span text:style-name="T19">DBHko 1. ma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101cm" svg:x="21.745cm" svg:y="0.681cm">
          <text:p text:style-name="P2"><text:span text:style-name="T19">Biologia-Ge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1" draw:layer="layout" svg:width="8.698cm" svg:height="1.059cm" svg:x="0.573cm" svg:y="3.605cm">
          <text:p text:style-name="P10"><text:span text:style-name="T20">DESKRIP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1" draw:layer="layout" svg:width="8.959cm" svg:height="1.059cm" svg:x="9.522cm" svg:y="3.64cm">
          <text:p text:style-name="P10"><text:span text:style-name="T20">ERRONKA / AZKEN PRODUKT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1" draw:layer="layout" svg:width="8.672cm" svg:height="1.059cm" svg:x="0.587cm" svg:y="14.709cm">
          <text:p text:style-name="P10"><text:span text:style-name="T20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1" draw:layer="layout" svg:width="8.986cm" svg:height="1.059cm" svg:x="9.493cm" svg:y="8.852cm">
          <text:p text:style-name="P10"><text:span text:style-name="T20">ATAZ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1" draw:layer="layout" svg:width="8.399cm" svg:height="1.059cm" svg:x="18.9cm" svg:y="3.605cm">
          <text:p text:style-name="P10"><text:span text:style-name="T20">EBALU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1" draw:layer="layout" svg:width="8.399cm" svg:height="1.059cm" svg:x="18.9cm" svg:y="10.563cm">
          <text:p text:style-name="P10"><text:span text:style-name="T20">TALD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1" draw:layer="layout" svg:width="8.399cm" svg:height="1.059cm" svg:x="18.9cm" svg:y="16.135cm">
          <text:p text:style-name="P10"><text:span text:style-name="T20">SAIO-KO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9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draw:custom-shape draw:name="CuadroTexto 5" draw:style-name="gr9" draw:text-style-name="P3" draw:layer="layout" svg:width="0.512cm" svg:height="0.854cm" svg:x="15.843cm" svg:y="0.62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0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Ubuntu2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Ubuntu1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dc:creator>Maria Jesus Serna Martin</dc:creator>
    <meta:editing-cycles>18</meta:editing-cycles>
    <dc:date>2023-06-26T14:57:16</dc:date>
    <meta:editing-duration>PT4H46M</meta:editing-duration>
    <meta:generator>LibreOffice/6.4.3.2$Windows_X86_64 LibreOffice_project/747b5d0ebf89f41c860ec2a39efd7cb15b54f2d8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