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user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Ubuntu"/>
    </style:style>
    <style:style style:name="TableColumn22" style:family="table-column">
      <style:table-column-properties style:column-width="7.3687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66in" style:use-optimal-column-width="false"/>
    </style:style>
    <style:style style:name="TableColumn25" style:family="table-column">
      <style:table-column-properties style:column-width="0.559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5597in" style:use-optimal-column-width="false"/>
    </style:style>
    <style:style style:name="Table21" style:family="table">
      <style:table-properties style:width="10.18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4B083" style:writing-mode="lr-tb" fo:padding-top="0in" fo:padding-left="0in" fo:padding-bottom="0in" fo:padding-right="0.0069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user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5" style:parent-style-name="Standarduser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7" style:family="table-row">
      <style:table-row-properties style:min-row-height="0.2222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49" style:family="table-cell">
      <style:table-cell-properties fo:border="0.0138in solid #000000" style:writing-mode="lr-tb" fo:padding-top="0in" fo:padding-left="0in" fo:padding-bottom="0in" fo:padding-right="0.0069in"/>
    </style:style>
    <style:style style:name="P50" style:parent-style-name="Standarduser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Ubuntu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Ubuntu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61" style:family="table-cell">
      <style:table-cell-properties fo:border="0.0138in solid #000000" style:writing-mode="lr-tb" fo:padding-top="0in" fo:padding-left="0in" fo:padding-bottom="0in" fo:padding-right="0.0069in"/>
    </style:style>
    <style:style style:name="P62" style:parent-style-name="Standarduser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user" style:family="paragraph">
      <style:text-properties style:font-name="Ubuntu" fo:font-size="9pt" style:font-size-asian="9pt" style:font-size-complex="9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user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user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user" style:family="paragraph">
      <style:text-properties style:font-name="Ubuntu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73" style:family="table-cell">
      <style:table-cell-properties fo:border="0.0138in solid #000000" style:writing-mode="lr-tb" fo:padding-top="0in" fo:padding-left="0in" fo:padding-bottom="0in" fo:padding-right="0.0069in"/>
    </style:style>
    <style:style style:name="P74" style:parent-style-name="Standarduser" style:family="paragraph">
      <style:text-properties style:font-name="Ubuntu" fo:font-size="9pt" style:font-size-asian="9pt" style:font-size-complex="9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user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user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Ubuntu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85" style:family="table-cell">
      <style:table-cell-properties fo:border="0.0138in solid #000000" style:writing-mode="lr-tb" fo:padding-top="0in" fo:padding-left="0in" fo:padding-bottom="0in" fo:padding-right="0.0069in"/>
    </style:style>
    <style:style style:name="P86" style:parent-style-name="Standarduser" style:family="paragraph">
      <style:text-properties style:font-name="Ubuntu" style:font-name-complex="Calibri" fo:color="#000000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user" style:family="paragraph">
      <style:text-properties style:font-name="Ubuntu" style:font-name-complex="Calibri" fo:color="#000000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user" style:family="paragraph">
      <style:text-properties style:font-name="Ubuntu" style:font-name-complex="Calibri" fo:color="#000000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user" style:family="paragraph">
      <style:text-properties style:font-name="Ubuntu" style:font-name-complex="Calibri" fo:color="#000000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user" style:family="paragraph">
      <style:text-properties style:font-name="Ubuntu" style:font-name-complex="Calibri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97" style:family="table-cell">
      <style:table-cell-properties fo:border="0.0138in solid #000000" style:writing-mode="lr-tb" fo:padding-top="0in" fo:padding-left="0in" fo:padding-bottom="0in" fo:padding-right="0.0069in"/>
    </style:style>
    <style:style style:name="P98" style:parent-style-name="Standarduser" style:family="paragraph">
      <style:text-properties style:font-name="Ubuntu" style:font-name-complex="Calibri" fo:color="#000000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user" style:family="paragraph">
      <style:text-properties style:font-name="Ubuntu" style:font-name-complex="Calibri" fo:color="#000000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user" style:family="paragraph">
      <style:text-properties style:font-name="Ubuntu" style:font-name-complex="Calibri" fo:color="#000000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Ubuntu" style:font-name-complex="Calibri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user" style:family="paragraph">
      <style:text-properties style:font-name="Ubuntu" style:font-name-complex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09" style:family="table-cell">
      <style:table-cell-properties fo:border="0.0138in solid #000000" style:writing-mode="lr-tb" fo:padding-top="0in" fo:padding-left="0in" fo:padding-bottom="0in" fo:padding-right="0.0069in"/>
    </style:style>
    <style:style style:name="P110" style:parent-style-name="Standarduser" style:family="paragraph">
      <style:text-properties style:font-name="Ubuntu" style:font-name-complex="Calibri" fo:color="#000000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user" style:family="paragraph">
      <style:text-properties style:font-name="Ubuntu" style:font-name-complex="Calibri" fo:color="#000000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user" style:family="paragraph">
      <style:text-properties style:font-name="Ubuntu" style:font-name-complex="Calibri" fo:color="#000000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user" style:family="paragraph">
      <style:text-properties style:font-name="Ubuntu" style:font-name-complex="Calibri" fo:color="#000000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user" style:family="paragraph">
      <style:text-properties style:font-name="Ubuntu" style:font-name-complex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21" style:family="table-cell">
      <style:table-cell-properties fo:border="0.0138in solid #000000" style:writing-mode="lr-tb" fo:padding-top="0in" fo:padding-left="0in" fo:padding-bottom="0in" fo:padding-right="0.0069in"/>
    </style:style>
    <style:style style:name="P122" style:parent-style-name="Standarduser" style:family="paragraph">
      <style:text-properties style:font-name="Ubuntu" style:font-name-complex="Calibri" fo:color="#000000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user" style:family="paragraph">
      <style:text-properties style:font-name="Ubuntu" style:font-name-complex="Calibri" fo:color="#000000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user" style:family="paragraph">
      <style:text-properties style:font-name="Ubuntu" style:font-name-complex="Calibri" fo:color="#000000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user" style:family="paragraph">
      <style:text-properties style:font-name="Ubuntu" style:font-name-complex="Calibri" fo:color="#000000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user" style:family="paragraph">
      <style:text-properties style:font-name="Ubuntu" style:font-name-complex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33" style:family="table-cell">
      <style:table-cell-properties fo:border="0.0138in solid #000000" style:writing-mode="lr-tb" fo:padding-top="0in" fo:padding-left="0in" fo:padding-bottom="0in" fo:padding-right="0.0069in"/>
    </style:style>
    <style:style style:name="P134" style:parent-style-name="Standarduser" style:family="paragraph">
      <style:text-properties style:font-name="Ubuntu" style:font-name-complex="Calibri" fo:color="#000000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user" style:family="paragraph">
      <style:text-properties style:font-name="Ubuntu" style:font-name-complex="Calibri" fo:color="#000000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user" style:family="paragraph">
      <style:text-properties style:font-name="Ubuntu" style:font-name-complex="Calibri" fo:color="#000000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user" style:family="paragraph">
      <style:text-properties style:font-name="Ubuntu" style:font-name-complex="Calibri" fo:color="#000000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user" style:family="paragraph">
      <style:text-properties style:font-name="Ubuntu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45" style:family="table-cell">
      <style:table-cell-properties fo:border="0.0138in solid #000000" style:writing-mode="lr-tb" fo:padding-top="0in" fo:padding-left="0in" fo:padding-bottom="0in" fo:padding-right="0.0069in"/>
    </style:style>
    <style:style style:name="P146" style:parent-style-name="Standarduser" style:family="paragraph">
      <style:text-properties style:font-name="Ubuntu" style:font-name-complex="Calibri" fo:color="#000000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user" style:family="paragraph">
      <style:text-properties style:font-name="Ubuntu" style:font-name-complex="Calibri" fo:color="#000000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user" style:family="paragraph">
      <style:text-properties style:font-name="Ubuntu" style:font-name-complex="Calibri" fo:color="#000000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user" style:family="paragraph">
      <style:text-properties style:font-name="Ubuntu" style:font-name-complex="Calibri" fo:color="#000000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user" style:family="paragraph">
      <style:text-properties style:font-name="Ubuntu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57" style:family="table-cell">
      <style:table-cell-properties fo:border="0.0138in solid #000000" style:writing-mode="lr-tb" fo:padding-top="0in" fo:padding-left="0in" fo:padding-bottom="0in" fo:padding-right="0.0069in"/>
    </style:style>
    <style:style style:name="P158" style:parent-style-name="Standarduser" style:family="paragraph">
      <style:text-properties style:font-name="Ubuntu" style:font-name-complex="Calibri" fo:color="#000000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user" style:family="paragraph">
      <style:text-properties style:font-name="Ubuntu" style:font-name-complex="Calibri" fo:color="#000000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user" style:family="paragraph">
      <style:text-properties style:font-name="Ubuntu" style:font-name-complex="Calibri" fo:color="#000000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user" style:family="paragraph">
      <style:text-properties style:font-name="Ubuntu" style:font-name-complex="Calibri" fo:color="#000000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user" style:family="paragraph">
      <style:text-properties style:font-name="Ubuntu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ableCell169" style:family="table-cell">
      <style:table-cell-properties fo:border="0.0138in solid #000000" style:writing-mode="lr-tb" fo:padding-top="0in" fo:padding-left="0in" fo:padding-bottom="0in" fo:padding-right="0.0069in"/>
    </style:style>
    <style:style style:name="P170" style:parent-style-name="Standarduser" style:family="paragraph">
      <style:text-properties style:font-name="Ubuntu" style:font-name-complex="Calibri" fo:color="#000000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user" style:family="paragraph">
      <style:text-properties style:font-name="Ubuntu" style:font-name-complex="Calibri" fo:color="#000000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user" style:family="paragraph">
      <style:text-properties style:font-name="Ubuntu" style:font-name-complex="Calibri" fo:color="#000000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user" style:family="paragraph">
      <style:text-properties style:font-name="Ubuntu" style:font-name-complex="Calibri" fo:color="#000000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user" style:family="paragraph">
      <style:text-properties style:font-name="Ubuntu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URAREN MUSEOAREN BALORAZIO-ESKALA</text:span></text:p>
          </table:table-cell>
        </table:table-row>
      </table:table>
      <text:p text:style-name="Textbodyuser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user">Sormena erakusten du uraren museoa diseinatzeko erabili beharreko formatua diseinatzean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user">Hasierako orrialdea eta orrialde bakoitzeko menua argi, zehatz eta ordenatuta aurkezten du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user">Argi deskribatzen ditu uraren ezaugarriak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user">Uraren zikloaren etapak menderatzen ditu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user">Hidrosferaren jatorria jorratzen du, eta beste planeta batzuetan urak duen presentzia aipatzen du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user">Uraren kutsaduraren arrazoiak, ondorioak eta irtenbide posibleak aipatzen ditu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user">Datu eta erreferentziak erabiltzen ditu azalpenean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user">Jokoak, bideoak eta audioak behar bezala erabiltzen ditu, modu atsegingarrian eta gaiarekin lotuta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Standarduser">Zientzia-hizkuntza eta -hiztegia behar bezala erabiltzen ditu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Standarduser">Lan pertsonalean ahalegina eta autonomia erakusten ditu, eta jarrera aktiboa eta arduratsua izaten du atazak egitean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user">Jarrera positiboa eta arduratsua du talde-lanean, bere kideek egindako ekarpenak errespetatzen ditu, bai eta jardueretan ezarritako epeak ere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default-outline-level="3">
      <style:paragraph-properties fo:widows="0" fo:orphans="0"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5" style:parent-style-name="Piedepágina" style:family="paragraph">
      <style:paragraph-properties fo:text-align="justify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HBI</text:span>.<text:s/><text:span text:style-name="T8">Erronketan oinarritutako lana. “Ikertzen”.<text:s/>EDIA proiektua</text:span></text:p>
        <text:p text:style-name="P9"><text:span text:style-name="T10">Biologia eta Geologia.<text:s/></text:span><text:span text:style-name="T11">Bigarren Hezkuntza</text:span></text:p>
        <text:p text:style-name="P12"/>
        <text:p text:style-name="P13"/>
        <text:p text:style-name="P14"/>
      </style:header>
      <style:footer>
        <text:p text:style-name="P15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6"/>
        <text:p text:style-name="P17"><text:span text:style-name="T18">Cedec-en “Laborategiko lanaren balorazio-eskala” lizentzia honek babesten du:<text:s/></text:span><text:a xlink:href="https://creativecommons.org/licenses/by-sa/4.0/deed.eu" office:target-frame-name="_top" xlink:show="replace"><text:span text:style-name="ListLabel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TZIZKO TXOSTEN BAT EBALUATZEKO ERRUBRIKA</dc:title>
    <meta:initial-creator>Víctor Javier Marín Navarro</meta:initial-creator>
    <dc:creator>Maria Jesus Serna Martin</dc:creator>
    <meta:creation-date>2023-05-24T21:14:00Z</meta:creation-date>
    <dc:date>2023-05-24T21:14:00Z</dc:date>
    <meta:print-date>2019-10-22T20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/>
    <meta:user-defined meta:name="Informaci?n 3"/>
    <meta:user-defined meta:name="Informaci?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62" meta:row-count="7" meta:non-whitespace-character-count="901"/>
  </office:meta>
</office:document-meta>
</file>