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pt" fo:letter-spacing="normal" fo:font-style="normal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0.5pt" fo:letter-spacing="normal" fo:font-style="normal" style:text-underline-style="none" fo:font-weight="normal" style:font-name-asian="Ubuntu" style:font-size-asian="10.5pt" style:font-style-asian="normal" style:font-weight-asian="normal" style:font-name-complex="Ubuntu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.5pt" fo:letter-spacing="normal" fo:font-style="normal" style:text-underline-style="none" fo:font-weight="bold" style:font-name-asian="Ubuntu" style:font-size-asian="10.5pt" style:font-style-asian="normal" style:font-weight-asian="bold" style:font-name-complex="Ubuntu" style:font-size-complex="10.5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66cm" text:min-label-width="0.237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4.41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05cm" svg:height="10.004cm" svg:x="0.544cm" svg:y="4.744cm">
          <text:p text:style-name="P4"><text:span text:style-name="T2">Este REA <text:s/>tiene dos grandes objetivos:</text:span></text:p>
          <text:p text:style-name="P4"><text:span text:style-name="T3"/></text:p>
          <text:p text:style-name="P4"><text:span text:style-name="T2">1ª In</text:span><text:span text:style-name="T4">vestigar sobre la geodiversidad y sobre su importancia como elemento natural, patrimonial y social. </text:span></text:p>
          <text:p text:style-name="P4"><text:span text:style-name="T5"/></text:p>
          <text:p text:style-name="P4"><text:span text:style-name="T4">2ª Analizar los efectos de determinadas acciones sobre el medioambiente basándose en los fundamentos de las Ciencias de la Tierra para promover y adoptar hábitos que eviten o minimicen los impactos medioambientales negativos, y sean compatibles con un desarrollo sostenible.</text:span></text:p>
          <text:p text:style-name="P4"><text:span text:style-name="T6"/></text:p>
          <text:p text:style-name="P4"><text:span text:style-name="T2">El desarrollo de estos objetivos implica el desarrollo de las seis competencias específicas de esta mater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076cm" svg:x="0.477cm" svg:y="16.135cm">
          <text:list text:style-name="L3">
            <text:list-item>
              <text:p text:style-name="P5"><text:span text:style-name="T2">Aprendizaje Basado en Retos</text:span></text:p>
            </text:list-item>
            <text:list-item>
              <text:p text:style-name="P5"><text:span text:style-name="T4">Aprendizaje Basado en la Investigación.</text:span></text:p>
            </text:list-item>
            <text:list-item>
              <text:p text:style-name="P5"><text:span text:style-name="T2">Aprendizaje Cooperativo</text:span></text:p>
            </text:list-item>
          </text:list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9.043cm" svg:height="4.499cm" svg:x="9.492cm" svg:y="4.738cm">
          <text:p text:style-name="P2"><text:span text:style-name="T8">Este REA esta compuesto por una gran variedad de retos.. Sin embargo hay dos grandes productos finales que sirven de síntesis de los dos grandes apartados que desarrolla el REA: </text:span><text:span text:style-name="T9">la riqueza geológica y la Geodiversidad de nuestro entorno</text:span><text:span text:style-name="T8">.</text:span></text:p>
          <text:p text:style-name="P2"><text:span text:style-name="T8">1º. </text:span><text:span text:style-name="T10">Proyecto de investigación </text:span><text:span text:style-name="T8">y <text:s/>presentación del informe científico sobre el lugar más adecuado para un refugio,</text:span></text:p>
          <text:p text:style-name="P2"><text:span text:style-name="T8">2º </text:span><text:span text:style-name="T10">Elaboración de la guía geológica </text:span><text:span text:style-name="T8">de su ciu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9.12cm" svg:height="8.673cm" svg:x="9.493cm" svg:y="10.537cm">
          <text:list text:style-name="L6">
            <text:list-item>
              <text:p text:style-name="P7"><text:span text:style-name="T8">Construcción de una geosfera.</text:span></text:p>
            </text:list-item>
            <text:list-item>
              <text:p text:style-name="P7"><text:span text:style-name="T8">Investigación sobre propiedades de los minerales.</text:span></text:p>
            </text:list-item>
            <text:list-item>
              <text:p text:style-name="P7"><text:span text:style-name="T8">Realización de fotografías clasificación de rocas</text:span></text:p>
            </text:list-item>
            <text:list-item>
              <text:p text:style-name="P7"><text:span text:style-name="T8">Debate sobre naturaleza conocimiento científ.</text:span></text:p>
            </text:list-item>
            <text:list-item>
              <text:p text:style-name="P7"><text:span text:style-name="T8">Trabajo de laboratorio de obtención de cristales.</text:span></text:p>
            </text:list-item>
            <text:list-item>
              <text:p text:style-name="P7"><text:span text:style-name="T8">Exposición de fotografías y cristales creados.</text:span></text:p>
            </text:list-item>
            <text:list-item>
              <text:p text:style-name="P7"><text:span text:style-name="T8">Debate sobre la “geoterapia”</text:span></text:p>
            </text:list-item>
            <text:list-item>
              <text:p text:style-name="P7"><text:span text:style-name="T8">Elaboración póster científico ciclo litogénico</text:span></text:p>
            </text:list-item>
            <text:list-item>
              <text:p text:style-name="P7"><text:span text:style-name="T8">Elaboración de informe del viaje realizado con el juego de la R-oca</text:span></text:p>
            </text:list-item>
            <text:list-item>
              <text:p text:style-name="P7"><text:span text:style-name="T8">Debate sobre la conexión entre móviles, tablets etc. <text:s/>y guerras en ciertos países de África.</text:span></text:p>
            </text:list-item>
            <text:list-item>
              <text:p text:style-name="P7"><text:span text:style-name="T8">Elaboración de un mapa en Google Maps.</text:span></text:p>
            </text:list-item>
            <text:list-item>
              <text:p text:style-name="P7"><text:span text:style-name="T8">Escritura de una carta informativa sobre un geoparque</text:span></text:p>
            </text:list-item>
            <text:list-item>
              <text:p text:style-name="P7"><text:span text:style-name="T8">Colección fotográfica objetos geológicos caser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3.481cm" svg:x="18.9cm" svg:y="4.8cm">
          <text:p text:style-name="P2"><text:span text:style-name="T2">Evaluación formativa y procesual mediante:</text:span></text:p>
          <text:list text:style-name="L3">
            <text:list-item>
              <text:p text:style-name="P2"><text:span text:style-name="T2">Diario de aprendizaje</text:span></text:p>
            </text:list-item>
            <text:list-item>
              <text:p text:style-name="P2"><text:span text:style-name="T2">Escalas de valoració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5.943cm" svg:x="18.927cm" svg:y="9.834cm">
          <text:p text:style-name="P2"><text:span text:style-name="T2">Se trabaja con tre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pequeños (normalmente de 4 personas)</text:span></text:p>
            </text:list-item>
            <text:list-item>
              <text:p text:style-name="P2"><text:span text:style-name="T2">Gran grupo clase</text:span></text:p>
            </text:list-item>
            <text:list-item>
              <text:p text:style-name="P2"><text:span text:style-name="T2">Trabajo Individu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7"><text:span text:style-name="T2">25 sesiones de clase y una salid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1">REA</text:span><text:span text:style-name="T12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3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3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8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0.265cm" svg:height="1.271cm" svg:x="2.706cm" svg:y="1.777cm">
          <text:p text:style-name="P2"><text:span text:style-name="T14">Investigando la Geodivers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5">1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5">Biología y Ge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0" draw:layer="layout" svg:width="8.605cm" svg:height="1.059cm" svg:x="0.581cm" svg:y="3.453cm">
          <text:p text:style-name="P9"><text:span text:style-name="T16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0" draw:layer="layout" svg:width="9.043cm" svg:height="1.059cm" svg:x="9.493cm" svg:y="3.474cm">
          <text:p text:style-name="P9"><text:span text:style-name="T16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0" draw:layer="layout" svg:width="8.672cm" svg:height="1.059cm" svg:x="0.477cm" svg:y="14.938cm">
          <text:p text:style-name="P9"><text:span text:style-name="T16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0" draw:layer="layout" svg:width="9.12cm" svg:height="1.059cm" svg:x="9.492cm" svg:y="9.285cm">
          <text:p text:style-name="P9"><text:span text:style-name="T16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0" draw:layer="layout" svg:width="8.399cm" svg:height="1.059cm" svg:x="18.9cm" svg:y="3.443cm">
          <text:p text:style-name="P9"><text:span text:style-name="T16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0" draw:layer="layout" svg:width="8.399cm" svg:height="1.059cm" svg:x="18.9cm" svg:y="8.613cm">
          <text:p text:style-name="P9"><text:span text:style-name="T16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0" draw:layer="layout" svg:width="8.399cm" svg:height="1.059cm" svg:x="18.9cm" svg:y="16.135cm">
          <text:p text:style-name="P9"><text:span text:style-name="T16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8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