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Ubuntu1" svg:font-family="Ubuntu"/>
    <style:font-face style:name="Arial1" svg:font-family="Arial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2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5" style:family="paragraph">
      <style:paragraph-properties fo:margin-left="0cm" fo:margin-right="0cm" fo:margin-top="0.212cm" fo:margin-bottom="0.212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.423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style:font-name-asian="Arial2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bold" style:font-name-asian="Arial2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2.77cm" svg:height="2.384cm" svg:x="0.573cm" svg:y="0.199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</text:span><text:span text:style-name="T3">REA </text:span><text:span text:style-name="T2">servirá para investigar la atmósfera, su estructura, composición, funciones y su relación con el calentamiento global, cambio climático y las consecuencias sobre los ecosistemas.</text:span></text:p>
          <text:list text:style-name="L3">
            <text:list-item>
              <text:p text:style-name="P4"><text:span text:style-name="T2">La secuencia didáctica recopila situaciones de aprendizaje variadas, planteadas a modo de pequeños retos de algunas sesiones de duración.</text:span></text:p>
            </text:list-item>
            <text:list-item>
              <text:p text:style-name="P4"><text:span text:style-name="T2">Los objetivos a conseguir están asociados directamente tanto a loas competencias específicas de la Biología y Geología como a los retos de la educación del siglo XXI.</text:span></text:p>
            </text:list-item>
            <text:list-item>
              <text:p text:style-name="P4"><text:span text:style-name="T2">Cada reto se resuelve por medio de una serie de actividades investigativas guiadas y dirigidas a una producción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59cm" svg:x="0.573cm" svg:y="15.895cm">
          <text:p text:style-name="P5"><text:span text:style-name="T3">Aprendizaje basado en retos </text:span><text:span text:style-name="T2">que resulten motivadores para el alumnado y que lleven implícito, en la medida de lo posible, un proceso de investigación científica</text:span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959cm" svg:height="3.773cm" svg:x="9.549cm" svg:y="4.751cm">
          <text:p text:style-name="P4"><text:span text:style-name="T2">Aunque se generan varios productos a lo largo del REA al acometer cada reto, se finaliza con una </text:span><text:span text:style-name="T3">entrevista en la televisión sobre un hipotético lanzamiento atmosférico con un dron, en la que se explican las diferentes características de las capas atmosféricas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986cm" svg:height="9.819cm" svg:x="9.522cm" svg:y="9.771cm">
          <text:list text:style-name="L3">
            <text:list-item>
              <text:p text:style-name="P7"><text:span text:style-name="T3">Investigaciones de laboratorio </text:span><text:span text:style-name="T2">sobre las características de la atmósfera por “estaciones” y el efecto invernadero</text:span></text:p>
            </text:list-item>
            <text:list-item>
              <text:p text:style-name="P7"><text:span text:style-name="T3">Tertulia científica y lecturas científicas </text:span><text:span text:style-name="T2">sobre el origen de la atmósfera y el tamaño de <text:s/>las capas de la atmósfera.</text:span></text:p>
            </text:list-item>
            <text:list-item>
              <text:p text:style-name="P7"><text:span text:style-name="T3">Videos <text:s/>y preguntas </text:span><text:span text:style-name="T2">interactivas.</text:span></text:p>
            </text:list-item>
            <text:list-item>
              <text:p text:style-name="P7"><text:span text:style-name="T3">Juegos interactivos</text:span><text:span text:style-name="T2">, y <text:s/></text:span><text:span text:style-name="T3">debates </text:span><text:span text:style-name="T2">científicos sobre el cambio climático</text:span></text:p>
            </text:list-item>
            <text:list-item>
              <text:p text:style-name="P7"><text:span text:style-name="T3">Predicciones meteorológicas </text:span><text:span text:style-name="T2">utilizando diferentes métodos</text:span></text:p>
            </text:list-item>
            <text:list-item>
              <text:p text:style-name="P7"><text:span text:style-name="T3">Mapas conceptuales </text:span><text:span text:style-name="T2">climáticos. <text:s/></text:span><text:span text:style-name="T3">Simulación </text:span><text:span text:style-name="T2">de la lluvia ácida en el laboratorio.</text:span></text:p>
            </text:list-item>
            <text:list-item>
              <text:p text:style-name="P7"><text:span text:style-name="T3">Técnicas cooperativas</text:span><text:span text:style-name="T2">, como el saco de las dudas y el folio giratorio</text:span></text:p>
            </text:list-item>
            <text:list-item>
              <text:p text:style-name="P7"><text:span text:style-name="T2">Entrevista televisiva sobre </text:span><text:span text:style-name="T3">lanzamiento atmosférico de un dron. 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7"><text:span text:style-name="T2">Propuestas diversas atendiendo a la diversidad:</text:span></text:p>
          <text:list text:style-name="L3">
            <text:list-item>
              <text:p text:style-name="P7"><text:span text:style-name="T2">Reflexiones de aprendizaje(metacognición)</text:span></text:p>
            </text:list-item>
            <text:list-item>
              <text:p text:style-name="P7"><text:span text:style-name="T2">Escalas de valoración y porfolio</text:span></text:p>
            </text:list-item>
            <text:list-item>
              <text:p text:style-name="P7"><text:span text:style-name="T2">Autoevaluación</text:span></text:p>
            </text:list-item>
            <text:list-item>
              <text:p text:style-name="P7"><text:span text:style-name="T2">Coevaluación</text:span></text:p>
            </text:list-item>
          </text:list>
          <text:p text:style-name="P7"><text:span text:style-name="T7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7"><text:span text:style-name="T2">Se trabaja con distintos tipos de agrupamientos:</text:span></text:p>
          <text:list text:style-name="L3">
            <text:list-item>
              <text:p text:style-name="P7"><text:span text:style-name="T2">Grupos de 4 alumnos/as</text:span></text:p>
            </text:list-item>
            <text:list-item>
              <text:p text:style-name="P7"><text:span text:style-name="T2">Parejas</text:span></text:p>
            </text:list-item>
            <text:list-item>
              <text:p text:style-name="P7"><text:span text:style-name="T2">Individual</text:span></text:p>
            </text:list-item>
            <text:list-item>
              <text:p text:style-name="P7"><text:span text:style-name="T2">Grupo-clase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2.18cm" svg:x="18.9cm" svg:y="17.305cm">
          <text:p text:style-name="P7"><text:span text:style-name="T8"/></text:p>
          <text:list text:style-name="L3">
            <text:list-item>
              <text:p text:style-name="P7"><text:span text:style-name="T8">19 sesiones </text:span><text:span text:style-name="T9">de clase</text:span></text:p>
            </text:list-item>
          </text:list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4.734cm" svg:height="1.271cm" svg:x="2.401cm" svg:y="1.807cm">
          <text:p text:style-name="P2"><text:span text:style-name="T13">Investigando la atmósf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Biología-Ge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959cm" svg:height="1.059cm" svg:x="9.522cm" svg:y="3.64cm">
          <text:p text:style-name="P10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986cm" svg:height="1.059cm" svg:x="9.522cm" svg:y="8.613cm">
          <text:p text:style-name="P10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Ubuntu1" svg:font-family="Ubuntu"/>
    <style:font-face style:name="Arial1" svg:font-family="Arial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2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editing-cycles>5</meta:editing-cycles>
    <dc:date>2023-07-28T09:07:21.794000000</dc:date>
    <meta:editing-duration>PT1H23M39S</meta:editing-duration>
    <meta:generator>LibreOffice/6.4.3.2$Windows_X86_64 LibreOffice_project/747b5d0ebf89f41c860ec2a39efd7cb15b54f2d8</meta:generator>
    <meta:document-statistic meta:object-count="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