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580000001F8A4C9DF059F45CD3.png" manifest:media-type="image/png"/>
  <manifest:file-entry manifest:full-path="Pictures/100002010000035D00000077F3D1C911E52D72F3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ffffff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solid" draw:fill-color="#f4af62"/>
      <style:paragraph-properties fo:text-align="start" style:font-independent-line-spacing="true"/>
      <style:text-properties fo:font-size="14p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" fo:font-size="26pt" fo:letter-spacing="normal" fo:font-style="normal" style:text-underline-style="none" fo:font-weight="bold" style:font-name-asian="Ubuntu" style:font-size-asian="26pt" style:font-style-asian="normal" style:font-weight-asian="bold" style:font-name-complex="Ubuntu" style:font-size-complex="26pt" style:font-style-complex="normal" style:font-weight-complex="bold"/>
    </style:style>
    <style:style style:name="T2" style:family="text">
      <style:text-properties fo:font-variant="normal" fo:text-transform="none" fo:color="#333333" style:text-line-through-style="none" style:text-line-through-type="none" style:text-position="0% 100%" style:font-name="Ubuntu" fo:font-size="12pt" fo:letter-spacing="normal" fo:font-style="normal" style:text-underline-style="none" fo:font-weight="normal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normal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bold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11pt" fo:letter-spacing="normal" fo:font-style="normal" style:text-underline-style="none" fo:font-weight="normal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6" style:family="text">
      <style:text-properties fo:font-variant="normal" fo:text-transform="none" fo:color="#333333" style:text-line-through-style="none" style:text-line-through-type="none" style:text-position="0% 100%" style:font-name="Ubuntu" fo:font-size="12pt" fo:letter-spacing="normal" fo:font-style="normal" style:text-underline-style="none" fo:font-weight="bold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Ubuntu" fo:font-size="18pt" fo:letter-spacing="normal" fo:font-style="normal" style:text-underline-style="none" fo:font-weight="bold" style:font-name-asian="Ubuntu" style:font-size-asian="18pt" style:font-style-asian="normal" style:font-weight-asian="bold" style:font-name-complex="Ubuntu" style:font-size-complex="18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Ubuntu" fo:font-size="17pt" fo:letter-spacing="normal" fo:font-style="normal" style:text-underline-style="none" fo:font-weight="bold" style:font-name-asian="Ubuntu" style:font-size-asian="17pt" style:font-style-asian="normal" style:font-weight-asian="bold" style:font-name-complex="Ubuntu" style:font-size-complex="17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" fo:font-size="18pt" fo:letter-spacing="normal" fo:font-style="normal" style:text-underline-style="none" fo:font-weight="normal" style:font-name-asian="Ubuntu" style:font-size-asian="18pt" style:font-style-asian="normal" style:font-weight-asian="normal" style:font-name-complex="Ubuntu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Ubuntu" fo:font-size="14pt" fo:letter-spacing="normal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Ubuntu" fo:font-size="13pt" fo:letter-spacing="normal" fo:font-style="normal" style:text-underline-style="none" fo:font-weight="bold" style:font-name-asian="Ubuntu" style:font-size-asian="13pt" style:font-style-asian="normal" style:font-weight-asian="bold" style:font-name-complex="Ubuntu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24cm" text:min-label-width="0.846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1.199cm" svg:height="2.384cm" svg:x="0.6cm" svg:y="0.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9.55cm" svg:x="0.573cm" svg:y="4.8cm">
          <text:p text:style-name="P4"><text:span text:style-name="T2">E</text:span><text:span text:style-name="T3">ste </text:span><text:span text:style-name="T4">REA </text:span><text:span text:style-name="T3">servirá para investigar sobre la biodiversidad de seres vivos, sus amenazas actuales y la necesidad de conservarla.</text:span></text:p>
          <text:p text:style-name="P4"><text:span text:style-name="T3"/></text:p>
          <text:p text:style-name="P4"><text:span text:style-name="T3">La secuencia didáctica recopila situaciones de aprendizaje <text:s/>variadas, planteadas a modo de pequeños retos de algunas sesiones de duración.</text:span></text:p>
          <text:p text:style-name="P4"><text:span text:style-name="T3"/></text:p>
          <text:p text:style-name="P4"><text:span text:style-name="T3">Los objetivos a conseguir están asociados directamente tanto a las competencias específicas de la Biología y Geología como a los retos de la educación del siglo XXI.</text:span></text:p>
          <text:p text:style-name="P4"><text:span text:style-name="T3"/></text:p>
          <text:p text:style-name="P4"><text:span text:style-name="T3">Cada reto se resuelve por medio de una serie de actividades investigativas guiadas y dirigidas a una producción.</text:span></text:p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3.316cm" svg:x="0.573cm" svg:y="15.895cm">
          <text:p text:style-name="P4"><text:span text:style-name="T4">Aprendizaje basado en retos</text:span><text:span text:style-name="T3"> que resulten motivadores para el alumnado y que lleven implícito, en la medida de lo posible, un proceso de investigación científica </text:span></text:p>
          <text:p text:style-name="P5"><text:span text:style-name="T3"/></text:p>
          <text:p text:style-name="P6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71cm" svg:height="3.773cm" svg:x="9.637cm" svg:y="4.8cm">
          <text:p text:style-name="P4"><text:span text:style-name="T2">Aunque se generan varios productos a lo largo del REA al acometer cada reto, se finaliza con el </text:span><text:span text:style-name="T6">diseño de <text:s/>una campaña de concienciación, en el centro educativo, para preservar la Biodiversidad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9.025cm" svg:x="9.637cm" svg:y="10.186cm">
          <text:p text:style-name="P2"><text:span text:style-name="T3">- </text:span><text:span text:style-name="T4">Investigaciones </text:span><text:span text:style-name="T3">en el laboratorio, en aula o en casa sobre biodiversidad.</text:span></text:p>
          <text:p text:style-name="P2"><text:span text:style-name="T3">-</text:span><text:span text:style-name="T4"> Inventario digital</text:span><text:span text:style-name="T3"> de especies de diferentes reinos.</text:span></text:p>
          <text:p text:style-name="P2"><text:span text:style-name="T3">- Paseo por </text:span><text:span text:style-name="T4">museo virtual</text:span><text:span text:style-name="T3">.</text:span></text:p>
          <text:p text:style-name="P2"><text:span text:style-name="T3">- Trabajo con </text:span><text:span text:style-name="T4">modelos </text:span><text:span text:style-name="T3">científicos.</text:span></text:p>
          <text:p text:style-name="P2"><text:span text:style-name="T3">- Uso de técnicas de </text:span><text:span text:style-name="T4">georreferenciación</text:span><text:span text:style-name="T3">.</text:span></text:p>
          <text:p text:style-name="P2"><text:span text:style-name="T3">- </text:span><text:span text:style-name="T4">Debates </text:span><text:span text:style-name="T3">sobre diferentes temas (mantener la biodiversidad, especies amenazadas, uso de animales…).</text:span></text:p>
          <text:p text:style-name="P2"><text:span text:style-name="T3">- </text:span><text:span text:style-name="T4">Juegos </text:span><text:span text:style-name="T3">sobre pérdida de la biodiversidad,</text:span></text:p>
          <text:p text:style-name="P2"><text:span text:style-name="T3">- Creación de un </text:span><text:span text:style-name="T4">relato cooperativo</text:span><text:span text:style-name="T3">.</text:span></text:p>
          <text:p text:style-name="P2"><text:span text:style-name="T3">- </text:span><text:span text:style-name="T4">Yincana </text:span><text:span text:style-name="T3">de la biodiversidad.</text:span></text:p>
          <text:p text:style-name="P2"><text:span text:style-name="T3">- Diseño de una </text:span><text:span text:style-name="T4">campaña para el día de la biodiversida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5.385cm" svg:x="18.9cm" svg:y="4.8cm">
          <text:p text:style-name="P2"><text:span text:style-name="T4">Propuestas diversas</text:span><text:span text:style-name="T3"> atendiendo a la diversidad::</text:span></text:p>
          <text:list text:style-name="L3">
            <text:list-item>
              <text:p text:style-name="P2"><text:span text:style-name="T3">Reflexiones de aprendizaje (metacognición).</text:span></text:p>
            </text:list-item>
            <text:list-item>
              <text:p text:style-name="P2"><text:span text:style-name="T3">Escalas de valoración y portfolio.</text:span></text:p>
            </text:list-item>
            <text:list-item>
              <text:p text:style-name="P2"><text:span text:style-name="T3">Autoevaluación.</text:span></text:p>
            </text:list-item>
            <text:list-item>
              <text:p text:style-name="P2"><text:span text:style-name="T3">Coevaluación.</text:span></text:p>
            </text:list-item>
          </text:list>
          <text:p text:style-name="P2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017cm" svg:x="18.9cm" svg:y="11.781cm">
          <text:p text:style-name="P2"><text:span text:style-name="T3">Se trabaja con </text:span><text:span text:style-name="T4">distintos tipos de agrupamientos:</text:span></text:p>
          <text:list text:style-name="L3">
            <text:list-item>
              <text:p text:style-name="P2"><text:span text:style-name="T3">Grupos de 4 alumnos/as</text:span></text:p>
            </text:list-item>
            <text:list-item>
              <text:p text:style-name="P2"><text:span text:style-name="T3">Parejas </text:span></text:p>
            </text:list-item>
            <text:list-item>
              <text:p text:style-name="P2"><text:span text:style-name="T3">Individual</text:span></text:p>
            </text:list-item>
            <text:list-item>
              <text:p text:style-name="P2"><text:span text:style-name="T3">Grupo-clas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856cm" svg:x="18.9cm" svg:y="17.355cm">
          <text:p text:style-name="P2"><text:span text:style-name="T4">26 sesiones</text:span><text:span text:style-name="T3"> de cla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7">REA</text:span><text:span text:style-name="T8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9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9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7" draw:layer="layout" svg:width="6.652cm" svg:height="0.919cm" svg:x="0.2cm" svg:y="19.88cm">
          <draw:image xlink:href="Pictures/100002010000035D00000077F3D1C911E52D72F3.png" xlink:type="simple" xlink:show="embed" xlink:actuate="onLoad">
            <text:p/>
          </draw:image>
        </draw:frame>
        <draw:custom-shape draw:name="Google Shape;76;p14" draw:style-name="gr6" draw:text-style-name="P1" draw:layer="layout" svg:width="15.733cm" svg:height="1.271cm" svg:x="2.603cm" svg:y="1.76cm">
          <text:p text:style-name="P2"><text:span text:style-name="T10">Investigando la Biodiversida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11">1º E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11">Biología y Ge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9" draw:layer="layout" svg:width="8.698cm" svg:height="1.059cm" svg:x="0.573cm" svg:y="3.605cm">
          <text:p text:style-name="P8"><text:span text:style-name="T12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9" draw:layer="layout" svg:width="8.897cm" svg:height="1.059cm" svg:x="9.637cm" svg:y="3.605cm">
          <text:p text:style-name="P8"><text:span text:style-name="T12">RETO / 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9" draw:layer="layout" svg:width="8.672cm" svg:height="1.059cm" svg:x="0.587cm" svg:y="14.709cm">
          <text:p text:style-name="P8"><text:span text:style-name="T12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9" draw:layer="layout" svg:width="8.897cm" svg:height="1.059cm" svg:x="9.637cm" svg:y="8.968cm">
          <text:p text:style-name="P8"><text:span text:style-name="T12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9" draw:layer="layout" svg:width="8.399cm" svg:height="1.059cm" svg:x="18.9cm" svg:y="3.605cm">
          <text:p text:style-name="P8"><text:span text:style-name="T12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9" draw:layer="layout" svg:width="8.399cm" svg:height="1.059cm" svg:x="18.9cm" svg:y="10.563cm">
          <text:p text:style-name="P8"><text:span text:style-name="T12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9" draw:layer="layout" svg:width="8.399cm" svg:height="1.059cm" svg:x="18.9cm" svg:y="16.135cm">
          <text:p text:style-name="P8"><text:span text:style-name="T12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7" draw:layer="layout" svg:width="2.327cm" svg:height="0.819cm" svg:x="25.168cm" svg:y="19.949cm">
          <draw:image xlink:href="Pictures/10000201000000580000001F8A4C9DF059F45CD3.png" xlink:type="simple" xlink:show="embed" xlink:actuate="onLoad">
            <text:p/>
          </draw:image>
        </draw:frame>
        <presentation:notes draw:style-name="dp2">
          <draw:frame draw:name="Google Shape;60;p1:notes" presentation:style-name="pr1" draw:text-style-name="P10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3"/>
    <meta:generator>LibreOfficeDev/6.0.5.2$Linux_X86_64 LibreOffice_project/</meta:generator>
  </office:meta>
</office:document-meta>
</file>