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0580000001F9C5D65FF917F91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Ubuntu1" svg:font-family="Ubuntu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solid" draw:fill-color="#5c756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5c756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loext:graphic-properties draw:fill="solid" draw:fill-color="#5c756f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6" style:family="paragraph">
      <style:paragraph-properties fo:margin-top="0.212cm" fo:margin-bottom="0.212cm" fo:line-height="115%" fo:text-align="start"/>
    </style:style>
    <style:style style:name="P7" style:family="paragraph">
      <style:paragraph-properties fo:margin-left="0.423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style:paragraph-properties fo:margin-top="0cm" fo:margin-bottom="0cm" fo:line-height="100%" fo:text-align="center"/>
    </style:style>
    <style:style style:name="P11" style:family="paragraph">
      <loext:graphic-properties draw:fill="solid" draw:fill-color="#f4af62"/>
      <style:paragraph-properties fo:text-align="center" style:font-independent-line-spacing="true"/>
      <style:text-properties fo:font-size="18pt"/>
    </style:style>
    <style:style style:name="P12" style:family="paragraph">
      <loext:graphic-properties draw:fill="solid" draw:fill-color="#5c756f"/>
      <style:paragraph-properties fo:text-align="center"/>
      <style:text-properties fo:font-size="18pt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bold" style:font-name-asian="Arial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font-name-asian="Arial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DejaVu Sans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2cm" text:min-label-width="0.47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1" draw:layer="layout" svg:width="27.998cm" svg:height="1.281cm" svg:x="0cm" svg:y="19.7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2.769cm" svg:height="2.383cm" svg:x="0.573cm" svg:y="0.49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8.671cm" svg:height="9.818cm" svg:x="0.573cm" svg:y="4.8cm">
          <text:p text:style-name="P2"><text:span text:style-name="T2">Este </text:span><text:span text:style-name="T3">REA </text:span><text:span text:style-name="T2">servirá para investigar la hidrosfera, su estructura, composición, funciones y su relación con el calentamiento global, cambio climático y las consecuencias sobre los ecosistemas.</text:span></text:p>
          <text:list text:style-name="L3">
            <text:list-item>
              <text:p text:style-name="P4"><text:span text:style-name="T2">La secuencia didáctica recopila situaciones de aprendizaje variadas, planteadas a modo de pequeños retos de algunas sesiones de duración.</text:span></text:p>
            </text:list-item>
            <text:list-item>
              <text:p text:style-name="P4"><text:span text:style-name="T2">Los objetivos a conseguir están asociados directamente tanto a loas competencias específicas de la Biología y Geología como a los retos de la educación del siglo XXI.</text:span></text:p>
            </text:list-item>
            <text:list-item>
              <text:p text:style-name="P4"><text:span text:style-name="T2">Cada reto se resuelve por medio de una serie de actividades investigativas guiadas y dirigidas a una producción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5" draw:layer="layout" svg:width="8.671cm" svg:height="3.589cm" svg:x="0.573cm" svg:y="15.895cm">
          <text:p text:style-name="P6"><text:span text:style-name="T3">Aprendizaje basado en retos </text:span><text:span text:style-name="T2">que resulten motivadores para el alumnado y que lleven implícito, en la medida de lo posible, un proceso de investigación científica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5" draw:layer="layout" svg:width="8.958cm" svg:height="3.894cm" svg:x="9.482cm" svg:y="4.836cm">
          <text:p text:style-name="P2"><text:span text:style-name="T2">Aunque se generan varios productos a lo largo del REA al acometer cada reto, se finaliza con la planificación de </text:span><text:span text:style-name="T3">un museo digital del agua </text:span><text:span text:style-name="T2">con los siguientes contenidos:</text:span><text:span text:style-name="T3"> características, ciclos, historia, contaminación, <text:s/>juegos, videos y audios relacionados con el a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3" draw:text-style-name="P5" draw:layer="layout" svg:width="8.985cm" svg:height="9.442cm" svg:x="9.482cm" svg:y="10.042cm">
          <text:list text:style-name="L3">
            <text:list-item>
              <text:p text:style-name="P4"><text:span text:style-name="T3">Investigaciones experimentales y simulaciones </text:span><text:span text:style-name="T2">sobre las características, ciclo y contaminación del agua</text:span></text:p>
            </text:list-item>
            <text:list-item>
              <text:p text:style-name="P4"><text:span text:style-name="T3">Lecturas científicas </text:span><text:span text:style-name="T2">sobre el origen de la hidrosfera</text:span></text:p>
            </text:list-item>
            <text:list-item>
              <text:p text:style-name="P4"><text:span text:style-name="T3">Videos y preguntas </text:span><text:span text:style-name="T2">interactivas.</text:span></text:p>
            </text:list-item>
            <text:list-item>
              <text:p text:style-name="P4"><text:span text:style-name="T3">Juegos interactivos</text:span><text:span text:style-name="T2">, </text:span><text:span text:style-name="T3">debates y técnicas cooperativas</text:span><text:span text:style-name="T2">, “el saco de las dudas”. </text:span></text:p>
            </text:list-item>
            <text:list-item>
              <text:p text:style-name="P4"><text:span text:style-name="T3">Cálculo de la huella hídrica. </text:span></text:p>
            </text:list-item>
            <text:list-item>
              <text:p text:style-name="P4"><text:span text:style-name="T3">Preguntas de elección múltiple y de verdadero y falso en </text:span><text:span text:style-name="T2">la contaminación del agua</text:span></text:p>
            </text:list-item>
            <text:list-item>
              <text:p text:style-name="P4"><text:span text:style-name="T3">Mapas conceptuales, Google Maps e infografías </text:span><text:span text:style-name="T2">en la distribución y composición del agua.</text:span></text:p>
            </text:list-item>
            <text:list-item>
              <text:p text:style-name="P4"><text:span text:style-name="T3">Fichas hidrológicas y póster </text:span><text:span text:style-name="T2">sobre la hidrosfera.</text:span></text:p>
            </text:list-item>
            <text:list-item>
              <text:p text:style-name="P4"><text:span text:style-name="T3">Museo digital </text:span><text:span text:style-name="T2">sobre el agua.</text:span></text:p>
            </text:list-item>
          </text:list>
          <text:p text:style-name="P4"><text:span text:style-name="T4"/></text:p>
          <text:p text:style-name="P7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" draw:text-style-name="P5" draw:layer="layout" svg:width="8.398cm" svg:height="5.634cm" svg:x="18.9cm" svg:y="4.8cm">
          <text:p text:style-name="P2"><text:span text:style-name="T2">Propuestas diversas atendiendo a la diversidad:</text:span></text:p>
          <text:list text:style-name="L3">
            <text:list-item>
              <text:p text:style-name="P4"><text:span text:style-name="T2">Reflexiones de aprendizaje(metacognición)</text:span></text:p>
            </text:list-item>
            <text:list-item>
              <text:p text:style-name="P4"><text:span text:style-name="T2">Escalas de valoración y porfolio</text:span></text:p>
            </text:list-item>
            <text:list-item>
              <text:p text:style-name="P4"><text:span text:style-name="T2">Autoevaluación</text:span></text:p>
            </text:list-item>
            <text:list-item>
              <text:p text:style-name="P4"><text:span text:style-name="T2">Coevaluación</text:span></text:p>
            </text:list-item>
          </text:list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" draw:text-style-name="P5" draw:layer="layout" svg:width="8.398cm" svg:height="4.251cm" svg:x="18.9cm" svg:y="11.781cm">
          <text:p text:style-name="P2"><text:span text:style-name="T2">Se trabaja con distintos tipos de agrupamientos:</text:span></text:p>
          <text:list text:style-name="L3">
            <text:list-item>
              <text:p text:style-name="P4"><text:span text:style-name="T2">Grupos de 4 alumnos/as</text:span></text:p>
            </text:list-item>
            <text:list-item>
              <text:p text:style-name="P4"><text:span text:style-name="T2">Parejas</text:span></text:p>
            </text:list-item>
            <text:list-item>
              <text:p text:style-name="P4"><text:span text:style-name="T2">Individual</text:span></text:p>
            </text:list-item>
            <text:list-item>
              <text:p text:style-name="P4"><text:span text:style-name="T2">Grupo-clase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" draw:text-style-name="P5" draw:layer="layout" svg:width="8.398cm" svg:height="2.179cm" svg:x="18.9cm" svg:y="17.305cm">
          <text:p text:style-name="P2"><text:span text:style-name="T5"/></text:p>
          <text:list text:style-name="L3">
            <text:list-item>
              <text:p text:style-name="P4"><text:span text:style-name="T6">21 sesiones </text:span><text:span text:style-name="T7">de clase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5" draw:text-style-name="P8" draw:layer="layout" svg:width="3.198cm" svg:height="1.067cm" svg:x="0.573cm" svg:y="1.867cm">
          <text:p text:style-name="P2"><text:span text:style-name="T8">REA</text:span><text:span text:style-name="T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" draw:text-style-name="P8" draw:layer="layout" svg:width="3.198cm" svg:height="1.067cm" svg:x="18.854cm" svg:y="1.847cm">
          <text:p text:style-name="P2"><text:span text:style-name="T10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5" draw:text-style-name="P8" draw:layer="layout" svg:width="3.798cm" svg:height="1.067cm" svg:x="18.854cm" svg:y="0.978cm">
          <text:p text:style-name="P2"><text:span text:style-name="T10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9" draw:layer="layout" svg:width="6.651cm" svg:height="0.918cm" svg:x="0.2cm" svg:y="19.88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CustomShape 13" draw:style-name="gr7" draw:text-style-name="P5" draw:layer="layout" svg:width="13.953cm" svg:height="1.27cm" svg:x="2.571cm" svg:y="1.894cm">
          <text:p text:style-name="P2"><text:span text:style-name="T11">Investigando la hidrosf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" draw:text-style-name="P5" draw:layer="layout" svg:width="5.398cm" svg:height="1.1cm" svg:x="21.867cm" svg:y="1.804cm">
          <text:p text:style-name="P2"><text:span text:style-name="T12">1º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" draw:text-style-name="P5" draw:layer="layout" svg:width="5.398cm" svg:height="1.1cm" svg:x="21.867cm" svg:y="0.493cm">
          <text:p text:style-name="P2"><text:span text:style-name="T12">Biología-Ge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8" draw:text-style-name="P11" draw:layer="layout" svg:width="8.697cm" svg:height="1.058cm" svg:x="0.573cm" svg:y="3.605cm">
          <text:p text:style-name="P10"><text:span text:style-name="T13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8" draw:text-style-name="P11" draw:layer="layout" svg:width="8.958cm" svg:height="1.058cm" svg:x="9.522cm" svg:y="3.64cm">
          <text:p text:style-name="P10"><text:span text:style-name="T13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8" draw:text-style-name="P11" draw:layer="layout" svg:width="8.671cm" svg:height="1.058cm" svg:x="0.587cm" svg:y="14.709cm">
          <text:p text:style-name="P10"><text:span text:style-name="T13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8" draw:text-style-name="P11" draw:layer="layout" svg:width="8.985cm" svg:height="1.058cm" svg:x="9.493cm" svg:y="8.852cm">
          <text:p text:style-name="P10"><text:span text:style-name="T13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" draw:text-style-name="P11" draw:layer="layout" svg:width="8.398cm" svg:height="1.058cm" svg:x="18.9cm" svg:y="3.605cm">
          <text:p text:style-name="P10"><text:span text:style-name="T13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8" draw:text-style-name="P11" draw:layer="layout" svg:width="8.398cm" svg:height="1.058cm" svg:x="18.9cm" svg:y="10.563cm">
          <text:p text:style-name="P10"><text:span text:style-name="T13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11" draw:layer="layout" svg:width="8.398cm" svg:height="1.058cm" svg:x="18.9cm" svg:y="16.135cm">
          <text:p text:style-name="P10"><text:span text:style-name="T13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9" draw:layer="layout" svg:width="2.326cm" svg:height="0.818cm" svg:x="25.168cm" svg:y="19.949cm">
          <draw:image xlink:href="Pictures/10000201000000580000001F9C5D65FF917F919F.png" xlink:type="simple" xlink:show="embed" xlink:actuate="onLoad" loext:mime-type="image/png">
            <text:p/>
          </draw:image>
        </draw:frame>
        <draw:custom-shape draw:name="CustomShape 23" draw:style-name="gr9" draw:text-style-name="P12" draw:layer="layout" svg:width="0.511cm" svg:height="0.853cm" svg:x="15.843cm" svg:y="0.62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Ubuntu1" svg:font-family="Ubuntu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solid" draw:fill-color="#80808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5.197cm" svg:height="3.504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9cm" svg:height="12.177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language>es-ES</dc:language>
    <dc:date>2023-04-25T08:32:15</dc:date>
    <meta:editing-cycles>17</meta:editing-cycles>
    <dc:title>Presentación de PowerPoint</dc:title>
    <meta:editing-duration>PT4H</meta:editing-duration>
    <meta:generator>LibreOffice/6.4.3.2$Windows_X86_64 LibreOffice_project/747b5d0ebf89f41c860ec2a39efd7cb15b54f2d8</meta:generator>
    <meta:document-statistic meta:object-count="4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