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page-number="1"/>
      <style:text-properties style:font-name="Ubuntu" style:font-name-asian="Ubuntu" style:font-name-complex="Ubuntu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style:font-name="Ubuntu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bottom="0.0833in"/>
    </style:style>
    <style:style style:name="T18" style:parent-style-name="Fuentedepárrafopredeter." style:family="text">
      <style:text-properties style:font-name="Ubuntu" style:font-name-asian="Ubuntu" style:font-name-complex="Ubuntu"/>
    </style:style>
    <style:style style:name="TableColumn20" style:family="table-column">
      <style:table-column-properties style:column-width="6.9486in" style:use-optimal-column-width="false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Column23" style:family="table-column">
      <style:table-column-properties style:column-width="0.5743in" style:use-optimal-column-width="false"/>
    </style:style>
    <style:style style:name="TableColumn24" style:family="table-column">
      <style:table-column-properties style:column-width="0.5729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19" style:family="table">
      <style:table-properties style:width="9.8125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text-align="center" fo:line-height="120%"/>
    </style:style>
    <style:style style:name="T29" style:parent-style-name="Fuentedepárrafopredeter." style:family="text">
      <style:text-properties style:font-name="Ubuntu" style:font-name-asian="Ubuntu" style:font-name-complex="Ubuntu" fo:font-weight="bold" style:font-weight-asian="bold"/>
    </style:style>
    <style:style style:name="TableCell30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text-align="center" fo:line-height="120%"/>
    </style:style>
    <style:style style:name="T32" style:parent-style-name="Fuentedepárrafopredeter." style:family="text">
      <style:text-properties style:font-name="Ubuntu" style:font-name-asian="Source Sans Pro" style:font-name-complex="Source Sans Pro"/>
    </style:style>
    <style:style style:name="TableCell33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text-align="center" fo:line-height="120%"/>
    </style:style>
    <style:style style:name="T35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36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</style:style>
    <style:style style:name="T38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39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20%"/>
    </style:style>
    <style:style style:name="T41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2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</style:style>
    <style:style style:name="T44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Row45" style:family="table-row">
      <style:table-row-properties style:min-row-height="0.1666in" style:use-optimal-row-height="false"/>
    </style:style>
    <style:style style:name="TableCell46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47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Times New Roman" style:font-name-asian="Times New Roman" style:font-name-complex="Times New Roman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line-height="120%"/>
    </style:style>
    <style:style style:name="T62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Times New Roman" style:font-name-asian="Times New Roman" style:font-name-complex="Times New Roman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76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Times New Roman" style:font-name-asian="Times New Roman" style:font-name-complex="Times New Roman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20%"/>
    </style:style>
    <style:style style:name="T91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92" style:parent-style-name="Fuentedepárrafopredeter.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Times New Roman" style:font-name-asian="Times New Roman" style:font-name-complex="Times New Roman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105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06" style:parent-style-name="Fuentedepárrafopredeter.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text-properties style:font-name="Times New Roman" style:font-name-asian="Times New Roman" style:font-name-complex="Times New Roman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20%"/>
    </style:style>
    <style:style style:name="T120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121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style:font-name="Times New Roman" style:font-name-asian="Times New Roman" style:font-name-complex="Times New Roman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20%"/>
    </style:style>
    <style:style style:name="T136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text-properties style:font-name="Times New Roman" style:font-name-asian="Times New Roman" style:font-name-complex="Times New Roman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20%"/>
    </style:style>
    <style:style style:name="T150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text-properties style:font-name="Times New Roman" style:font-name-asian="Times New Roman" style:font-name-complex="Times New Roman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20%"/>
    </style:style>
    <style:style style:name="T165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166" style:parent-style-name="Fuentedepárrafopredeter.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text-properties style:font-name="Times New Roman" style:font-name-asian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text-align="justify"/>
    </style:style>
    <style:style style:name="T180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93" style:parent-style-name="Standard" style:family="paragraph">
      <style:paragraph-properties fo:line-height="120%"/>
    </style:style>
    <style:style style:name="T194" style:parent-style-name="Fuentedepárrafopredeter.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margin-bottom="0.0833i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SCALA DE VALORACIÓN PARA UN INFORME ESCRITO</text:span></text:p>
          </table:table-cell>
        </table:table-row>
      </table:table>
      <text:p text:style-name="P17"><text:span text:style-name="T18"><text:line-break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SPECTOS</text:span></text:p>
          </table:table-cell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2</text:span></text:p>
          </table:table-cell>
          <table:table-cell table:style-name="TableCell36">
            <text:p text:style-name="P37"><text:span text:style-name="T38">3</text:span></text:p>
          </table:table-cell>
          <table:table-cell table:style-name="TableCell39">
            <text:p text:style-name="P40"><text:span text:style-name="T41">4</text:span></text:p>
          </table:table-cell>
          <table:table-cell table:style-name="TableCell42">
            <text:p text:style-name="P43"><text:span text:style-name="T44">5</text:span></text:p>
          </table:table-cell>
        </table:table-row>
        <table:table-row table:style-name="TableRow45">
          <table:table-cell table:style-name="TableCell46">
            <text:p text:style-name="Standard"><text:span text:style-name="T47">Completa satisfactoriamente  todos los apartados solicitados en el informe</text:span><text:span text:style-name="T48">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Muestra una correcta interpretación de <text:s/>la información ligada <text:s/>al tema científico</text:span><text:span text:style-name="T63">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><text:span text:style-name="T76">Se expresa usando correctamente el vocabulario y lenguaje científicos</text:span><text:span text:style-name="T77">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Explica y expone con coherencia y claridad <text:s/>las ideas<text:s/></text:span><text:span text:style-name="T92">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Standard"><text:span text:style-name="T105">Argumenta de forma razonada en base a evidencias científicas, orientadas hacia la confirmación o no de una hipótesis</text:span><text:span text:style-name="T106">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Expresa opiniones personales que aportan un valor añadido al informe (</text:span><text:span text:style-name="T121">curiosidad, interés, rigor y precisión, pensamiento crítico…)</text:span><text:span text:style-name="T122">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porta datos que acompañan al informe, organizados en tablas, gráficas, etc.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porta imágenes significativas que acompañan al informe</text:span><text:span text:style-name="T151">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compaña el informe con bibliografía y/o enlaces web</text:span><text:span text:style-name="T166">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Muestran creatividad en la búsqueda de respuestas a los interrogantes planteados</text:span><text:span text:style-name="T181">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<text:s/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000000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 “Investigando”. Proyecto EDIA</text:span></text:p>
        <text:p text:style-name="P4"><text:span text:style-name="T5">Biología y Geología. Secundaria</text:span></text:p>
        <text:p text:style-name="Standard"/>
      </style:header>
      <style:footer>
        <text:p text:style-name="P6"><text:span text:style-name="T7"><draw:frame draw:z-index="251661312" draw:style-name="a1" draw:name="image7.png" text:anchor-type="paragraph" svg:x="4.58661in" svg:y="-0.13661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><text:span text:style-name="T10">“Escala de valoración para un informe escrito”de Cedec se encuentra bajo una<text:s/></text:span><text:a xlink:href="https://creativecommons.org/licenses/by-sa/4.0/deed.es" office:target-frame-name="_top" xlink:show="replace"><text:span text:style-name="ListLabel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3-02-11T12:09:00Z</meta:creation-date>
    <dc:date>2023-02-11T12:09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39" meta:row-count="6" meta:non-whitespace-character-count="796"/>
  </office:meta>
</office:document-meta>
</file>