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Ubuntu"/>
    </style:style>
    <style:style style:name="TableColumn23" style:family="table-column">
      <style:table-column-properties style:column-width="7.3687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0.5666in" style:use-optimal-column-width="false"/>
    </style:style>
    <style:style style:name="TableColumn28" style:family="table-column">
      <style:table-column-properties style:column-width="0.5597in" style:use-optimal-column-width="false"/>
    </style:style>
    <style:style style:name="Table22" style:family="table">
      <style:table-properties style:width="10.186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</style:style>
    <style:style style:name="T32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4B083" style:writing-mode="lr-tb" fo:padding-top="0in" fo:padding-left="0in" fo:padding-bottom="0in" fo:padding-right="0.0069in"/>
    </style:style>
    <style:style style:name="P34" style:parent-style-name="TableContents" style:family="paragraph">
      <style:paragraph-properties fo:text-align="center" fo:line-height="120%"/>
    </style:style>
    <style:style style:name="T3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3" style:parent-style-name="Standarduser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6" style:parent-style-name="Standarduser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8" style:family="table-row">
      <style:table-row-properties style:min-row-height="0.2222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50" style:family="table-cell">
      <style:table-cell-properties fo:border="0.0138in solid #000000" style:writing-mode="lr-tb" fo:padding-top="0in" fo:padding-left="0in" fo:padding-bottom="0in" fo:padding-right="0.0069in"/>
    </style:style>
    <style:style style:name="P51" style:parent-style-name="Standarduser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user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user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user" style:family="paragraph">
      <style:text-properties style:font-name="Ubuntu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user" style:family="paragraph">
      <style:text-properties style:font-name="Ubuntu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62" style:family="table-cell">
      <style:table-cell-properties fo:border="0.0138in solid #000000" style:writing-mode="lr-tb" fo:padding-top="0in" fo:padding-left="0in" fo:padding-bottom="0in" fo:padding-right="0.0069in"/>
    </style:style>
    <style:style style:name="P63" style:parent-style-name="Standarduser" style:family="paragraph">
      <style:text-properties style:font-name="Ubuntu" fo:font-size="9pt" style:font-size-asian="9pt" style:font-size-complex="9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user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Ubuntu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Ubuntu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74" style:family="table-cell">
      <style:table-cell-properties fo:border="0.0138in solid #000000" style:writing-mode="lr-tb" fo:padding-top="0in" fo:padding-left="0in" fo:padding-bottom="0in" fo:padding-right="0.0069in"/>
    </style:style>
    <style:style style:name="P75" style:parent-style-name="Standarduser" style:family="paragraph">
      <style:text-properties style:font-name="Ubuntu" fo:font-size="9pt" style:font-size-asian="9pt" style:font-size-complex="9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user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user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user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user" style:family="paragraph">
      <style:text-properties style:font-name="Ubuntu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86" style:family="table-cell">
      <style:table-cell-properties fo:border="0.0138in solid #000000" style:writing-mode="lr-tb" fo:padding-top="0in" fo:padding-left="0in" fo:padding-bottom="0in" fo:padding-right="0.0069in"/>
    </style:style>
    <style:style style:name="P87" style:parent-style-name="Standarduser" style:family="paragraph">
      <style:text-properties style:font-name="Ubuntu" style:font-name-complex="Calibri" fo:color="#000000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user" style:family="paragraph">
      <style:text-properties style:font-name="Ubuntu" style:font-name-complex="Calibri" fo:color="#000000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user" style:family="paragraph">
      <style:text-properties style:font-name="Ubuntu" style:font-name-complex="Calibri" fo:color="#000000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user" style:family="paragraph">
      <style:text-properties style:font-name="Ubuntu" style:font-name-complex="Calibri" fo:color="#000000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Ubuntu" style:font-name-complex="Calibri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98" style:family="table-cell">
      <style:table-cell-properties fo:border="0.0138in solid #000000" style:writing-mode="lr-tb" fo:padding-top="0in" fo:padding-left="0in" fo:padding-bottom="0in" fo:padding-right="0.0069in"/>
    </style:style>
    <style:style style:name="P99" style:parent-style-name="Standarduser" style:family="paragraph">
      <style:text-properties style:font-name="Ubuntu" style:font-name-complex="Calibri" fo:color="#000000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user" style:family="paragraph">
      <style:text-properties style:font-name="Ubuntu" style:font-name-complex="Calibri" fo:color="#000000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user" style:family="paragraph">
      <style:text-properties style:font-name="Ubuntu" style:font-name-complex="Calibri" fo:color="#000000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user" style:family="paragraph">
      <style:text-properties style:font-name="Ubuntu" style:font-name-complex="Calibri" fo:color="#000000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user" style:family="paragraph">
      <style:text-properties style:font-name="Ubuntu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ESCALA DE VALORACIÓN DE</text:span><text:span text:style-name="T20">L SACO DE LAS DUDAS</text:span></text:p>
          </table:table-cell>
        </table:table-row>
      </table:table>
      <text:p text:style-name="Textbodyuser"><text:span text:style-name="T21"><text:line-break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SPECTOS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Standarduser">Es responsable en la parte de trabajo asignado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user">Intervienen todos los miembros del grupo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Standarduser">Escucha activamente a los demás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user">Acepta las opiniones de los miembros del grup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user">Anima y facilita al resto de los compañero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<text:s/></text:span><text:span text:style-name="T8">Trabajo por Retos “Investigando”. Proyecto EDIA</text:span></text:p>
        <text:p text:style-name="P9"><text:span text:style-name="T10">Biología y Geología.<text:s/></text:span><text:span text:style-name="T11">Secundaria</text:span></text:p>
        <text:p text:style-name="P12"/>
        <text:p text:style-name="P13"/>
        <text:p text:style-name="P14"/>
      </style:header>
      <style:footer>
        <text:p text:style-name="P15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“Escala de valoración de trabajo en el laboratorio" 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Microsoft Office User</dc:creator>
    <meta:creation-date>2023-02-11T16:23:00Z</meta:creation-date>
    <dc:date>2023-02-11T16:24:00Z</dc:date>
    <meta:print-date>2019-10-22T20:55:00Z</meta:print-date>
    <meta:template xlink:href="Normal.dotm" xlink:type="simple"/>
    <meta:editing-cycles>2</meta:editing-cycles>
    <meta:editing-duration>PT30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1" meta:row-count="2" meta:non-whitespace-character-count="264"/>
  </office:meta>
</office:document-meta>
</file>