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 style:master-page-name="MP0">
      <style:table-properties style:width="17.004cm" fo:margin-left="-0.25cm" style:page-number="auto" table:align="left"/>
    </style:style>
    <style:style style:name="Tabla1.A" style:family="table-column">
      <style:table-column-properties style:column-width="17.004cm"/>
    </style:style>
    <style:style style:name="Tabla1.1" style:family="table-row">
      <style:table-row-properties style:min-row-height="1.45cm"/>
    </style:style>
    <style:style style:name="Tabla1.A1" style:family="table-cell">
      <style:table-cell-properties fo:background-color="#ffc000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4.512cm" fo:margin-left="0cm" table:align="left"/>
    </style:style>
    <style:style style:name="Tabla2.A" style:family="table-column">
      <style:table-column-properties style:column-width="3.992cm"/>
    </style:style>
    <style:style style:name="Tabla2.B" style:family="table-column">
      <style:table-column-properties style:column-width="5.681cm"/>
    </style:style>
    <style:style style:name="Tabla2.C" style:family="table-column">
      <style:table-column-properties style:column-width="4.838cm"/>
    </style:style>
    <style:style style:name="Tabla2.1" style:family="table-row">
      <style:table-row-properties style:min-row-height="0.755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752cm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831cm"/>
    </style:style>
    <style:style style:name="Tabla2.7" style:family="table-row">
      <style:table-row-properties style:min-row-height="2.152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style:font-name="Ubuntu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fo:break-before="page">
        <style:tab-stops>
          <style:tab-stop style:position="0.974cm"/>
        </style:tab-stops>
      </style:paragraph-properties>
      <style:text-properties fo:color="#000000" loext:opacity="100%" style:font-name="Ubuntu" fo:font-size="5pt" style:font-size-asian="5pt" style:font-size-complex="5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0.974cm"/>
          <style:tab-stop style:position="15.82cm"/>
        </style:tab-stops>
      </style:paragraph-properties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00000" loext:opacity="100%" style:font-name="Ubuntu" fo:font-size="14pt" fo:font-weight="bold" style:font-size-asian="14pt" style:font-weight-asian="bold" style:font-size-complex="14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Ubuntu"/>
    </style:style>
    <style:style style:name="P13" style:family="paragraph" style:parent-style-name="Normal">
      <style:paragraph-properties fo:margin-left="0cm" fo:margin-right="1.05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974cm"/>
          <style:tab-stop style:position="15.82cm"/>
        </style:tab-stops>
      </style:paragraph-properties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P14" style:family="paragraph" style:parent-style-name="Párrafo_20_de_20_list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Ubuntu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15" style:family="paragraph" style:parent-style-name="Párrafo_20_de_20_list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6" style:family="paragraph" style:parent-style-name="Párrafo_20_de_20_list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17" style:family="paragraph" style:parent-style-name="Párrafo_20_de_20_lista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Ubuntu" style:font-name-complex="Arial"/>
    </style:style>
    <style:style style:name="P18" style:family="paragraph" style:parent-style-name="Párrafo_20_de_20_lista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style:font-name-complex="Arial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9">RELACIÓN DE RETOS DE ACTIVIDAD FÍSICA Y PUNTUACIONES</text:p>
            <text:p text:style-name="P13"/>
          </table:table-cell>
        </table:table-row>
      </table:table>
      <text:p text:style-name="Normal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RETOS</text:p>
          </table:table-cell>
          <table:table-cell table:style-name="Tabla2.A1" office:value-type="string">
            <text:p text:style-name="P10">ACTIVIDAD FÍSICA SEMANAL</text:p>
          </table:table-cell>
          <table:table-cell table:style-name="Tabla2.A1" office:value-type="string">
            <text:p text:style-name="P10">PUNTUACIÓN SEMANAL</text:p>
          </table:table-cell>
        </table:table-row>
        <table:table-row table:style-name="Tabla2.2">
          <table:table-cell table:style-name="Tabla2.A1" office:value-type="string">
            <text:p text:style-name="P11">RETO 1</text:p>
          </table:table-cell>
          <table:table-cell table:style-name="Tabla2.B2" office:value-type="string">
            <text:p text:style-name="P12">El grupo completa 150 minutos o menos de actividad física semanal</text:p>
          </table:table-cell>
          <table:table-cell table:style-name="Tabla2.B2" office:value-type="string">
            <text:p text:style-name="P12">1 PUNTO SEMANAL </text:p>
          </table:table-cell>
        </table:table-row>
        <table:table-row table:style-name="Tabla2.3">
          <table:table-cell table:style-name="Tabla2.A1" office:value-type="string">
            <text:p text:style-name="P11">RETO 2</text:p>
          </table:table-cell>
          <table:table-cell table:style-name="Tabla2.B2" office:value-type="string">
            <text:p text:style-name="P12">El grupo completa entre 150 y 300 minutos de actividad física semanal</text:p>
          </table:table-cell>
          <table:table-cell table:style-name="Tabla2.B2" office:value-type="string">
            <text:p text:style-name="P12">2 PUNTOS SEMANALES</text:p>
          </table:table-cell>
        </table:table-row>
        <table:table-row table:style-name="Tabla2.2">
          <table:table-cell table:style-name="Tabla2.A1" office:value-type="string">
            <text:p text:style-name="P11">RETO 3</text:p>
          </table:table-cell>
          <table:table-cell table:style-name="Tabla2.B2" office:value-type="string">
            <text:p text:style-name="P12">El grupo completa entre 300 y 450 minutos de actividad física semanal</text:p>
          </table:table-cell>
          <table:table-cell table:style-name="Tabla2.B2" office:value-type="string">
            <text:p text:style-name="P12">3 PUNTOS SEMANALES</text:p>
          </table:table-cell>
        </table:table-row>
        <table:table-row table:style-name="Tabla2.2">
          <table:table-cell table:style-name="Tabla2.A1" office:value-type="string">
            <text:p text:style-name="P11">RETO 4</text:p>
          </table:table-cell>
          <table:table-cell table:style-name="Tabla2.B2" office:value-type="string">
            <text:p text:style-name="P12">El grupo completa entre 450 y 600 minutos de actividad física semanal</text:p>
          </table:table-cell>
          <table:table-cell table:style-name="Tabla2.B2" office:value-type="string">
            <text:p text:style-name="P12">4 PUNTOS SEMANALES</text:p>
          </table:table-cell>
        </table:table-row>
        <table:table-row table:style-name="Tabla2.2">
          <table:table-cell table:style-name="Tabla2.A1" office:value-type="string">
            <text:p text:style-name="P11">RETO 5</text:p>
          </table:table-cell>
          <table:table-cell table:style-name="Tabla2.B2" office:value-type="string">
            <text:p text:style-name="P12">El grupo completa más de 600 minutos de actividad física semanal</text:p>
          </table:table-cell>
          <table:table-cell table:style-name="Tabla2.B2" office:value-type="string">
            <text:p text:style-name="P12">5 PUNTOS SEMANALES</text:p>
          </table:table-cell>
        </table:table-row>
        <table:table-row table:style-name="Tabla2.7">
          <table:table-cell table:style-name="Tabla2.A1" table:number-columns-spanned="3" office:value-type="string">
            <text:p text:style-name="P12">En el caso de tratarse de grupos de 4, se calculará el tiempo del reto proporcionalmente al número de integrantes. Por ejemplo: en lugar de 150 minutos ( 30 minutos por cada alumno en grupos de 5 ) <text:s/>se tendrán en cuenta 120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oft-page-break/></text:p>
      <text:p text:style-name="P14"/>
      <text:p text:style-name="P14"/>
      <text:p text:style-name="P16"/>
      <text:p text:style-name="P16"/>
      <text:p text:style-name="P14"/>
      <text:p text:style-name="P14">NORMAS PARA EL CUMPLIMIENTO DE LOS RETOS STRAVA</text:p>
      <text:p text:style-name="P15"/>
      <text:list xml:id="list537462613" text:style-name="L1">
        <text:list-item>
          <text:p text:style-name="P17">Los retos hacen referencia a la actividad física realizada cada semana por los 5 integrantes del grupo.</text:p>
        </text:list-item>
        <text:list-item>
          <text:p text:style-name="P17">Cada integrante del equipo debe realizar al menos la décima parte del tiempo de actividad determinado en cada reto. Ejemplo: Si el grupo realiza 300 minutos de actividad, cada uno de nosotros al menos debemos realizar 30 minutos de actividad física durante esa semana.</text:p>
        </text:list-item>
        <text:list-item>
          <text:p text:style-name="P17">La actividad física de cada uno de los integrantes debe realizarse consiguiendo las pulsaciones de entrenamiento dentro de unos límites saludables, es decir, entre la intensidad 1: 65 % y la intensidad 2: 80%, calculadas en actividades anteriores. </text:p>
        </text:list-item>
        <text:list-item>
          <text:p text:style-name="P17">En términos generales, la velocidad mínima de carrera será 8 km/hora para considerarse válido, aunque pueden contemplarse excepciones según resultados detectados en los tests de condición física y otras circunstancias.</text:p>
        </text:list-item>
        <text:list-item>
          <text:p text:style-name="P18"><text:span text:style-name="Fuente_20_de_20_párrafo_20_predeter."><text:span text:style-name="T3">La actividad debe realizarse de forma continuada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Normal" style:class="text">
      <style:paragraph-properties fo:margin-top="0cm" fo:margin-bottom="0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 Secundaria.</text:span></text:span></text:p>
        <text:p text:style-name="MP3"/>
        <text:p text:style-name="Encabezado"/>
      </style:header>
      <style:footer>
        <text:p text:style-name="MP4"><draw:frame draw:style-name="Mfr2" draw:name="gráficos1" text:anchor-type="paragraph" svg:x="6.486cm" svg:y="-0.213cm" svg:width="2.406cm" style:rel-width="scale" svg:height="0.836cm" style:rel-height="scale" draw:z-index="3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Retos Strav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enrique fernando Álvarez Rubio</meta:initial-creator>
    <meta:creation-date>2022-07-26T12:18:00Z</meta:creation-date>
    <dc:date>2022-07-26T14:20:47.743833158</dc:date>
    <meta:editing-cycles>3</meta:editing-cycles>
    <meta:editing-duration>PT1M55S</meta:editing-duration>
    <meta:document-statistic meta:table-count="2" meta:image-count="2" meta:object-count="0" meta:page-count="2" meta:paragraph-count="29" meta:word-count="314" meta:character-count="1907" meta:non-whitespace-character-count="1623"/>
    <meta:template xlink:type="simple" xlink:actuate="onRequest" xlink:title="" xlink:href="Normal.dotm"/>
  </office:meta>
</office:document-meta>
</file>