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officeooo:rsid="000fd524" officeooo:paragraph-rsid="000fd524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Ubuntu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11aee3" style:font-size-asian="8pt" style:font-size-complex="8pt"/>
    </style:style>
    <style:style style:name="T6" style:family="text">
      <style:text-properties style:font-name="Ubuntu" fo:font-size="10.5pt" style:font-size-asian="10.5pt" style:font-size-complex="10.5pt"/>
    </style:style>
    <style:style style:name="T7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0" style:family="text">
      <style:text-properties fo:color="#000000" loext:opacity="100%" style:font-name="Ubuntu" fo:font-size="10pt" style:font-size-asian="10pt" style:font-size-complex="10pt" style:language-complex="hi" style:country-complex="IN"/>
    </style:style>
    <style:style style:name="T11" style:family="text">
      <style:text-properties fo:color="#000000" loext:opacity="100%" style:font-name="Ubuntu" fo:font-size="10pt" fo:font-weight="bold" style:font-size-asian="10pt" style:font-weight-asian="bold" style:font-size-complex="10pt" style:language-complex="hi" style:country-complex="IN" style:font-weight-complex="bold"/>
    </style:style>
    <style:style style:name="T12" style:family="text">
      <style:text-properties fo:color="#000000" loext:opacity="100%" style:font-name="Ubuntu" fo:font-size="9pt" style:font-size-asian="9pt" style:font-name-complex="Arial" style:font-size-complex="9pt"/>
    </style:style>
    <style:style style:name="T13" style:family="text">
      <style:text-properties fo:color="#000000" loext:opacity="100%" style:font-name="Source Sans Pro" fo:font-weight="bold" style:font-weight-asian="bold" style:font-weight-complex="bold"/>
    </style:style>
    <style:style style:name="T14" style:family="text">
      <style:text-properties officeooo:rsid="0011aee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8">RÚBRICA PARA EVALUAR EL CONTROL PERSONAL DEL ESFUERZO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O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1"><text:span text:style-name="Fuente_20_de_20_párrafo_20_predeter."><text:span text:style-name="T13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3">Redacción</text:p>
          </table:table-cell>
          <table:table-cell table:style-name="Tabla2.B2" office:value-type="string">
            <text:p text:style-name="P14">No hay errores de gramática, ortografía o puntuación.</text:p>
          </table:table-cell>
          <table:table-cell table:style-name="Tabla2.C2" office:value-type="string">
            <text:p text:style-name="P14">Casi no hay errores de gramática, ortografía o puntuación.</text:p>
          </table:table-cell>
          <table:table-cell table:style-name="Tabla2.D2" office:value-type="string">
            <text:p text:style-name="P14">Unos pocos errores de gramática, ortografía o puntuación.</text:p>
          </table:table-cell>
          <table:table-cell table:style-name="Tabla2.E2" office:value-type="string">
            <text:p text:style-name="P14">Muchos errores de gramática, ortografía o puntuación.</text:p>
          </table:table-cell>
        </table:table-row>
        <table:table-row table:style-name="Tabla2.1">
          <table:table-cell table:style-name="Tabla2.A2" office:value-type="string">
            <text:p text:style-name="P13">Estimación de valores</text:p>
          </table:table-cell>
          <table:table-cell table:style-name="Tabla2.B3" office:value-type="string">
            <text:p text:style-name="P14">Demuestra total destreza en la toma personal de pulsaciones. Se determinan correctamente todos los valores de frecuencia cardíaca: reposo, máxima y de reserva.</text:p>
          </table:table-cell>
          <table:table-cell table:style-name="Tabla2.C3" office:value-type="string">
            <text:p text:style-name="P14">Demuestra bastante destreza en la toma personal de pulsaciones. Se determinan correctamente todos los valores de frecuencia cardíaca: reposo, máxima y de reserva.</text:p>
          </table:table-cell>
          <table:table-cell table:style-name="Tabla2.D3" office:value-type="string">
            <text:p text:style-name="P14">Demuestra algunas dificultades en la toma personal de pulsaciones. Se determinan correctamente casi todos los valores de frecuencia cardíaca: reposo, máxima y de reserva.</text:p>
          </table:table-cell>
          <table:table-cell table:style-name="Tabla2.E3" office:value-type="string">
            <text:p text:style-name="P14">No realiza correctamente la toma personal de pulsaciones. Comete varios errores en la estimación de los valores de frecuencia cardíaca: reposo, máxima y de reserva.</text:p>
          </table:table-cell>
        </table:table-row>
        <table:table-row table:style-name="Tabla2.1">
          <table:table-cell table:style-name="Tabla2.A2" office:value-type="string">
            <text:p text:style-name="P13">Cálculo de intensidades</text:p>
          </table:table-cell>
          <table:table-cell table:style-name="Tabla2.B4" office:value-type="string">
            <text:p text:style-name="P14">El cálculo de intensidades derivado de los valores personales de frecuencia cardíaca es acertado en todos los casos. Responde correctamente a todas las cuestiones propuestas sobre la tarea “Entrenamos”</text:p>
          </table:table-cell>
          <table:table-cell table:style-name="Tabla2.C4" office:value-type="string">
            <text:p text:style-name="P14">El cálculo de intensidades derivado de los valores personales de frecuencia cardíaca es acertado en todos los casos. Responde correctamente a casi todas las cuestiones propuestas sobre la tarea “Entrenamos”</text:p>
          </table:table-cell>
          <table:table-cell table:style-name="Tabla2.D4" office:value-type="string">
            <text:p text:style-name="P14">El cálculo de intensidades derivado de los valores personales de frecuencia cardíaca es acertado en casi todos los casos. Responde con corrección a algunas de las cuestiones propuestas sobre la tarea “Entrenamos”</text:p>
          </table:table-cell>
          <table:table-cell table:style-name="Tabla2.E4" office:value-type="string">
            <text:p text:style-name="P14">El cálculo de intensidades derivado de los valores personales de frecuencia cardíaca es erróneo. Responde incorrectamente a las cuestiones propuestas sobre la tarea “Entrenamos”</text:p>
          </table:table-cell>
        </table:table-row>
        <table:table-row table:style-name="Tabla2.1">
          <table:table-cell table:style-name="Tabla2.A2" office:value-type="string">
            <text:p text:style-name="P15"><text:span text:style-name="Fuente_20_de_20_párrafo_20_predeter."><text:span text:style-name="T11">Adaptación del esfuerzo </text:span></text:span></text:p>
          </table:table-cell>
          <table:table-cell table:style-name="Tabla2.B5" office:value-type="string">
            <text:p text:style-name="P16"><text:span text:style-name="Fuente_20_de_20_párrafo_20_predeter."><text:span text:style-name="T10">Adapta perfectamente la frecuencia cardíaca a las diferentes intensidades de esfuerzo calculadas en todos los casos. Es capaz de mantener la intensidad durante el tiempo propuesto, especialmente en las intensidades moderadas: 1 y 2. </text:span></text:span></text:p>
          </table:table-cell>
          <table:table-cell table:style-name="Tabla2.C5" office:value-type="string">
            <text:p text:style-name="P16"><text:span text:style-name="Fuente_20_de_20_párrafo_20_predeter."><text:span text:style-name="T10">Adapta bastante bien la frecuencia cardíaca a las diferentes intensidades de esfuerzo calculadas en todos los casos. Es capaz de mantener la intensidad durante el tiempo propuesto, especialmente en las intensidades moderadas: 1 y 2.</text:span></text:span></text:p>
          </table:table-cell>
          <table:table-cell table:style-name="Tabla2.D5" office:value-type="string">
            <text:p text:style-name="P16"><text:span text:style-name="Fuente_20_de_20_párrafo_20_predeter."><text:span text:style-name="T10">Tiene dificultades para adaptar la frecuencia cardíaca a las diferentes intensidades de esfuerzo calculadas en todos los casos. No mantiene la intensidad durante el tiempo propuesto en alguna de las intensidades: 1 y 2.</text:span></text:span></text:p>
          </table:table-cell>
          <table:table-cell table:style-name="Tabla2.E5" office:value-type="string">
            <text:p text:style-name="P16"><text:span text:style-name="Fuente_20_de_20_párrafo_20_predeter."><text:span text:style-name="T10">Es incapaz de adaptar la <text:s/>frecuencia cardíaca a las diferentes intensidades de esfuerzo calculadas en todos los casos. No mantiene la intensidad durante el tiempo propuesto en las intensidades moderadas: 1 y 2.</text:span></text:span></text:p>
          </table:table-cell>
        </table:table-row>
        <text:soft-page-break/>
        <table:table-row table:style-name="Tabla2.1">
          <table:table-cell table:style-name="Tabla2.A2" office:value-type="string">
            <text:p text:style-name="P13">Formulación de conclusiones y reflexiones </text:p>
          </table:table-cell>
          <table:table-cell table:style-name="Tabla2.B6" office:value-type="string">
            <text:p text:style-name="P14">Se presentan completas conclusiones sobre la experiencia de entrenamiento. Las reflexiones finales están fundamentadas en la experiencia realizada y hallazgos encontrados, se hallan muy bien explicadas y son realistas.</text:p>
          </table:table-cell>
          <table:table-cell table:style-name="Tabla2.C6" office:value-type="string">
            <text:p text:style-name="P14">Se presentan algunas conclusiones sobre la experiencia de entrenamiento. Las reflexiones finales están fundamentadas en la experiencia realizada y hallazgos encontrados, se hallan bien explicadas y son bastante realistas.</text:p>
          </table:table-cell>
          <table:table-cell table:style-name="Tabla2.D6" office:value-type="string">
            <text:p text:style-name="P14">Se presenta alguna conclusión sobre la experiencia de la actividad “Entrenamos” . Las reflexiones finales están fundamentadas en la experiencia realizada y hallazgos encontrados, no se explican con demasiada claridad y no son demasiado realistas.</text:p>
          </table:table-cell>
          <table:table-cell table:style-name="Tabla2.E6" office:value-type="string">
            <text:p text:style-name="P14">Se presenta una o ninguna conclusión. Las reflexiones finales no están fundamentadas en la experiencia realizada y hallazgos encontrados, no se explican con claridad y no son realistas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  <style:text-properties officeooo:rsid="000fd524" officeooo:paragraph-rsid="000fd524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style:font-name="Ubuntu" fo:font-size="8pt" officeooo:rsid="0011aee3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T5" style:family="text">
      <style:text-properties style:font-name="Ubuntu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25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2cm" fo:margin-left="0cm" fo:margin-right="0cm" fo:margin-bottom="0cm" style:dynamic-spacing="true"/>
      </style:header-style>
      <style:footer-style>
        <style:header-footer-properties svg:height="2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Citius, Altius, Fortius. Proyecto EDIA.<text:tab/></text:span></text:span></text:p>
        <text:p text:style-name="MP2"><text:span text:style-name="Fuente_20_de_20_párrafo_20_predeter."><text:span text:style-name="MT1">Recurso para Educación Fís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3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2">“Rúbrica para evaluar </text:span></text:span><text:span text:style-name="Fuente_20_de_20_párrafo_20_predeter."><text:span text:style-name="MT3">el control personal del esfuerzo</text:span></text:span><text:span text:style-name="Fuente_20_de_20_párrafo_20_predeter."><text:span text:style-name="MT2">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7"><text:span text:style-name="Fuente_20_de_20_párrafo_20_predeter."><text:span text:style-name="MT5">Pág. </text:span></text:span><text:span text:style-name="Fuente_20_de_20_párrafo_20_predeter."><text:span text:style-name="MT5"><text:page-number text:select-page="current">2</text:page-number></text:span></text:span><text:span text:style-name="Fuente_20_de_20_párrafo_20_predeter."><text:span text:style-name="MT5"><text:s/>de </text:span></text:span><text:span text:style-name="Fuente_20_de_20_párrafo_20_predeter.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2-02-26T07:51:00Z</meta:creation-date>
    <dc:date>2022-05-19T14:30:05.016721977</dc:date>
    <meta:print-date>2022-02-26T10:01:00Z</meta:print-date>
    <meta:editing-cycles>18</meta:editing-cycles>
    <meta:editing-duration>PT5H9M36S</meta:editing-duration>
    <meta:document-statistic meta:table-count="2" meta:image-count="2" meta:object-count="0" meta:page-count="2" meta:paragraph-count="36" meta:word-count="572" meta:character-count="3998" meta:non-whitespace-character-count="345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