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737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75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9.5pt" style:font-size-asian="9.5pt" style:font-size-complex="9.5pt"/>
    </style:style>
    <style:style style:name="P15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able_20_Paragraph">
      <style:text-properties fo:color="#000000" style:font-name="Ubuntu" fo:font-size="9.5pt" style:font-size-asian="9.5pt" style:font-size-complex="9.5pt" style:language-complex="hi" style:country-complex="IN"/>
    </style:style>
    <style:style style:name="P18" style:family="paragraph" style:parent-style-name="Text_20_body">
      <style:text-properties fo:color="#000009" style:font-name="Ubuntu" fo:font-size="10pt" style:font-size-asian="10pt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060075" style:font-size-asian="8pt" style:font-size-complex="8pt"/>
    </style:style>
    <style:style style:name="T5" style:family="text">
      <style:text-properties style:font-name="Ubuntu" fo:font-size="10.5pt" style:font-size-asian="10.5pt" style:font-size-complex="10.5pt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7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Ubuntu" fo:font-size="14pt" fo:font-weight="bold" officeooo:rsid="00060075" style:font-size-asian="14pt" style:font-weight-asian="bold" style:font-size-complex="14pt" style:font-weight-complex="bold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10pt" fo:font-weight="bold" style:font-size-asian="10pt" style:font-weight-asian="bold" style:font-size-complex="10pt" style:language-complex="hi" style:country-complex="IN" style:font-weight-complex="bold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9.5pt" style:font-size-asian="9.5pt" style:font-size-complex="9.5pt" style:language-complex="hi" style:country-complex="IN"/>
    </style:style>
    <style:style style:name="T13" style:family="text">
      <style:text-properties fo:color="#000000" style:font-name="Source Sans Pro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7">RÚBRICA PARA EVALUAR LA </text:span></text:span><text:span text:style-name="Fuente_20_de_20_párrafo_20_predeter."><text:span text:style-name="T8">RESPUESTA</text:span></text:span><text:span text:style-name="Fuente_20_de_20_párrafo_20_predeter."><text:span text:style-name="T7"> A UN CUESTIONARIO GRUPAL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OS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1"><text:span text:style-name="Fuente_20_de_20_párrafo_20_predeter."><text:span text:style-name="T13">3 SATISFACTORIO</text:span></text:span></text:p>
            </table:table-cell>
            <table:table-cell table:style-name="Tabla2.D1" office:value-type="string">
              <text:p text:style-name="P12">2 MEJORABLE</text:p>
            </table:table-cell>
            <table:table-cell table:style-name="Tabla2.E1" office:value-type="string">
              <text:p text:style-name="P12">1 INSUFICIENTE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3">Redacción</text:p>
          </table:table-cell>
          <table:table-cell table:style-name="Tabla2.B2" office:value-type="string">
            <text:p text:style-name="P14">No hay errores de gramática, ortografía o puntuación.</text:p>
          </table:table-cell>
          <table:table-cell table:style-name="Tabla2.C2" office:value-type="string">
            <text:p text:style-name="P14">Casi no hay errores de gramática, ortografía o puntuación.</text:p>
          </table:table-cell>
          <table:table-cell table:style-name="Tabla2.D2" office:value-type="string">
            <text:p text:style-name="P14">Unos pocos errores de gramática, ortografía o puntuación.</text:p>
          </table:table-cell>
          <table:table-cell table:style-name="Tabla2.E2" office:value-type="string">
            <text:p text:style-name="P14">Muchos errores de gramática, ortografía o puntuación.</text:p>
          </table:table-cell>
        </table:table-row>
        <table:table-row table:style-name="Tabla2.1">
          <table:table-cell table:style-name="Tabla2.A2" office:value-type="string">
            <text:p text:style-name="P13">Calidad de las contestaciones</text:p>
          </table:table-cell>
          <table:table-cell table:style-name="Tabla2.B3" office:value-type="string">
            <text:p text:style-name="P14">Las respuestas a cada cuestión son muy completas y todas son correctas. Se utiliza siempre un lenguaje científico, claro y acorde a la materia. Se entienden las respuestas fácilmente</text:p>
          </table:table-cell>
          <table:table-cell table:style-name="Tabla2.C3" office:value-type="string">
            <text:p text:style-name="P14">Las respuestas a cada cuestión son completas y casi todas son correctas. Se utiliza con frecuencia un lenguaje científico, claro y acorde a la materia. Se entienden las respuestas fácilmente</text:p>
          </table:table-cell>
          <table:table-cell table:style-name="Tabla2.D3" office:value-type="string">
            <text:p text:style-name="P14">Las respuestas a cada cuestión no siempre son completas y muchas son correctas. A veces se utiliza un lenguaje científico, claro y acorde a la materia. Las respuestas son más o menos comprensibles</text:p>
          </table:table-cell>
          <table:table-cell table:style-name="Tabla2.E3" office:value-type="string">
            <text:p text:style-name="P14">Las respuestas a cada cuestión no <text:s/>son completas y muchas son incorrectas. No se utiliza un lenguaje científico, claro y acorde a la materia. Las respuestas no son comprensibles</text:p>
          </table:table-cell>
        </table:table-row>
        <table:table-row table:style-name="Tabla2.1">
          <table:table-cell table:style-name="Tabla2.A2" office:value-type="string">
            <text:p text:style-name="P15"><text:span text:style-name="Fuente_20_de_20_párrafo_20_predeter."><text:span text:style-name="T10">Formato</text:span></text:span></text:p>
          </table:table-cell>
          <table:table-cell table:style-name="Tabla2.B4" office:value-type="string">
            <text:p text:style-name="P17">Se enumera debidamente cada una de las preguntas. Se distinguen y se diferencian en</text:p>
            <text:p text:style-name="P17">color las preguntas y respuestas. Las preguntas y respuestas se presentan en orden sucesivo</text:p>
          </table:table-cell>
          <table:table-cell table:style-name="Tabla2.C4" office:value-type="string">
            <text:p text:style-name="P16"><text:span text:style-name="Fuente_20_de_20_párrafo_20_predeter."><text:span text:style-name="T12">Las preguntas aparecen destacadas pero no aparecen numeradas: se diferencian por color las preguntas y respuestas. Las preguntas se presentan en orden sucesivo.</text:span></text:span></text:p>
          </table:table-cell>
          <table:table-cell table:style-name="Tabla2.D4" office:value-type="string">
            <text:p text:style-name="P16"><text:span text:style-name="Fuente_20_de_20_párrafo_20_predeter."><text:span text:style-name="T12">Las preguntas no aparecen destacadas de ningún modo y no aparecen numeradas. Las preguntas se presentan en orden sucesivo. Se detecta cierto desorden en el documento.</text:span></text:span></text:p>
          </table:table-cell>
          <table:table-cell table:style-name="Tabla2.E4" office:value-type="string">
            <text:p text:style-name="P16"><text:span text:style-name="Fuente_20_de_20_párrafo_20_predeter."><text:span text:style-name="T12">Las preguntas no aparecen destacadas de ningún modo y no aparecen numeradas. Las preguntas aparecen desordenadas y el formato es bastante caótico</text:span></text:span></text:p>
          </table:table-cell>
        </table:table-row>
        <table:table-row table:style-name="Tabla2.1">
          <table:table-cell table:style-name="Tabla2.A5" office:value-type="string">
            <text:p text:style-name="P13">Participación</text:p>
          </table:table-cell>
          <table:table-cell table:style-name="Tabla2.B5" office:value-type="string">
            <text:p text:style-name="P14">Todos los integrantes del grupo contestan a la totalidad de las cuestiones y participan en la unificación de criterios. </text:p>
          </table:table-cell>
          <table:table-cell table:style-name="Tabla2.C5" office:value-type="string">
            <text:p text:style-name="P14">Algunos integrantes no contestan a la totalidad de las cuestiones. Todos y todas participan en la unificación de criterios.</text:p>
          </table:table-cell>
          <table:table-cell table:style-name="Tabla2.D5" office:value-type="string">
            <text:p text:style-name="P14">Algunos integrantes no contestan a la totalidad de las cuestiones. Casi todos y todas participan en la unificación de criterios.</text:p>
          </table:table-cell>
          <table:table-cell table:style-name="Tabla2.E5" office:value-type="string">
            <text:p text:style-name="P14">Ningún integrante del grupo contesta a la totalidad de las cuestiones. Apenas se produce una unificación de criterios.</text:p>
          </table:table-cell>
        </table:table-row>
        <table:table-row table:style-name="Tabla2.1">
          <table:table-cell table:style-name="Tabla2.A5" office:value-type="string">
            <text:p text:style-name="P13">Puntualidad</text:p>
          </table:table-cell>
          <table:table-cell table:style-name="Tabla2.B6" office:value-type="string">
            <text:p text:style-name="P14">Se respeta las fechas estipuladas para aportar las contestaciones individuales, en pequeños grupos y final.</text:p>
          </table:table-cell>
          <table:table-cell table:style-name="Tabla2.C6" office:value-type="string">
            <text:p text:style-name="P14">Se detecta cierto retraso en alguna fecha de entrega en una de las fases: contestaciones individuales, en pequeños grupos o final.</text:p>
          </table:table-cell>
          <table:table-cell table:style-name="Tabla2.D6" office:value-type="string">
            <text:p text:style-name="P14">Se detecta un retraso considerable en algunas fechas de entrega de las fases: contestaciones individuales, en pequeños grupos o final.</text:p>
          </table:table-cell>
          <table:table-cell table:style-name="Tabla2.E6" office:value-type="string">
            <text:p text:style-name="P14">En ninguna entrega se ha respetado la fecha estipulada para aportar el cuestionario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style:font-name="Ubuntu" fo:font-size="8pt" officeooo:rsid="00060075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2cm" fo:margin-left="0cm" fo:margin-right="0cm" fo:margin-bottom="0cm" style:dynamic-spacing="true"/>
      </style:header-style>
      <style:footer-style>
        <style:header-footer-properties fo:min-height="1.3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7" text:anchor-type="paragraph" svg:x="19.177cm" svg:y="-0.166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“Rúbrica para evaluar la </text:span></text:span><text:span text:style-name="Fuente_20_de_20_párrafo_20_predeter."><text:span text:style-name="MT3">respuesta</text:span></text:span><text:span text:style-name="Fuente_20_de_20_párrafo_20_predeter."><text:span text:style-name="MT2"> a un cuestionario grupal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22-02-26T07:51:00Z</meta:creation-date>
    <dc:date>2022-05-16T14:36:55.539966740</dc:date>
    <meta:print-date>2022-02-26T10:01:00Z</meta:print-date>
    <meta:editing-cycles>12</meta:editing-cycles>
    <meta:editing-duration>PT2H19M40S</meta:editing-duration>
    <meta:document-statistic meta:table-count="2" meta:image-count="2" meta:object-count="0" meta:page-count="1" meta:paragraph-count="36" meta:word-count="461" meta:character-count="3066" meta:non-whitespace-character-count="263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dec-rubrica_contestacion_cuestionario_grupal-citiusaltiusfortius.odt/Normal"/>
  </office:meta>
</office:document-meta>
</file>